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4682B4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6347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90909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8">
            <text:p>Distribuição de Inserções - Programação por Partido / Federação / Coligaç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1">
            <text:p>Sistema Horário Eleitoral</text:p>
          </table:table-cell>
          <table:table-cell table:number-columns-repeated="8" table:style-name="ce1"/>
          <table:table-cell office:value-type="string" table:style-name="ce1">
            <text:p>05/10/20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leições Gerais Estaduais 2022 - 2º turno</text:p>
          </table:table-cell>
          <table:table-cell table:number-columns-repeated="8" table:style-name="ce1"/>
          <table:table-cell office:value-type="string" table:style-name="ce1">
            <text:p>17:20:2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OFI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dade Eleitoral: RONDÔN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rgo: Governad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">
            <text:p>DISTRIBUIÇÃO</text:p>
          </table:table-cell>
          <table:table-cell office:value-type="string" table:number-columns-spanned="1" table:number-rows-spanned="2" table:style-name="ce8">
            <text:p>DIA</text:p>
          </table:table-cell>
          <table:table-cell office:value-type="string" table:number-columns-spanned="17" table:number-rows-spanned="1" table:style-name="ce8">
            <text:p>BLOCO 1</text:p>
          </table:table-cell>
          <table:covered-table-cell table:number-columns-repeated="16"/>
          <table:table-cell office:value-type="string" table:number-columns-spanned="17" table:number-rows-spanned="1" table:style-name="ce8">
            <text:p>BLOCO 2</text:p>
          </table:table-cell>
          <table:covered-table-cell table:number-columns-repeated="16"/>
          <table:table-cell office:value-type="string" table:number-columns-spanned="17" table:number-rows-spanned="1" table:style-name="ce8">
            <text:p>BLOCO 3</text:p>
          </table:table-cell>
          <table:covered-table-cell table:number-columns-repeated="16"/>
          <table:table-cell table:number-columns-repeated="16331"/>
        </table:table-row>
        <table:table-row table:style-name="ro1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07T00:00:00" table:style-name="ce4">
            <text:p>07/10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_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08T00:00:00" table:style-name="ce4">
            <text:p>08/10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_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09T00:00:00" table:style-name="ce4">
            <text:p>09/10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_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10T00:00:00" table:style-name="ce4">
            <text:p>10/10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11T00:00:00" table:style-name="ce4">
            <text:p>11/10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12T00:00:00" table:style-name="ce4">
            <text:p>12/10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_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13T00:00:00" table:style-name="ce4">
            <text:p>13/10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_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14T00:00:00" table:style-name="ce4">
            <text:p>14/10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_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15T00:00:00" table:style-name="ce4">
            <text:p>15/10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_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16T00:00:00" table:style-name="ce4">
            <text:p>16/10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17T00:00:00" table:style-name="ce4">
            <text:p>17/10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18T00:00:00" table:style-name="ce4">
            <text:p>18/10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_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19T00:00:00" table:style-name="ce4">
            <text:p>19/10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_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20T00:00:00" table:style-name="ce4">
            <text:p>20/10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_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21T00:00:00" table:style-name="ce4">
            <text:p>21/10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_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22T00:00:00" table:style-name="ce4">
            <text:p>22/10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23T00:00:00" table:style-name="ce4">
            <text:p>23/10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24T00:00:00" table:style-name="ce4">
            <text:p>24/10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_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25T00:00:00" table:style-name="ce4">
            <text:p>25/10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_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26T00:00:00" table:style-name="ce4">
            <text:p>26/10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_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27T00:00:00" table:style-name="ce4">
            <text:p>27/10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7">
            <text:p>_</text:p>
          </table:table-cell>
          <table:table-cell table:number-columns-repeated="16331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10-28T00:00:00" table:style-name="ce4">
            <text:p>28/10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table:number-columns-repeated="163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8">
            <text:p>LEGEND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6" table:number-rows-spanned="1" table:style-name="ce9">
            <text:p>COMPROMISSO, TRABALHO E FÉ -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6" table:number-rows-spanned="1" table:style-name="ce9">
            <text:p>Pelo bem de Rondônia. Pelo bem do Brasil -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o Silva Marinho</dc:creator>
    <meta:creation-date>2022-10-05T20:20:23Z</meta:creation-date>
    <dc:date>2022-10-05T21:24:36Z</dc:date>
  </office:meta>
</office:document-meta>
</file>