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0522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7CEE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0808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2B48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C996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CC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9900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9966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66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990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23/08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22:22:0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Deputado Fed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4">
            <text:p>DISTRIBUIÇÃO</text:p>
          </table:table-cell>
          <table:table-cell office:value-type="string" table:number-columns-spanned="1" table:number-rows-spanned="2" table:style-name="ce24">
            <text:p>DIA</text:p>
          </table:table-cell>
          <table:table-cell office:value-type="string" table:number-columns-spanned="10" table:number-rows-spanned="1" table:style-name="ce24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24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24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6T00:00:00" table:style-name="ce4">
            <text:p>26/0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4">
            <text:p>J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7T00:00:00" table:style-name="ce4">
            <text:p>27/08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8T00:00:00" table:style-name="ce4">
            <text:p>28/08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9T00:00:00" table:style-name="ce4">
            <text:p>29/08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0T00:00:00" table:style-name="ce4">
            <text:p>30/08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1">
            <text:p>G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1T00:00:00" table:style-name="ce4">
            <text:p>31/08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1T00:00:00" table:style-name="ce4">
            <text:p>01/09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2T00:00:00" table:style-name="ce4">
            <text:p>02/09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3T00:00:00" table:style-name="ce4">
            <text:p>03/09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7">
            <text:p>M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4T00:00:00" table:style-name="ce4">
            <text:p>04/09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5T00:00:00" table:style-name="ce4">
            <text:p>05/09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6T00:00:00" table:style-name="ce4">
            <text:p>06/09</text:p>
          </table:table-cell>
          <table:table-cell office:value-type="string" table:style-name="ce15">
            <text:p>K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7T00:00:00" table:style-name="ce4">
            <text:p>07/09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21">
            <text:p>Q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8T00:00:00" table:style-name="ce4">
            <text:p>08/09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9T00:00:00" table:style-name="ce4">
            <text:p>09/09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0T00:00:00" table:style-name="ce4">
            <text:p>10/09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office:value-type="string" table:style-name="ce14">
            <text:p>J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1T00:00:00" table:style-name="ce4">
            <text:p>11/09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2T00:00:00" table:style-name="ce4">
            <text:p>12/09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3T00:00:00" table:style-name="ce4">
            <text:p>13/09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4T00:00:00" table:style-name="ce4">
            <text:p>14/09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2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18">
            <text:p>N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22">
            <text:p>_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_</text:p>
          </table:table-cell>
          <table:table-cell office:value-type="string" table:style-name="ce16">
            <text:p>L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22">
            <text:p>_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9">
            <text:p>E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2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2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J</text:p>
          </table:table-cell>
          <table:table-cell office:value-type="string" table:style-name="ce13">
            <text:p>I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M</text:p>
          </table:table-cell>
          <table:table-cell office:value-type="string" table:style-name="ce22">
            <text:p>_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18">
            <text:p>N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6">
            <text:p>L</text:p>
          </table:table-cell>
          <table:table-cell office:value-type="string" table:style-name="ce14">
            <text:p>J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22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F</text:p>
          </table:table-cell>
          <table:table-cell office:value-type="string" table:style-name="ce2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5">
            <text:p>K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G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18">
            <text:p>N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L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H</text:p>
          </table:table-cell>
          <table:table-cell office:value-type="string" table:style-name="ce21">
            <text:p>Q</text:p>
          </table:table-cell>
          <table:table-cell office:value-type="string" table:style-name="ce20">
            <text:p>P</text:p>
          </table:table-cell>
          <table:table-cell office:value-type="string" table:style-name="ce19">
            <text:p>O</text:p>
          </table:table-cell>
          <table:table-cell office:value-type="string" table:style-name="ce22">
            <text:p>_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23">
            <text:p>Partido Trabalhista Brasileiro (14-PTB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23">
            <text:p>Solidariedade (77-SOLIDARIEDADE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23">
            <text:p>Partido Social Cristão (20-PSC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23">
            <text:p>Podemos (19-POD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23">
            <text:p>Federação PSOL REDE (PSOL/RED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6" table:number-rows-spanned="1" table:style-name="ce23">
            <text:p>REPUBLICANOS (10-REPUBLICANOS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number-columns-spanned="6" table:number-rows-spanned="1" table:style-name="ce23">
            <text:p>Partido Democrático Trabalhista (12-PDT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6" table:number-rows-spanned="1" table:style-name="ce23">
            <text:p>UNIÃO BRASIL (44-UNIÃO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6" table:number-rows-spanned="1" table:style-name="ce23">
            <text:p>Patriota (51-PATRIOTA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4">
            <text:p>J</text:p>
          </table:table-cell>
          <table:table-cell office:value-type="string" table:number-columns-spanned="6" table:number-rows-spanned="1" table:style-name="ce23">
            <text:p>Partido Republicano da Ordem Social (90-PROS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5">
            <text:p>K</text:p>
          </table:table-cell>
          <table:table-cell office:value-type="string" table:number-columns-spanned="6" table:number-rows-spanned="1" table:style-name="ce23">
            <text:p>Partido Socialista Brasileiro (40-PS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L</text:p>
          </table:table-cell>
          <table:table-cell office:value-type="string" table:number-columns-spanned="6" table:number-rows-spanned="1" table:style-name="ce23">
            <text:p>Partido Liberal (22-PL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7">
            <text:p>M</text:p>
          </table:table-cell>
          <table:table-cell office:value-type="string" table:number-columns-spanned="6" table:number-rows-spanned="1" table:style-name="ce23">
            <text:p>AVANTE (70-AVANTE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N</text:p>
          </table:table-cell>
          <table:table-cell office:value-type="string" table:number-columns-spanned="6" table:number-rows-spanned="1" table:style-name="ce23">
            <text:p>PROGRESSISTAS (11-PP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O</text:p>
          </table:table-cell>
          <table:table-cell office:value-type="string" table:number-columns-spanned="6" table:number-rows-spanned="1" table:style-name="ce23">
            <text:p>Movimento Democrático Brasileiro (15-MD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P</text:p>
          </table:table-cell>
          <table:table-cell office:value-type="string" table:number-columns-spanned="6" table:number-rows-spanned="1" table:style-name="ce23">
            <text:p>Partido Social Democrático (55-PSD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Q</text:p>
          </table:table-cell>
          <table:table-cell office:value-type="string" table:number-columns-spanned="6" table:number-rows-spanned="1" table:style-name="ce23">
            <text:p>Federação Brasil da Esperança - FE BRASIL (PT/PC do B/PV)</text:p>
          </table:table-cell>
          <table:covered-table-cell table:number-columns-repeated="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08-24T01:22:08Z</meta:creation-date>
    <dc:date>2022-08-24T13:50:10Z</dc:date>
  </office:meta>
</office:document-meta>
</file>