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A0522D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87CEEB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4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23/08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22:19:0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Governad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">
            <text:p>DISTRIBUIÇÃO</text:p>
          </table:table-cell>
          <table:table-cell office:value-type="string" table:number-columns-spanned="1" table:number-rows-spanned="2" table:style-name="ce14">
            <text:p>DIA</text:p>
          </table:table-cell>
          <table:table-cell office:value-type="string" table:number-columns-spanned="10" table:number-rows-spanned="1" table:style-name="ce14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14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14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6T00:00:00" table:style-name="ce4">
            <text:p>26/08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7T00:00:00" table:style-name="ce4">
            <text:p>27/08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8T00:00:00" table:style-name="ce4">
            <text:p>28/08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29T00:00:00" table:style-name="ce4">
            <text:p>29/08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0T00:00:00" table:style-name="ce4">
            <text:p>30/08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8-31T00:00:00" table:style-name="ce4">
            <text:p>31/08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1T00:00:00" table:style-name="ce4">
            <text:p>01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2T00:00:00" table:style-name="ce4">
            <text:p>02/09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3T00:00:00" table:style-name="ce4">
            <text:p>03/09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4T00:00:00" table:style-name="ce4">
            <text:p>04/09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5T00:00:00" table:style-name="ce4">
            <text:p>05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6T00:00:00" table:style-name="ce4">
            <text:p>06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7T00:00:00" table:style-name="ce4">
            <text:p>07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8T00:00:00" table:style-name="ce4">
            <text:p>08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09T00:00:00" table:style-name="ce4">
            <text:p>09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0T00:00:00" table:style-name="ce4">
            <text:p>10/09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1T00:00:00" table:style-name="ce4">
            <text:p>11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2T00:00:00" table:style-name="ce4">
            <text:p>12/09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3T00:00:00" table:style-name="ce4">
            <text:p>13/09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4T00:00:00" table:style-name="ce4">
            <text:p>14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12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9">
            <text:p>E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2">
            <text:p>_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1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9">
            <text:p>E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2">
            <text:p>_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11">
            <text:p>G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F</text:p>
          </table:table-cell>
          <table:table-cell office:value-type="string" table:style-name="ce8">
            <text:p>D</text:p>
          </table:table-cell>
          <table:table-cell office:value-type="string" table:style-name="ce8">
            <text:p>D</text:p>
          </table:table-cell>
          <table:table-cell office:value-type="string" table:style-name="ce10">
            <text:p>F</text:p>
          </table:table-cell>
          <table:table-cell office:value-type="string" table:style-name="ce12">
            <text:p>_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13">
            <text:p>Pelo bem de Rondônia. Pelo bem do Brasil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13">
            <text:p>Federação PSOL REDE (PSOL/REDE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3">
            <text:p>PROGRESSISTAS (11-PP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13">
            <text:p>FRENTE DEMOCRATICA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9">
            <text:p>E</text:p>
          </table:table-cell>
          <table:table-cell office:value-type="string" table:number-columns-spanned="6" table:number-rows-spanned="1" table:style-name="ce13">
            <text:p>AGIR POR RONDÔNIA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6" table:number-rows-spanned="1" table:style-name="ce13">
            <text:p>COMPROMISSO, TRABALHO E FÉ -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1">
            <text:p>G</text:p>
          </table:table-cell>
          <table:table-cell office:value-type="string" table:number-columns-spanned="6" table:number-rows-spanned="1" table:style-name="ce13">
            <text:p>JUNTOS PODEMOS MAIS -<text:s/></text:p>
          </table:table-cell>
          <table:covered-table-cell table:number-columns-repeated="5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08-24T01:19:09Z</meta:creation-date>
    <dc:date>2022-08-24T13:53:00Z</dc:date>
  </office:meta>
</office:document-meta>
</file>