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0522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23/08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22:21:0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Senad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DISTRIBUIÇÃO</text:p>
          </table:table-cell>
          <table:table-cell office:value-type="string" table:number-columns-spanned="1" table:number-rows-spanned="2" table:style-name="ce13">
            <text:p>DIA</text:p>
          </table:table-cell>
          <table:table-cell office:value-type="string" table:number-columns-spanned="10" table:number-rows-spanned="1" table:style-name="ce13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13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13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6T00:00:00" table:style-name="ce4">
            <text:p>26/08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7T00:00:00" table:style-name="ce4">
            <text:p>27/08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8T00:00:00" table:style-name="ce4">
            <text:p>28/08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9T00:00:00" table:style-name="ce4">
            <text:p>29/08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0T00:00:00" table:style-name="ce4">
            <text:p>30/08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1T00:00:00" table:style-name="ce4">
            <text:p>31/08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1T00:00:00" table:style-name="ce4">
            <text:p>01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2T00:00:00" table:style-name="ce4">
            <text:p>02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3T00:00:00" table:style-name="ce4">
            <text:p>03/09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4T00:00:00" table:style-name="ce4">
            <text:p>04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5T00:00:00" table:style-name="ce4">
            <text:p>05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6T00:00:00" table:style-name="ce4">
            <text:p>06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7T00:00:00" table:style-name="ce4">
            <text:p>07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8T00:00:00" table:style-name="ce4">
            <text:p>08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9T00:00:00" table:style-name="ce4">
            <text:p>09/09</text:p>
          </table:table-cell>
          <table:table-cell office:value-type="string" table:style-name="ce10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0T00:00:00" table:style-name="ce4">
            <text:p>10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1T00:00:00" table:style-name="ce4">
            <text:p>11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2T00:00:00" table:style-name="ce4">
            <text:p>12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3T00:00:00" table:style-name="ce4">
            <text:p>13/09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4T00:00:00" table:style-name="ce4">
            <text:p>14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11">
            <text:p>_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_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1">
            <text:p>_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_</text:p>
          </table:table-cell>
          <table:table-cell office:value-type="string" table:style-name="ce6">
            <text:p>B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E</text:p>
          </table:table-cell>
          <table:table-cell office:value-type="string" table:style-name="ce8">
            <text:p>D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_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12">
            <text:p>COMPROMISSO TRABALHO E FÉ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12">
            <text:p>PROGRESSISTAS (11-PP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2">
            <text:p>FRENTE DEMOC´RÁTICA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12">
            <text:p>RONDÔNIA TEM PRESSA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12">
            <text:p>AGIR POR RONDÔNIA 2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6" table:number-rows-spanned="1" table:style-name="ce12">
            <text:p>Pelo bem de Rondônia. Pelo bem do Brasil -<text:s/></text:p>
          </table:table-cell>
          <table:covered-table-cell table:number-columns-repeated="5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08-24T01:21:03Z</meta:creation-date>
    <dc:date>2022-08-24T13:52:33Z</dc:date>
  </office:meta>
</office:document-meta>
</file>