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4682B4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6347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2E8B57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4A46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00FF7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90909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12">
            <text:p>Distribuição de Inserções - Programação por Partido / Federação / Coligaçã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1">
            <text:p>Sistema Horário Eleitoral</text:p>
          </table:table-cell>
          <table:table-cell table:number-columns-repeated="8" table:style-name="ce1"/>
          <table:table-cell office:value-type="string" table:style-name="ce1">
            <text:p>14/09/20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eições Gerais Estaduais 2022 - 1º turno</text:p>
          </table:table-cell>
          <table:table-cell table:number-columns-repeated="8" table:style-name="ce1"/>
          <table:table-cell office:value-type="string" table:style-name="ce1">
            <text:p>13:05: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FICI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nidade Eleitoral: RONDÔN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rgo: Governado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2">
            <text:p>DISTRIBUIÇÃO</text:p>
          </table:table-cell>
          <table:table-cell office:value-type="string" table:number-columns-spanned="1" table:number-rows-spanned="2" table:style-name="ce12">
            <text:p>DIA</text:p>
          </table:table-cell>
          <table:table-cell office:value-type="string" table:number-columns-spanned="10" table:number-rows-spanned="1" table:style-name="ce12">
            <text:p>BLOCO 1</text:p>
          </table:table-cell>
          <table:covered-table-cell table:number-columns-repeated="9"/>
          <table:table-cell office:value-type="string" table:number-columns-spanned="10" table:number-rows-spanned="1" table:style-name="ce12">
            <text:p>BLOCO 2</text:p>
          </table:table-cell>
          <table:covered-table-cell table:number-columns-repeated="9"/>
          <table:table-cell office:value-type="string" table:number-columns-spanned="10" table:number-rows-spanned="1" table:style-name="ce12">
            <text:p>BLOCO 3</text:p>
          </table:table-cell>
          <table:covered-table-cell table:number-columns-repeated="9"/>
          <table:table-cell table:number-columns-repeated="16352"/>
        </table:table-row>
        <table:table-row table:style-name="ro1">
          <table:covered-table-cell/>
          <table:covered-table-cell/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15T00:00:00" table:style-name="ce4">
            <text:p>15/09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_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_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16T00:00:00" table:style-name="ce4">
            <text:p>16/09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_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17T00:00:00" table:style-name="ce4">
            <text:p>17/09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_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18T00:00:00" table:style-name="ce4">
            <text:p>18/09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_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10">
            <text:p>_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19T00:00:00" table:style-name="ce4">
            <text:p>19/09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_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0T00:00:00" table:style-name="ce4">
            <text:p>20/09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1T00:00:00" table:style-name="ce4">
            <text:p>21/09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_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2T00:00:00" table:style-name="ce4">
            <text:p>22/09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_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3T00:00:00" table:style-name="ce4">
            <text:p>23/09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_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4T00:00:00" table:style-name="ce4">
            <text:p>24/09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office:value-type="string" table:style-name="ce9">
            <text:p>F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5T00:00:00" table:style-name="ce4">
            <text:p>25/09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_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6T00:00:00" table:style-name="ce4">
            <text:p>26/09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office:value-type="string" table:style-name="ce8">
            <text:p>E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7T00:00:00" table:style-name="ce4">
            <text:p>27/09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_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8T00:00:00" table:style-name="ce4">
            <text:p>28/09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10">
            <text:p>_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office:value-type="string" table:style-name="ce3">
            <text:p>2ª</text:p>
          </table:table-cell>
          <table:table-cell office:value-type="date" office:date-value="2022-09-29T00:00:00" table:style-name="ce4">
            <text:p>29/09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9">
            <text:p>F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C</text:p>
          </table:table-cell>
          <table:table-cell office:value-type="string" table:style-name="ce10">
            <text:p>_</text:p>
          </table:table-cell>
          <table:table-cell office:value-type="string" table:style-name="ce9">
            <text:p>F</text:p>
          </table:table-cell>
          <table:table-cell office:value-type="string" table:style-name="ce6">
            <text:p>B</text:p>
          </table:table-cell>
          <table:table-cell office:value-type="string" table:style-name="ce5">
            <text:p>A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8">
            <text:p>E</text:p>
          </table:table-cell>
          <table:table-cell office:value-type="string" table:style-name="ce7">
            <text:p>C</text:p>
          </table:table-cell>
          <table:table-cell office:value-type="string" table:style-name="ce8">
            <text:p>E</text:p>
          </table:table-cell>
          <table:table-cell office:value-type="string" table:style-name="ce10">
            <text:p>_</text:p>
          </table:table-cell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LEGENDA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5">
            <text:p>A</text:p>
          </table:table-cell>
          <table:table-cell office:value-type="string" table:number-columns-spanned="6" table:number-rows-spanned="1" table:style-name="ce11">
            <text:p>Pelo bem de Rondônia. Pelo bem do Brasil -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6" table:number-rows-spanned="1" table:style-name="ce11">
            <text:p>Federação PSOL REDE (PSOL/REDE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6" table:number-rows-spanned="1" table:style-name="ce11">
            <text:p>FRENTE DEMOCRATICA -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6" table:number-rows-spanned="1" table:style-name="ce11">
            <text:p>COMPROMISSO, TRABALHO E FÉ -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style-name="ce9">
            <text:p>F</text:p>
          </table:table-cell>
          <table:table-cell office:value-type="string" table:number-columns-spanned="6" table:number-rows-spanned="1" table:style-name="ce11">
            <text:p>JUNTOS PODEMOS MAIS -<text:s/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rcelo Silva Marinho</dc:creator>
    <meta:creation-date>2022-09-14T16:05:11Z</meta:creation-date>
    <dc:date>2022-09-14T16:37:47Z</dc:date>
  </office:meta>
</office:document-meta>
</file>