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ms Rmn" svg:font-family="Tms Rmn" style:font-family-generic="roman" style:font-pitch="variable" svg:panose-1="2 2 6 3 4 5 5 2 3 4"/>
    <style:font-face style:name="Verdana" svg:font-family="Verdan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Segoe UI" svg:font-family="Segoe UI" style:font-family-generic="swiss" style:font-pitch="variable" svg:panose-1="2 11 5 2 4 2 4 2 2 3"/>
    <style:font-face style:name="Helvetica Neue" svg:font-family="Helvetica Neue" style:font-family-generic="system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center"/>
      <style:text-properties style:font-name="Calibri Light" style:font-name-complex="Calibri Light" fo:font-weight="bold" style:font-weight-asian="bold"/>
    </style:style>
    <style:style style:name="P15" style:parent-style-name="Normal" style:family="paragraph">
      <style:paragraph-properties style:text-autospace="none" fo:text-align="center"/>
      <style:text-properties style:font-name="Calibri Light" style:font-name-complex="Calibri Light" fo:font-weight="bold" style:font-weight-asian="bold" fo:color="#000000"/>
    </style:style>
    <style:style style:name="P16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17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18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19" style:parent-style-name="Normal" style:family="paragraph">
      <style:paragraph-properties style:text-autospace="none" fo:text-align="justify"/>
    </style:style>
    <style:style style:name="T20" style:parent-style-name="Fonteparág.padrão" style:family="text">
      <style:text-properties style:font-name="Calibri Light" style:font-name-complex="Calibri Light" fo:color="#000000"/>
    </style:style>
    <style:style style:name="T21" style:parent-style-name="Hyperlink" style:family="text">
      <style:text-properties style:font-name="Calibri Light" style:font-name-complex="Calibri Light"/>
    </style:style>
    <style:style style:name="P22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23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24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25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26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27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28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29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30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31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32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33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34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35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36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37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38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39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40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41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42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43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44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45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46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47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48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49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50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51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52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53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54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55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56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57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58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59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60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61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62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63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64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65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66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67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68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69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70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71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72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73" style:parent-style-name="Normal" style:family="paragraph">
      <style:paragraph-properties style:text-autospace="none" fo:text-align="end"/>
      <style:text-properties style:font-name="Calibri Light" style:font-name-complex="Calibri Light" fo:color="#000000"/>
    </style:style>
    <style:style style:name="P74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75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76" style:parent-style-name="Normal" style:family="paragraph">
      <style:paragraph-properties style:text-autospace="none" fo:text-align="center"/>
      <style:text-properties style:font-name="Calibri Light" style:font-name-complex="Calibri Light" fo:font-weight="bold" style:font-weight-asian="bold" fo:color="#000000"/>
    </style:style>
    <style:style style:name="P77" style:parent-style-name="Normal" style:family="paragraph">
      <style:paragraph-properties fo:text-align="center"/>
    </style:style>
    <style:style style:name="T78" style:parent-style-name="Fonteparág.padrão" style:family="text">
      <style:text-properties style:font-name="Calibri Light" style:font-name-complex="Calibri Light" fo:color="#00000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DISPENSA ELETRÔNICA Nº 90012/2024</text:p>
      <text:p text:style-name="P15">ESCLARECIMENTO<text:s/>3</text:p>
      <text:p text:style-name="P16"/>
      <text:p text:style-name="P17">1. Trata-se de PEDIDO DE ESCLARECIMENTO apresentado pela empresa<text:s/>CONESP BRASIL CORRETORA DE SEGUROS, doravante denominada simplesmente<text:s/>SOLICITANTE, nesse ato representada pelo Sr. WENDER A. MARCELINO.</text:p>
      <text:p text:style-name="P18"/>
      <text:p text:style-name="P19"><text:span text:style-name="T20">2. A íntegra do pedido de esclarecimento e da resposta do Pregoeiro está disponível no Portal de Transparência do TRE-RO, no endereço:<text:s/></text:span><text:a xlink:href="https://www.tre-ro.jus.br/transparencia-e-prestacao-de-contas/licitacoes-e-contratos/contratacoes-diretas/dispensas/2024" office:target-frame-name="_top" xlink:show="replace"><text:span text:style-name="T21">https://www.tre-ro.jus.br/transparencia-e-prestacao-de-contas/licitacoes-e-contratos/contratacoes-diretas/dispensas/2024</text:span></text:a></text:p>
      <text:p text:style-name="P22"/>
      <text:p text:style-name="P23">3.<text:s/>Para bem analisar o pedido, solicitou-se manifestação da unidade técnica-demandante.</text:p>
      <text:p text:style-name="P24"/>
      <text:p text:style-name="P25">4. Passa-se à análise e resposta:</text:p>
      <text:p text:style-name="P26"/>
      <text:p text:style-name="P27">4.1.<text:s/>Houve sinistro nos últimos 36 meses?</text:p>
      <text:p text:style-name="P28">Manifestação técnica:<text:s/>Consoante Informações complementares (Anexo II – Memorial Descritivo e Informações Complementares):</text:p>
      <text:p text:style-name="P29">a) O TRE-RO possui seguro de idêntica natureza, ininterruptamente desde o exercício de 2000;<text:s/></text:p>
      <text:p text:style-name="P30">b) Nesse período, houve 01 (um) sinistro no Edifício Sede do TRE-RO no ano de 2007, em razão de danos materiais elétricos; outro sinistro ocorreu no ano de 2014, quando aconteceu a maior cheia histórica do Rio Madeira, que alagou boa parte da área do Edifício Sede em Porto Velho/ RO; e outro no ano de 2019, quando ocorreu um sinistro no telhado (cobertura) do Edifício Sede em Porto Velho/ RO. Nas demais edificações do interior não há quaisquer registros de sinistros.</text:p>
      <text:p text:style-name="P31"/>
      <text:p text:style-name="P32">4.2 – Qual é a Seguradora atual e apólice?</text:p>
      <text:p text:style-name="P33">Manifestação técnica:<text:s/>A seguradora atual é a empresa PORTO SEGURO COMPANHIA DE SEGUROS GERAIS com apólice sob o número 0118.10.15.297-6.</text:p>
      <text:p text:style-name="P34"/>
      <text:p text:style-name="P35">4.3 – Qual é o valor do último prêmio pago.</text:p>
      <text:p text:style-name="P36">Manifestação técnica:<text:s/>O Valor do último prêmio correspondeu a R$ 32.936,40.</text:p>
      <text:p text:style-name="P37"/>
      <text:p text:style-name="P38">4.4– Atendimento assistência em até (horas)?</text:p>
      <text:p text:style-name="P39">Manifestação técnica:<text:s/>Verificar item 13.1.10 do aviso que assim consta:</text:p>
      <text:p text:style-name="P40">13.1.10. Manter serviço de atendimento diário ao Contratante, 24 horas por dia, mediante disponibilização de telefones fixos, celulares, e-mails e responsável para contato, com vistas ao atendimento de questões relativas à execução dos presentes serviços.<text:s/></text:p>
      <text:p text:style-name="P41"/>
      <text:p text:style-name="P42">4.5- Atendimento especializado/Pronto atendimento/Bate pronto/Atendimento avançado?</text:p>
      <text:p text:style-name="P43">Manifestação técnica:<text:s/>Verificar item 13.1.10 do aviso que assim consta:</text:p>
      <text:p text:style-name="P44">13.1.10. Manter serviço de atendimento diário ao Contratante, 24 horas por dia, mediante disponibilização de telefones fixos, celulares, e-mails e responsável para contato, com vistas ao atendimento de questões relativas à execução dos presentes serviços.<text:s/></text:p>
      <text:p text:style-name="P45"/>
      <text:p text:style-name="P46"/>
      <text:p text:style-name="P47">4.6 – Existe algum critério de restrição?</text:p>
      <text:p text:style-name="P48">Manifestação técnica:<text:s/>Observar os requisitos de participação estabelecidos no aviso de dispensa eletrônica e seus anexos. (Item 2 em diante).</text:p>
      <text:p text:style-name="P49"/>
      <text:p text:style-name="P50">4.7 -<text:s/>Prazo Manifestação Recursal /<text:s/>Prazo de Impugnação<text:s/>/<text:s/>Prazo de Apresentação do Recurso.<text:s/>Manifestação técnica:<text:s/>Não houve.</text:p>
      <text:p text:style-name="P51"/>
      <text:p text:style-name="P52">4.8 - Exige representante na cidade?</text:p>
      <text:p text:style-name="P53">Manifestação técnica:<text:s/>Não se exige. Solicitamos ainda observar os itens relacionados às obrigações da contratada.</text:p>
      <text:p text:style-name="P54"/>
      <text:p text:style-name="P55">4.9 - Grau/ Índice de endividamento:</text:p>
      <text:p text:style-name="P56">Manifestação técnica:<text:s/>Verificar o item relacionado à Habilitação Econômico-Financeira.</text:p>
      <text:p text:style-name="P57"/>
      <text:p text:style-name="P58">4.10 – Referente a cobertura 1 do Anexo IV, será as mesmas para os locais 1 (Sede), 2 ( FÓRUM ELEITORAL DE PORTO VELHO) e 3 (ALMOXARIFADO/ DEPÓSITO DE URNAS?</text:p>
      <text:p text:style-name="P59">Manifestação técnica:<text:s/>Considerar as informações constantes do Termo de Referência juntamente com o memorial descritivo e informações complementares (Anexo II).</text:p>
      <text:p text:style-name="P60"/>
      <text:p text:style-name="P61">4.11 – Sobre o item 4 ( ANEXO III - SEÇÃO DE TRANSPORTE) a cobertura para seguir seria a cobertura 2 do Anexo IV?</text:p>
      <text:p text:style-name="P62">Manifestação técnica:<text:s/>Entendimento correto.</text:p>
      <text:p text:style-name="P63"/>
      <text:p text:style-name="P64">4.12 – Favor confirmar o valor da cobertura básica dos itens 8 (FÓRUM ELEITORAL DE MACHADINHO DO OESTE) e 13 (FÓRUM ELEITORAL DE ESPIGÃO DO OESTE), pois estão com divergência do Anexo III e do Anexo IV</text:p>
      <text:p text:style-name="P65">Manifestação técnica:<text:s/>Considerar os valores do Termo de Referência.</text:p>
      <text:p text:style-name="P66"/>
      <text:p text:style-name="P67">5. Relativamente ao quesito apresentado no item 4.7 acima, a Lei 14.133/21 não previu a possibilidade de fase recursal no âmbito da contratação direta, razão pela qual o Aviso de Dispensa Eletrônica também não previu essa possibilidade. Todavia, em virtude do interesse público e do princípio da transparência, caso alguma empresa participante queira manifestar algum descontentamento com a eventual decisão do Agente de Contratação, poderá apresentar seu pedido por e-mail, que poderá ter sua pertinência e aceitabilidade analisada com base no direito de petição.</text:p>
      <text:p text:style-name="P68"/>
      <text:p text:style-name="P69">6. Quanto aos demais itens (4.1 a 4.12 acima, exceto 4.7), acolho integralmente a manifestação da unidade técnica-demandante e a utilizo como resposta aos quesitos apresentados. <text:s/></text:p>
      <text:p text:style-name="P70"/>
      <text:p text:style-name="P71">7. Esclarecidas<text:s/>a questão e considerando que o esclarecimento não altera cláusulas do Aviso de Dispensa Eletrônica, será mantida a data prevista para a Sessão Pública. Este esclarecimento será disponibilizado<text:s/><text:soft-page-break/>no sistema ComprasGov e no Portal de Transparência do TRE‐RO, além de juntado aos autos do proc. administrativo respectivo.</text:p>
      <text:p text:style-name="P72"/>
      <text:p text:style-name="P73">Porto Velho, 26<text:s/>de novembro de 2024.</text:p>
      <text:p text:style-name="P74"/>
      <text:p text:style-name="P75"/>
      <text:p text:style-name="P76">ANDERCLEDSON REIS</text:p>
      <text:p text:style-name="P77"><text:span text:style-name="T78">Agente de Contrataç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ms Rmn" svg:font-family="Tms Rmn" style:font-family-generic="roman" style:font-pitch="variable" svg:panose-1="2 2 6 3 4 5 5 2 3 4"/>
    <style:font-face style:name="Verdana" svg:font-family="Verdan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Segoe UI" svg:font-family="Segoe UI" style:font-family-generic="swiss" style:font-pitch="variable" svg:panose-1="2 11 5 2 4 2 4 2 2 3"/>
    <style:font-face style:name="Helvetica Neue" svg:font-family="Helvetica Neue" style:font-family-generic="system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style:snap-to-layout-grid="false" fo:text-align="end" fo:line-height="150%" fo:margin-right="-0.0562in" fo:text-indent="1.5in">
        <style:tab-stops>
          <style:tab-stop style:type="left" style:position="0.3722in"/>
          <style:tab-stop style:type="left" style:position="1.5763in"/>
          <style:tab-stop style:type="left" style:position="2.9819in"/>
        </style:tab-stops>
      </style:paragraph-properties>
      <style:text-properties fo:color="#000000" style:font-size-complex="10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complex="Times New Roman" fo:font-weight="bold" style:font-weight-asian="bold" style:letter-kerning="true" fo:font-size="16pt" style:font-size-asian="16pt"/>
    </style:style>
    <style:style style:name="Título6Char" style:display-name="Título 6 Char" style:family="text" style:parent-style-name="Fonteparág.padrão">
      <style:text-properties style:font-name="Calibri" style:font-name-complex="Times New Roman" fo:font-weight="bold" style:font-weight-asian="bold" fo:font-size="11pt" style:font-size-asian="11pt"/>
    </style:style>
    <style:style style:name="Corpodetexto" style:display-name="Corpo de texto" style:family="paragraph" style:parent-style-name="Normal">
      <style:paragraph-properties fo:text-align="center"/>
      <style:text-properties fo:font-weight="bold" style:font-weight-asian="bold" style:font-weight-complex="bold" fo:font-size="9pt" style:font-size-asian="9pt" fo:hyphenate="false"/>
    </style:style>
    <style:style style:name="CorpodetextoChar" style:display-name="Corpo de texto Char" style:family="text" style:parent-style-name="Fonteparág.padrão">
      <style:text-properties style:font-name-complex="Times New Roman" fo:font-size="12pt" style:font-size-asian="12pt"/>
    </style:style>
    <style:style style:name="Recuodecorpodetexto2" style:display-name="Recuo de corpo de texto 2" style:family="paragraph" style:parent-style-name="Normal">
      <style:paragraph-properties fo:text-align="justify" fo:text-indent="0.4916in"/>
      <style:text-properties style:font-size-complex="10pt" fo:hyphenate="false"/>
    </style:style>
    <style:style style:name="Recuodecorpodetexto2Char" style:display-name="Recuo de corpo de texto 2 Char" style:family="text" style:parent-style-name="Fonteparág.padrão">
      <style:text-properties style:font-name-complex="Times New Roman" fo:font-size="12pt" style:font-size-asian="12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 fo:font-size="12pt" style:font-size-asian="12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 fo:font-size="12pt" style:font-size-asian="12pt"/>
    </style:style>
    <style:style style:name="font7" style:display-name="font7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Recuodecorpodetexto" style:display-name="Recuo de corpo de texto" style:family="paragraph" style:parent-style-name="Normal">
      <style:paragraph-properties style:text-autospace="none" fo:text-align="justify" fo:margin-left="0.9833in">
        <style:tab-stops/>
      </style:paragraph-properties>
      <style:text-properties fo:font-size="10pt" style:font-size-asian="10pt" style:font-size-complex="10pt" fo:hyphenate="false"/>
    </style:style>
    <style:style style:name="RecuodecorpodetextoChar" style:display-name="Recuo de corpo de texto Char" style:family="text" style:parent-style-name="Fonteparág.padrão">
      <style:text-properties style:font-name-complex="Times New Roman" fo:font-size="12pt" style:font-size-asian="12pt"/>
    </style:style>
    <style:style style:name="msolistparagraph0" style:display-name="msolistparagraph" style:family="paragraph" style:parent-style-name="Normal">
      <style:paragraph-properties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Recuodecorpodetexto3" style:display-name="Recuo de corpo de texto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ecuodecorpodetexto3Char" style:display-name="Recuo de corpo de texto 3 Char" style:family="text" style:parent-style-name="Fonteparág.padrão">
      <style:text-properties style:font-name-complex="Times New Roman" fo:font-size="8pt" style:font-size-asian="8pt"/>
    </style:style>
    <style:style style:name="PADRAO" style:display-name="PADRAO" style:family="paragraph" style:parent-style-name="Normal">
      <style:paragraph-properties fo:text-align="justify"/>
      <style:text-properties style:font-name="Tms Rmn" style:font-size-complex="10pt" fo:hyphenate="false"/>
    </style:style>
    <style:style style:name="tex31" style:display-name="tex31" style:family="text">
      <style:text-properties style:font-name="Verdana" fo:color="#000000" fo:font-size="8.5pt" style:font-size-asian="8.5pt"/>
    </style:style>
    <style:style style:name="TítulodoLivro" style:display-name="Título do Livro" style:family="text" style:parent-style-name="Fonteparág.padrão">
      <style:text-properties style:font-name-complex="Times New Roman" fo:font-weight="bold" style:font-weight-asian="bold" fo:font-variant="small-caps" fo:letter-spacing="0.0034in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semFormatação" style:display-name="Texto sem Formatação" style:family="paragraph" style:parent-style-name="Normal">
      <style:text-properties style:font-name="Consolas" fo:font-size="10.5pt" style:font-size-asian="10.5pt" style:font-size-complex="10.5pt" style:language-asian="en" style:country-asian="US" fo:hyphenate="false"/>
    </style:style>
    <style:style style:name="TextosemFormataçãoChar" style:display-name="Texto sem Formatação Char" style:family="text" style:parent-style-name="Fonteparág.padrão">
      <style:text-properties style:font-name="Consolas" style:font-name-complex="Times New Roman" fo:font-size="10.5pt" style:font-size-asian="10.5pt" style:language-asian="en" style:country-asian="US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Corpodetexto2Char" style:display-name="Corpo de texto 2 Char" style:family="text" style:parent-style-name="Fonteparág.padrão">
      <style:text-properties style:font-name-complex="Times New Roman" fo:font-size="12pt" style:font-size-asian="12pt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fo:hyphenate="false"/>
    </style:style>
    <style:style style:name="texto_justificado" style:display-name="texto_justificado" style:family="paragraph" style:parent-style-name="Normal">
      <style:paragraph-properties fo:text-align="justify" fo:margin-top="0.0833in" fo:margin-bottom="0.0833in" fo:margin-left="0.0833in" fo:margin-right="0.0833in">
        <style:tab-stops/>
      </style:paragraph-properties>
      <style:text-properties fo:hyphenate="false"/>
    </style:style>
    <style:style style:name="m_6723564459835530508s" style:display-name="m_6723564459835530508s" style:family="text"/>
    <style:style style:name="m_-8927712167988531614msobodytextindent2" style:display-name="m_-8927712167988531614msobodytextindent2" style:family="paragraph" style:parent-style-name="Normal">
      <style:paragraph-properties fo:margin-top="0.0694in" fo:margin-bottom="0.0694in"/>
      <style:text-properties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/>
      <style:text-properties fo:hyphenate="false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/>
    </style:style>
    <style:style style:name="gmail-m_5905136673321571876gmail-msolistparagraph" style:display-name="gmail-m_5905136673321571876gmail-msolistparagraph" style:family="paragraph" style:parent-style-name="Normal">
      <style:paragraph-properties fo:margin-top="0.0694in" fo:margin-bottom="0.0694in"/>
      <style:text-properties fo:hyphenate="false"/>
    </style:style>
    <style:style style:name="gmail-m_5905136673321571876gmail-default" style:display-name="gmail-m_5905136673321571876gmail-default" style:family="paragraph" style:parent-style-name="Normal">
      <style:paragraph-properties fo:margin-top="0.0694in" fo:margin-bottom="0.0694in"/>
      <style:text-properties fo:hyphenate="false"/>
    </style:style>
    <style:style style:name="gmail-m_-2534530160515882934gmail-default" style:display-name="gmail-m_-2534530160515882934gmail-default" style:family="paragraph" style:parent-style-name="Normal">
      <style:paragraph-properties fo:margin-top="0.0694in" fo:margin-bottom="0.0694in"/>
      <style:text-properties fo:hyphenate="false"/>
    </style:style>
    <style:style style:name="ParágrafodaListaChar" style:display-name="Parágrafo da Lista Char" style:family="text">
      <style:text-properties fo:font-size="12pt" style:font-size-asian="12pt"/>
    </style:style>
    <style:style style:name="texto_citação" style:display-name="texto_citação" style:family="paragraph" style:parent-style-name="Normal">
      <style:paragraph-properties fo:margin-top="0.0694in" fo:margin-bottom="0.0694in"/>
      <style:text-properties fo:hyphenate="false"/>
    </style:style>
    <style:style style:name="elementtoproof1" style:display-name="elementtoproof1" style:family="paragraph" style:parent-style-name="Normal">
      <style:text-properties fo:hyphenate="false"/>
    </style:style>
    <style:style style:name="elementtoproof" style:display-name="elementtoproof" style:family="text"/>
    <style:style style:name="contentpasted0" style:display-name="contentpasted0" style:family="text"/>
    <style:style style:name="contentpasted1" style:display-name="contentpasted1" style:family="text"/>
    <style:style style:name="Ref.decomentário" style:display-name="Ref. de comentário" style:family="text" style:parent-style-name="Fonteparág.padrão">
      <style:text-properties style:font-name-complex="Times New Roman" fo:font-size="8pt" style:font-size-asian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-complex="Times New Roman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-complex="Times New Roman" fo:font-weight="bold" style:font-weight-asian="bold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Times New Roman" fo:font-size="9pt" style:font-size-asian="9pt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-complex="Times New Roman"/>
    </style:style>
    <style:style style:name="Ref.denotadefim" style:display-name="Ref. de nota de fim" style:family="text" style:parent-style-name="Fonteparág.padrão">
      <style:text-properties style:font-name-complex="Times New Roman" style:text-position="super 65%"/>
    </style:style>
    <style:style style:name="li1" style:display-name="li1" style:family="paragraph" style:parent-style-name="Normal">
      <style:text-properties style:font-name="Helvetica Neue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0.8861in" fo:margin-bottom="0.491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2416in"/>
      </style:footer-style>
    </style:page-layout>
    <style:style style:name="TableColumn3" style:family="table-column">
      <style:table-column-properties style:column-width="0.8861in" style:use-optimal-column-width="false"/>
    </style:style>
    <style:style style:name="TableColumn4" style:family="table-column">
      <style:table-column-properties style:column-width="4.9222in" style:use-optimal-column-width="false"/>
    </style:style>
    <style:style style:name="Table2" style:family="table">
      <style:table-properties style:width="5.8083in" fo:margin-left="0.1472in" table:align="left"/>
    </style:style>
    <style:style style:name="TableRow5" style:family="table-row">
      <style:table-row-properties style:min-row-height="0.593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 fo:text-align="center" fo:margin-right="0.1479in"/>
    </style:style>
    <style:style style:name="T8" style:parent-style-name="Fonteparág.padrão" style:family="text">
      <style:text-properties fo:font-weight="bold" style:font-weight-asian="bold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Título6" style:family="paragraph">
      <style:paragraph-properties fo:text-align="justify" fo:text-indent="-0.0041in"/>
      <style:text-properties style:font-name="Trebuchet MS" fo:font-weight="bold" style:font-weight-asian="bold" style:font-weight-complex="bold" fo:font-size="8pt" style:font-size-asian="8pt"/>
    </style:style>
    <style:style style:name="P11" style:parent-style-name="Normal" style:family="paragraph">
      <style:text-properties style:font-name="Trebuchet MS" style:font-weight-complex="bold" fo:font-size="8pt" style:font-size-asian="8pt"/>
    </style:style>
    <style:style style:name="P12" style:parent-style-name="Normal" style:family="paragraph">
      <style:text-properties style:font-name="Trebuchet MS" style:font-weight-complex="bold" fo:font-size="8pt" style:font-size-asian="8pt"/>
    </style:style>
    <style:style style:name="P13" style:parent-style-name="font7" style:family="paragraph">
      <style:paragraph-properties fo:margin-top="0in" fo:margin-bottom="0in"/>
      <style:text-properties style:font-name="Trebuchet MS" fo:font-weight="normal" style:font-weight-asian="normal" style:font-weight-complex="normal" fo:font-size="8pt" style:font-size-asian="8pt"/>
    </style:style>
    <style:style style:name="P14" style:parent-style-name="Rodapé" style:family="paragraph">
      <style:paragraph-properties fo:text-align="end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z-index="251658240" draw:id="id0" draw:style-name="a0" draw:name="Picture 2" text:anchor-type="as-char" svg:x="0in" svg:y="0in" svg:width="0.60278in" svg:height="0.5902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/table:table-cell>
            <table:table-cell table:style-name="TableCell9">
              <text:h text:style-name="P10" text:outline-level="6">PODER JUDICIÁRIO FEDERAL</text:h>
              <text:p text:style-name="P11">Tribunal Regional Eleitoral de Rondônia</text:p>
              <text:p text:style-name="P12">Secretaria de Administração, Orçamento, Finanças e Contabilidade</text:p>
              <text:p text:style-name="P13">Seção de Licitações e Compras</text:p>
            </table:table-cell>
          </table:table-row>
        </table:table>
        <text:p text:style-name="Cabeçalho"/>
      </style:header>
      <style:footer>
        <text:p text:style-name="P14"><text:page-number text:fixed="false">2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NEXO V-A – FORMULÁRIO PADRÃO DE PROPOSTAS</dc:title>
    <dc:description/>
    <dc:subject/>
    <meta:initial-creator>Administrador</meta:initial-creator>
    <dc:creator>Andercledson Reis</dc:creator>
    <meta:creation-date>2024-11-22T22:06:00Z</meta:creation-date>
    <dc:date>2024-11-26T20:21:00Z</dc:date>
    <meta:print-date>2023-12-06T16:19:00Z</meta:print-date>
    <meta:template xlink:href="Normal" xlink:type="simple"/>
    <meta:editing-cycles>18</meta:editing-cycles>
    <meta:editing-duration>PT4020S</meta:editing-duration>
    <meta:document-statistic meta:page-count="3" meta:paragraph-count="10" meta:word-count="795" meta:character-count="5083" meta:row-count="35" meta:non-whitespace-character-count="4298"/>
  </office:meta>
</office:document-meta>
</file>