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<text:s/>ELETRÔNICA<text:s/>Nº<text:s/>90001/2024</text:p>
      <text:p text:style-name="P2">PROCESSO Nº<text:s/>0000241-72.2024.6.22.8000</text:p>
      <text:p text:style-name="P3"/>
      <text:p text:style-name="P4"><text:bookmark-end text:name="OLE_LINK1"/>Cumpridas as fases de julgamento de propostas e habilitação, sagraram-se<text:s/>vencedores da<text:s/>dispensa eletrônica<text:s/>os seguintes proponentes:<text:s/>53.746.705 ROBERTO JUNIOR DE ALENCAR CORREIA, CNPJ 53.746.705/0001-19,<text:s/>item 1, valor R$<text:s/>1.420,00;<text:s/>MEGA MAGAZINE ME LTDA, CNPJ 48.068.798/0001-30, itens 2 e 3, valor 2.265,00;<text:s/>52.950.079 DANIELE DINIZ LOPES, CNPJ 52.950.079/0001- 15, item 4, valor R$ 525,00;<text:s/>OK DENTAL COMERCIO DE MATERIAIS ODONTO MEDICO E HOSPITALAR LTDA., CNPJ 23.460.299/0001-62, itens 5, 6, 7, 8, 9, 10, 11, 12, 13 e 16, valor R$ 1.058,90;<text:s/>VITALLI COMERCIO E IMPORTACAO LTDA, CNPJ 07.422.196/0001-51, itens 14 e 17, valor R$ 378,52;<text:s/>MAPMED PRODUTOS HOSPITALARES LTDA, CNPJ 33.375.370/0001-62, item 15, valor R$ 2.686,50.<text:s/>Encerrada sessão,<text:s/>a Sra. Diretora-Geral<text:s/>adjudicou o objeto<text:s/>aos<text:s/>vencedores<text:s/>e homologou o certame.</text:p>
      <text:p text:style-name="P5"/>
      <text:p text:style-name="P6">ANDERCLEDSON REIS</text:p>
      <text:p text:style-name="P7">Agente de Contratação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4T16:58:00Z</meta:creation-date>
    <dc:date>2025-02-24T16:58:00Z</dc:date>
    <meta:print-date>2012-08-23T1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35" meta:row-count="6" meta:non-whitespace-character-count="790"/>
  </office:meta>
</office:document-meta>
</file>