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P28" style:parent-style-name="SemEspaçamento" style:family="paragraph">
      <style:paragraph-properties fo:text-align="center"/>
    </style:style>
    <style:style style:name="T29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4" style:parent-style-name="SemEspaçamento" style:family="paragraph">
      <style:paragraph-properties fo:text-align="center"/>
    </style:style>
    <style:style style:name="T35" style:parent-style-name="Forte" style:family="text">
      <style:text-properties fo:color="#000000"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7" style:parent-style-name="SemEspaçamento" style:family="paragraph">
      <style:paragraph-properties fo:text-align="justify"/>
    </style:style>
    <style:style style:name="T38" style:parent-style-name="Forte" style:family="text">
      <style:text-properties fo:color="#000000" fo:font-size="12pt" style:font-size-asian="12pt" style:font-size-complex="12pt"/>
    </style:style>
    <style:style style:name="P3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0" style:parent-style-name="SemEspaçamento" style:family="paragraph">
      <style:paragraph-properties fo:text-align="justify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5" style:parent-style-name="SemEspaçamento" style:family="paragraph">
      <style:paragraph-properties fo:text-align="justify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Hyperlink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P4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5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69" style:parent-style-name="SemEspaçamento" style:family="paragraph">
      <style:paragraph-properties fo:text-align="justify"/>
    </style:style>
    <style:style style:name="T70" style:parent-style-name="Forte" style:family="text">
      <style:text-properties fo:color="#000000" fo:font-size="12pt" style:font-size-asian="12pt" style:font-size-complex="12pt"/>
    </style:style>
    <style:style style:name="T71" style:parent-style-name="Forte" style:family="text">
      <style:text-properties fo:color="#000000" fo:font-size="12pt" style:font-size-asian="12pt" style:font-size-complex="12pt"/>
    </style:style>
    <style:style style:name="T72" style:parent-style-name="Forte" style:family="text">
      <style:text-properties fo:color="#000000" fo:font-size="12pt" style:font-size-asian="12pt" style:font-size-complex="12pt"/>
    </style:style>
    <style:style style:name="P7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7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2" style:parent-style-name="SemEspaçamento" style:family="paragraph">
      <style:paragraph-properties fo:text-align="justify"/>
    </style:style>
    <style:style style:name="T83" style:parent-style-name="Forte" style:family="text">
      <style:text-properties fo:color="#000000" fo:font-size="12pt" style:font-size-asian="12pt" style:font-size-complex="12pt"/>
    </style:style>
    <style:style style:name="T84" style:parent-style-name="Forte" style:family="text">
      <style:text-properties fo:color="#000000" fo:font-size="12pt" style:font-size-asian="12pt" style:font-size-complex="12pt"/>
    </style:style>
    <style:style style:name="T85" style:parent-style-name="Forte" style:family="text">
      <style:text-properties fo:color="#000000" fo:font-size="12pt" style:font-size-asian="12pt" style:font-size-complex="12pt"/>
    </style:style>
    <style:style style:name="P8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8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2" style:parent-style-name="SemEspaçamento" style:family="paragraph">
      <style:paragraph-properties fo:text-align="justify"/>
    </style:style>
    <style:style style:name="T93" style:parent-style-name="Forte" style:family="text">
      <style:text-properties fo:color="#000000" fo:font-size="12pt" style:font-size-asian="12pt" style:font-size-complex="12pt"/>
    </style:style>
    <style:style style:name="T94" style:parent-style-name="Forte" style:family="text">
      <style:text-properties fo:color="#000000" fo:font-size="12pt" style:font-size-asian="12pt" style:font-size-complex="12pt"/>
    </style:style>
    <style:style style:name="T95" style:parent-style-name="Forte" style:family="text">
      <style:text-properties fo:color="#000000" fo:font-size="12pt" style:font-size-asian="12pt" style:font-size-complex="12pt"/>
    </style:style>
    <style:style style:name="P9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9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0" style:parent-style-name="SemEspaçamento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01" style:parent-style-name="SemEspaçamento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02" style:parent-style-name="SemEspaçamento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0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08" style:parent-style-name="SemEspaçament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0" style:parent-style-name="SemEspaçamento" style:family="paragraph">
      <style:paragraph-properties fo:text-align="justify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1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123" style:parent-style-name="SemEspaçamento" style:family="paragraph">
      <style:paragraph-properties fo:text-align="justify"/>
    </style:style>
    <style:style style:name="T124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</text:span><text:span text:style-name="T25">ENSA ELETRÔNICA Nº<text:s/></text:span><text:span text:style-name="T26">90002</text:span><text:span text:style-name="T27">/2023</text:span></text:p>
      <text:p text:style-name="P28"><text:span text:style-name="T29">(Processo Administrativo n.°</text:span><text:span text:style-name="T30"><text:s/></text:span><text:span text:style-name="T31">0002513-73.2023.6.22.8000</text:span><text:span text:style-name="T32">)</text:span></text:p>
      <text:p text:style-name="P33"> </text:p>
      <text:p text:style-name="P34"><text:span text:style-name="T35">ANEXO I – DOCUMENTAÇÃO EXIGIDA PARA HABILITAÇÃO</text:span></text:p>
      <text:p text:style-name="P36"> </text:p>
      <text:p text:style-name="P37"><text:span text:style-name="T38">1. Habilitação jurídica:</text:span></text:p>
      <text:p text:style-name="P39"/>
      <text:p text:style-name="P40"><text:span text:style-name="T41">1.1. No caso de</text:span><text:span text:style-name="T42"> </text:span><text:span text:style-name="T43">empresário individual, inscrição no Registro Público de Empresas Mercantis, a cargo da Junta Comercial da respectiva sede;</text:span></text:p>
      <text:p text:style-name="P44"/>
      <text:p text:style-name="P45"><text:span text:style-name="T46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47">www.portaldoempreendedor.gov.br</text:span></text:a><text:span text:style-name="T48">;</text:span></text:p>
      <text:p text:style-name="P49"/>
      <text:p text:style-name="P50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1"/>
      <text:p text:style-name="P52">1.4. Inscrição no Registro Público de Empresas Mercantis onde opera, com averbação no Registro onde tem sede a matriz, no caso de ser o participante sucursal, filial ou agência;</text:p>
      <text:p text:style-name="P53"/>
      <text:p text:style-name="P54">1.5. No caso de sociedade simples: inscrição do ato constitutivo no Registro Civil das Pessoas Jurídicas do local de sua sede, acompanhada de prova da indicação dos seus administradores;</text:p>
      <text:p text:style-name="P55"/>
      <text:soft-page-break/>
      <text:p text:style-name="P56">1.6. Decreto de autorização, em se tratando de sociedade empresária estrangeira em funcionamento no País;</text:p>
      <text:p text:style-name="P57"/>
      <text:p text:style-name="P58">1.7. No caso de agricultor familiar: Declaração de Aptidão ao Pronaf – DAP ou DAP-P válida, ou, ainda, outros documentos definidos pela Secretaria Especial de Agricultura Familiar e do Desenvolvimento Agrário, nos termos do art. 4º, §2º do Decreto n. 7.775, de 2012;</text:p>
      <text:p text:style-name="P59"/>
      <text:p text:style-name="P60">1.8. No caso de produtor rural: matrícula no Cadastro Específico do INSS – CEI, que comprove a qualificação como produtor rural pessoa física, nos termos da Instrução Normativa RFB n. 971, de 2009 (arts. 17 a 19 e 165);</text:p>
      <text:p text:style-name="P61"/>
      <text:p text:style-name="P62">1.9. No caso de sociedade cooperativa: ata de fundação e estatuto social em vigor, com a ata da assembleia que o aprovou, devidamente arquivado na Junta Comercial ou inscrito no Registro Civil das Pessoas Jurídicas da respectiva sede, bem como o registro de que trata o art. 107 da Lei n. 5.764, de 1971;</text:p>
      <text:p text:style-name="P63"/>
      <text:p text:style-name="P64">1.10. Os documentos acima deverão estar acompanhados de todas as alterações ou da consolidação respectiva.</text:p>
      <text:p text:style-name="P65"/>
      <text:p text:style-name="P66"/>
      <text:p text:style-name="P67"/>
      <text:p text:style-name="P68"/>
      <text:p text:style-name="P69"><text:span text:style-name="T70">2.<text:s/></text:span><text:span text:style-name="T71">Habilitação</text:span><text:span text:style-name="T72"><text:s/>fiscal, social e trabalhista:</text:span></text:p>
      <text:p text:style-name="P73"/>
      <text:p text:style-name="P74">2.1. Prova de inscrição no Cadastro Nacional de Pessoas Jurídicas ou no Cadastro de Pessoas Físicas, conforme o caso;</text:p>
      <text:p text:style-name="P75"/>
      <text:soft-page-break/>
      <text:p text:style-name="P76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7"/>
      <text:p text:style-name="P78">2.3. Prova de regularidade com o Fundo de Garantia do Tempo de Serviço (FGTS);</text:p>
      <text:p text:style-name="P79"/>
      <text:p text:style-name="P80">2.4. Prova de inexistência de débitos inadimplidos perante a Justiça do Trabalho, mediante a apresentação de certidão negativa ou positiva com efeito de negativa;</text:p>
      <text:p text:style-name="P81"> </text:p>
      <text:p text:style-name="P82"><text:span text:style-name="T83">3.<text:s/></text:span><text:span text:style-name="T84">Habilitação</text:span><text:span text:style-name="T85"><text:s/>Econômico-Financeira:</text:span></text:p>
      <text:p text:style-name="P86"/>
      <text:p text:style-name="P87">3.1. Certidão negativa de falência expedida pelo distribuidor da sede do fornecedor.</text:p>
      <text:p text:style-name="P88">3.1.1. A certidão deve estar válida no momento da abertura do certame e assim deve permanecer. Não havendo prazo de validade, deverá ter sido emitida em, no máximo, 45 (quarenta e cinco) dias, contados da abertura do certame.</text:p>
      <text:p text:style-name="P89">3.1.2. Caso seja positiva a certidão de recuperação judicial ou extrajudicial, a licitante deve apresentar, no mesmo ato, a comprovação de que o respectivo plano de recuperação foi acolhido judicialmente, na forma do art. 58 da Lei n.º 11.101, de 09 de fevereiro de 2005, sob pena de inabilitação.</text:p>
      <text:p text:style-name="P90">3.1.3. A licitante em recuperação judicial ou extrajudicial, com plano de recuperação judicialmente acolhido, deverá, ainda assim, comprovar todos os demais requisitos de qualificação econômico-financeira previstos no edital e em seus anexos.</text:p>
      <text:p text:style-name="P91"> </text:p>
      <text:p text:style-name="P92"><text:span text:style-name="T93">4.<text:s/></text:span><text:span text:style-name="T94">Habilitação<text:s/></text:span><text:span text:style-name="T95">Técnica</text:span></text:p>
      <text:p text:style-name="P96"/>
      <text:p text:style-name="P97">A habilitação técnica consiste na apresentação de:</text:p>
      <text:soft-page-break/>
      <text:p text:style-name="P98">a) licenciamento ambiental municipal, em nome da proponente, para funcionamento ou declaração/certidão do poder municipal sobre a ausência, dispensa ou isenção do licenciamento, relativamente ao município do estabelecimento de produção/impressão.</text:p>
      <text:p text:style-name="P99">b) ao menos, 1 (um) atestado de capacidade técnica, em nome da empresa proponente, expedido por pessoas jurídicas de direito público ou privado.</text:p>
      <text:p text:style-name="P100">b.1.<text:s/>O atestado deve comprovar que a proponente executou o<text:s/>serviço de publicação de matéria em jornal impresso de grande circulação estadual por, pelo menos, 1 (um) ano ininterrupto.</text:p>
      <text:p text:style-name="P101">b.2.<text:s/>Não será permitida a soma de diferentes atestados para se alcançar o período mínimo de 1 (um) ano.</text:p>
      <text:p text:style-name="P102">b.3.<text:s/>O atestado não poderá conter qualquer anotação que desabone a conduta da empresa.</text:p>
      <text:p text:style-name="P103"/>
      <text:p text:style-name="P104"/>
      <text:p text:style-name="P105"/>
      <text:p text:style-name="P106"/>
      <text:p text:style-name="P107"/>
      <text:p text:style-name="P108">5. Cooperativas</text:p>
      <text:p text:style-name="P109"/>
      <text:p text:style-name="P110"><text:span text:style-name="T111">5.1.<text:s/></text:span><text:span text:style-name="T112">Em relação às fornecedoras cooperativa</text:span>s<text:span text:style-name="T113"> será, ainda, exigida a seguinte documentação complementar:</text:span></text:p>
      <text:p text:style-name="P114">a) ata de fundação;<text:s/></text:p>
      <text:p text:style-name="P115">b) estatuto social;<text:s/></text:p>
      <text:p text:style-name="P116">c) comprovação do registro competente;<text:s/></text:p>
      <text:p text:style-name="P117">c) relação atualizada de cooperados.<text:s/></text:p>
      <text:p text:style-name="P118"/>
      <text:p text:style-name="P119">5.2. A constituição e o funcionamento da cooperativa devem observar as regras estabelecidas na legislação aplicável, em especial a Lei nº 5.764, de 16 de dezembro<text:s/><text:soft-page-break/>de 1971, a Lei nº 12.690, de 19 de julho de 2012, e a Lei Complementar nº 130, de 17 de abril de 2009.</text:p>
      <text:p text:style-name="P120"/>
      <text:p text:style-name="P121">5.3. A cooperativa deve apresentar demonstrativo de atuação em regime cooperado, com repartição de receitas e despesas entre os cooperados.</text:p>
      <text:p text:style-name="P122"/>
      <text:p text:style-name="P123"><text:span text:style-name="T124">5.4. O objeto social da cooperativa deve ser compatível com o objeto desta licitação, em se tratando de cooperativas enquadradas na Lei nº 12.690, de 19 de julho de 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19:24:00Z</meta:creation-date>
    <dc:date>2025-02-24T19:24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83" meta:character-count="5645" meta:row-count="39" meta:non-whitespace-character-count="4773"/>
  </office:meta>
</office:document-meta>
</file>