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 ELETRÔNICA<text:s/>Nº<text:s/>90002/2023</text:p>
      <text:p text:style-name="P2">PROCESSO Nº<text:s/>0002513-73.2023.6.22.8000</text:p>
      <text:p text:style-name="P3"/>
      <text:p text:style-name="P4"><text:bookmark-end text:name="OLE_LINK1"/>Não havendo proposta aceita ou fornecedor habilitado, o certame restou fracassado.</text:p>
      <text:p text:style-name="P5"/>
      <text:p text:style-name="P6">ANDERCLEDSON REIS</text:p>
      <text:p text:style-name="P7">Agente de Contratação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20:15:00Z</meta:creation-date>
    <dc:date>2025-02-24T20:15:00Z</dc:date>
    <meta:print-date>2012-08-23T1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197" meta:row-count="1" meta:non-whitespace-character-count="168"/>
  </office:meta>
</office:document-meta>
</file>