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<text:s/>ELETRÔNICA<text:s/>Nº<text:s/>90003/2024</text:p>
      <text:p text:style-name="P2">PROCESSO Nº<text:s/>0000402-82.2024.6.22.8000</text:p>
      <text:p text:style-name="P3"/>
      <text:p text:style-name="P4"><text:bookmark-end text:name="OLE_LINK1"/>Cumpridas as fases de julgamento de propostas e habilitação, sagrou-se<text:s/>vencedor<text:s/>da<text:s/>dispensa eletrônica<text:s/>o proponente<text:s/>53.138.531 MARIA IRACI DE SOUSA SANTOS, CNPJ 53.138.531/0001-01, item 01, valor total R$ 16.994,00. Os itens 2, 3 e 4 do objeto restaram fracassados.<text:s/>Encerrada sessão,<text:s/>a Sra. Diretora-Geral<text:s/>adjudicou o objeto<text:s/>ao<text:s/>vencedor<text:s/>e homologou o certame.</text:p>
      <text:p text:style-name="P5"/>
      <text:p text:style-name="P6">ANDERCLEDSON REIS</text:p>
      <text:p text:style-name="P7">Agente de Contrataçã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20:30:00Z</meta:creation-date>
    <dc:date>2025-02-24T20:30:00Z</dc:date>
    <meta:print-date>2012-08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4" meta:row-count="3" meta:non-whitespace-character-count="401"/>
  </office:meta>
</office:document-meta>
</file>