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P25" style:parent-style-name="SemEspaçamento" style:family="paragraph">
      <style:paragraph-properties fo:text-align="center"/>
    </style:style>
    <style:style style:name="T2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27" style:parent-style-name="SemEspaçamen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emEspaçamen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emEspaçament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C1" style:parent-style-name="SemEspaçamento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2" style:parent-style-name="SemEspaçamento" style:family="paragraph">
      <style:text-properties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P37" style:parent-style-name="SemEspaçamento" style:family="paragraph">
      <style:text-properties style:font-weight-complex="bold" fo:font-size="12pt" style:font-size-asian="12pt" style:font-size-complex="12pt"/>
    </style:style>
    <style:style style:name="P38" style:parent-style-name="SemEspaçamento" style:family="paragraph">
      <style:text-properties style:font-weight-complex="bold" fo:font-size="12pt" style:font-size-asian="12pt" style:font-size-complex="12pt"/>
    </style:style>
    <style:style style:name="TableColumn40" style:family="table-column">
      <style:table-column-properties style:column-width="2.1423in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2.1868in"/>
    </style:style>
    <style:style style:name="Table39" style:family="table">
      <style:table-properties style:width="6.4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SemEspaçamento" style:family="paragraph">
      <style:text-properties fo:font-size="12pt" style:font-size-asian="12pt" style:font-size-complex="12pt"/>
    </style:style>
    <style:style style:name="P47" style:parent-style-name="SemEspaçamento" style:family="paragraph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2" style:parent-style-name="SemEspaçamento" style:family="paragraph">
      <style:paragraph-properties fo:text-align="center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emEspaçamento" style:family="paragraph">
      <style:paragraph-properties fo:text-align="center"/>
    </style:style>
    <style:style style:name="T56" style:parent-style-name="Fonteparág.padrão" style:family="text">
      <style:text-properties style:font-weight-complex="bold" fo:font-size="12pt" style:font-size-asian="12pt" style:font-size-complex="12pt"/>
    </style:style>
    <style:style style:name="P57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8" style:parent-style-name="SemEspaçamento" style:family="paragraph">
      <style:paragraph-properties fo:text-align="center"/>
    </style:style>
    <style:style style:name="T59" style:parent-style-name="Fonteparág.padrão" style:family="text"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2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63" style:parent-style-name="SemEspaçamento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64" style:family="table-row">
      <style:table-row-properties style:min-row-height="0.31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emEspaçamento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emEspaçamento" style:family="paragraph"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74" style:parent-style-name="SemEspaçamento" style:family="paragraph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emEspaçamento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2" style:parent-style-name="SemEspaçamento" style:family="paragraph">
      <style:text-properties fo:font-size="12pt" style:font-size-asian="12pt" style:font-size-complex="12pt"/>
    </style:style>
    <style:style style:name="P83" style:parent-style-name="SemEspaçamento" style:family="paragraph">
      <style:text-properties fo:font-size="12pt" style:font-size-asian="12pt" style:font-size-complex="12pt"/>
    </style:style>
    <style:style style:name="P84" style:parent-style-name="SemEspaçamento" style:family="paragraph">
      <style:paragraph-properties fo:text-align="center"/>
    </style:style>
    <style:style style:name="T8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emEspaçamento" style:family="paragraph">
      <style:text-properties fo:font-size="12pt" style:font-size-asian="12pt" style:font-size-complex="12pt"/>
    </style:style>
    <style:style style:name="P8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3" style:parent-style-name="SemEspaçamento" style:family="paragraph">
      <style:paragraph-properties fo:text-align="center"/>
    </style:style>
    <style:style style:name="T94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95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96" style:parent-style-name="SemEspaçamento" style:family="paragraph">
      <style:paragraph-properties fo:text-align="center"/>
    </style:style>
    <style:style style:name="T97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98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99" style:parent-style-name="SemEspaçamento" style:family="paragraph">
      <style:text-properties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ENSA ELETRÔNICA Nº 90004/2023</text:span></text:p>
      <text:p text:style-name="P25"><text:span text:style-name="T26">(Processo Administrativo n.° 0002513-73.2023.6.22.8000)</text:span></text:p>
      <text:p text:style-name="P27"/>
      <text:p text:style-name="P28">ANEXO I</text:p>
      <text:p text:style-name="P29">MODELO DE PROPOSTA</text:p>
      <text:p text:style-name="C1"><text:span text:style-name="T31">(IDENTIFICAÇÃO/MARCA/LOGO DA EMPRESA)</text:span></text:p>
      <text:p text:style-name="P32"> </text:p>
      <text:p text:style-name="SemEspaçamento"><text:span text:style-name="T33">Razão Social e CNPJ:</text:span></text:p>
      <text:p text:style-name="SemEspaçamento"><text:span text:style-name="T34">Nome de Fantasia:</text:span></text:p>
      <text:p text:style-name="SemEspaçamento"><text:span text:style-name="T35">Endereço:</text:span></text:p>
      <text:p text:style-name="SemEspaçamento"><text:span text:style-name="T36">Telefone e e-mail:</text:span></text:p>
      <text:p text:style-name="P37">Responsável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OBJETO:<text:s/></text:p>
            <text:p text:style-name="P46">- Publicação em jornal impresso de grande circulação diária no Estado de Rondônia</text:p>
            <text:p text:style-name="P47">- Circulação em, pelo menos 26 (vinte e seis) municípios de Rondônia.</text:p>
            <text:p text:style-name="SemEspaçamento"><text:span text:style-name="T48">- Entrega de comprovante de publicação na Sede da contratante.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QTD cm/coluna</text:p>
            <text:p text:style-name="P52"><text:span text:style-name="T53">(a)</text:span></text:p>
          </table:table-cell>
          <table:table-cell table:style-name="TableCell54">
            <text:p text:style-name="P55"><text:span text:style-name="T56">PREÇO UNITÁRIO</text:span></text:p>
            <text:p text:style-name="P57">cm/coluna</text:p>
            <text:p text:style-name="P58"><text:span text:style-name="T59">(b)</text:span></text:p>
          </table:table-cell>
          <table:table-cell table:style-name="TableCell60">
            <text:p text:style-name="P61">PREÇO TOTAL</text:p>
            <text:p text:style-name="P62">(24 meses)</text:p>
            <text:p text:style-name="P63">(a x b)</text:p>
          </table:table-cell>
        </table:table-row>
        <table:table-row table:style-name="TableRow64">
          <table:table-cell table:style-name="TableCell65">
            <text:p text:style-name="P66">1.6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SemEspaçamento"><text:span text:style-name="T73">NOME DO JORNAL: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OBS: </text:span><text:span text:style-name="T79">Apresentar Declaração/Relação de tiragem, assinada pelo responsável da empresa que divulga o jornal, que comprove a circulação em, pelo menos 26 (vinte e seis) dos 52 (cinquenta e dois) municípios de Rondônia, dentre os quais, </text:span><text:span text:style-name="T80">necessariamente</text:span><text:span text:style-name="T81">, Porto Velho, Ji-Paraná, Ariquemes, Vilhena, Cacoal, Rolim de Moura, entre outros.</text:span></text:p>
          </table:table-cell>
          <table:covered-table-cell/>
          <table:covered-table-cell/>
        </table:table-row>
      </table:table>
      <text:p text:style-name="P82"> </text:p>
      <text:p text:style-name="P83"/>
      <text:p text:style-name="P84"><text:span text:style-name="T85">DECLARAÇÕES:</text:span></text:p>
      <text:soft-page-break/>
      <text:p text:style-name="P86"> </text:p>
      <text:p text:style-name="P87">O<text:s/>proponente<text:s/>DECLARA:</text:p>
      <text:p text:style-name="P88">I – A relação de tiragem, assinada pelo responsável da empresa que divulga o jornal, que comprove a circulação em, pelo menos 26 (vinte e seis) dos 52 (cinquenta e dois) municípios de Rondônia, dentre os quais, necessariamente, Porto Velho, Ji-Paraná, Ariquemes, Vilhena, Cacoal, Rolim de Moura, entre outros;</text:p>
      <text:p text:style-name="P89">II – Que o jornal será impresso em material reciclado;</text:p>
      <text:p text:style-name="P90">III – Que pratica a destinação ambientalmente correta das sobras de jornais;</text:p>
      <text:p text:style-name="P91"> </text:p>
      <text:p text:style-name="P92"/>
      <text:p text:style-name="P93"><text:span text:style-name="T94">LOCAL E DATA</text:span></text:p>
      <text:p text:style-name="P95"/>
      <text:p text:style-name="P96"><text:span text:style-name="T97">IDENTIFICAÇÃO E ASSINATURA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1:19:00Z</meta:creation-date>
    <dc:date>2025-02-24T21:19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31" meta:character-count="1478" meta:row-count="10" meta:non-whitespace-character-count="1249"/>
  </office:meta>
</office:document-meta>
</file>