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P33" style:parent-style-name="SemEspaçamento"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center"/>
    </style:style>
    <style:style style:name="T37" style:parent-style-name="Forte"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SemEspaçamento" style:family="paragraph">
      <style:paragraph-properties fo:text-align="center"/>
    </style:style>
    <style:style style:name="T43" style:parent-style-name="Forte" style:family="text">
      <style:text-properties fo:color="#000000" fo:font-size="12pt" style:font-size-asian="12pt" style:font-size-complex="12pt"/>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SemEspaçamento" style:family="paragraph">
      <style:paragraph-properties fo:text-align="justify" fo:margin-left="0.0888in" fo:margin-right="0.0965in">
        <style:tab-stops/>
      </style:paragraph-properties>
    </style:style>
    <style:style style:name="T46" style:parent-style-name="Fonteparág.padrão" style:family="text">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SemEspaçamento" style:family="paragraph">
      <style:paragraph-properties fo:text-align="center"/>
    </style:style>
    <style:style style:name="T50" style:parent-style-name="Forte"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center"/>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center"/>
    </style:style>
    <style:style style:name="T62" style:parent-style-name="Forte"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SemEspaçamento" style:family="paragraph">
      <style:paragraph-properties fo:text-align="center"/>
    </style:style>
    <style:style style:name="T72" style:parent-style-name="Forte" style:family="text">
      <style:text-properties fo:color="#000000" fo:font-size="12pt" style:font-size-asian="12pt" style:font-size-complex="12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5" style:parent-style-name="SemEspaçamento" style:family="paragraph">
      <style:paragraph-properties fo:text-align="justify" fo:margin-left="0.0888in" fo:margin-right="0.0965in">
        <style:tab-stops/>
      </style:paragraph-properties>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center"/>
    </style:style>
    <style:style style:name="T85" style:parent-style-name="Forte"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SemEspaçamento" style:family="paragraph">
      <style:paragraph-properties fo:text-align="justify" fo:margin-left="0.0888in" fo:margin-right="0.0965in">
        <style:tab-stops/>
      </style:paragraph-properties>
    </style:style>
    <style:style style:name="T88" style:parent-style-name="Forte" style:family="text">
      <style:text-properties fo:color="#000000"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4" style:parent-style-name="SemEspaçamento" style:family="paragraph">
      <style:paragraph-properties fo:text-align="justify" fo:margin-left="0.0888in" fo:margin-right="0.0965in">
        <style:tab-stops/>
      </style:paragraph-properties>
    </style:style>
    <style:style style:name="T95" style:parent-style-name="Forte" style:family="text">
      <style:text-properties fo:font-weight="normal" style:font-weight-asian="normal" fo:color="#000000" fo:font-size="12pt" style:font-size-asian="12pt" style:font-size-complex="12pt"/>
    </style:style>
    <style:style style:name="T96"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7" style:family="table-row">
      <style:table-row-properties/>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SemEspaçamento" style:family="paragraph">
      <style:paragraph-properties fo:text-align="center"/>
    </style:style>
    <style:style style:name="T100" style:parent-style-name="Forte" style:family="text">
      <style:text-properties fo:color="#000000" fo:font-size="12pt" style:font-size-asian="12pt" style:font-size-complex="12pt"/>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5" style:parent-style-name="SemEspaçamento" style:family="paragraph">
      <style:paragraph-properties fo:text-align="justify" fo:margin-left="0.0888in" fo:margin-right="0.0965in">
        <style:tab-stops/>
      </style:paragraph-properties>
    </style:style>
    <style:style style:name="T106" style:parent-style-name="Forte" style:family="text">
      <style:text-properties fo:font-weight="normal" style:font-weight-asian="normal" fo:color="#000000" fo:font-size="12pt" style:font-size-asian="12pt" style:font-size-complex="12pt"/>
    </style:style>
    <style:style style:name="T107"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8" style:parent-style-name="SemEspaçamento" style:family="paragraph">
      <style:text-properties fo:font-size="12pt" style:font-size-asian="12pt" style:font-size-complex="12pt"/>
    </style:style>
    <style:style style:name="P109" style:parent-style-name="SemEspaçamento" style:family="paragraph">
      <style:paragraph-properties fo:break-before="page" fo:text-align="center"/>
    </style:style>
    <style:style style:name="T110" style:parent-style-name="Forte" style:family="text">
      <style:text-properties fo:color="#000000" fo:font-size="12pt" style:font-size-asian="12pt" style:font-size-complex="12pt"/>
    </style:style>
    <style:style style:name="P111" style:parent-style-name="SemEspaçamento" style:family="paragraph">
      <style:paragraph-properties fo:text-align="center"/>
    </style:style>
    <style:style style:name="T112" style:parent-style-name="Forte" style:family="text">
      <style:text-properties fo:color="#000000" fo:font-size="12pt" style:font-size-asian="12pt" style:font-size-complex="12pt"/>
    </style:style>
    <style:style style:name="T113" style:parent-style-name="Forte" style:family="text">
      <style:text-properties fo:color="#000000" fo:font-size="12pt" style:font-size-asian="12pt" style:font-size-complex="12pt"/>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P116" style:parent-style-name="SemEspaçamento" style:family="paragraph">
      <style:paragraph-properties fo:text-align="center"/>
    </style:style>
    <style:style style:name="T117" style:parent-style-name="Forte" style:family="text">
      <style:text-properties fo:font-weight="normal" style:font-weight-asian="normal" fo:color="#000000" fo:font-size="12pt" style:font-size-asian="12pt" style:font-size-complex="12pt"/>
    </style:style>
    <style:style style:name="T118" style:parent-style-name="Forte" style:family="text">
      <style:text-properties fo:font-weight="normal" style:font-weight-asian="normal" fo:color="#000000" fo:font-size="12pt" style:font-size-asian="12pt" style:font-size-complex="12pt"/>
    </style:style>
    <style:style style:name="T119" style:parent-style-name="Forte" style:family="text">
      <style:text-properties fo:font-weight="normal" style:font-weight-asian="normal" fo:color="#000000" fo:font-size="12pt" style:font-size-asian="12pt" style:font-size-complex="12pt"/>
    </style:style>
    <style:style style:name="T120" style:parent-style-name="Forte" style:family="text">
      <style:text-properties fo:font-weight="normal" style:font-weight-asian="normal" fo:color="#000000" fo:font-size="12pt" style:font-size-asian="12pt" style:font-size-complex="12pt"/>
    </style:style>
    <style:style style:name="T121" style:parent-style-name="Forte" style:family="text">
      <style:text-properties fo:font-weight="normal" style:font-weight-asian="normal" fo:color="#000000" fo:font-size="12pt" style:font-size-asian="12pt" style:font-size-complex="12pt"/>
    </style:style>
    <style:style style:name="P122" style:parent-style-name="SemEspaçamento" style:family="paragraph">
      <style:paragraph-properties fo:text-align="justify"/>
      <style:text-properties fo:font-size="12pt" style:font-size-asian="12pt" style:font-size-complex="12pt"/>
    </style:style>
    <style:style style:name="P123" style:parent-style-name="SemEspaçamento" style:family="paragraph">
      <style:paragraph-properties fo:text-align="justify"/>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rte" style:family="text">
      <style:text-properties fo:font-weight="normal" style:font-weight-asian="normal" fo:color="#000000"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style:style>
    <style:style style:name="P135" style:parent-style-name="SemEspaçamento" style:family="paragraph">
      <style:paragraph-properties fo:text-align="justify"/>
    </style:style>
    <style:style style:name="T136" style:parent-style-name="Forte" style:family="text">
      <style:text-properties fo:text-transform="uppercase" fo:color="#000000" fo:font-size="12pt" style:font-size-asian="12pt" style:font-size-complex="12pt"/>
    </style:style>
    <style:style style:name="P137" style:parent-style-name="SemEspaçamento" style:family="paragraph">
      <style:paragraph-properties fo:text-align="justify"/>
      <style:text-properties fo:font-size="12pt" style:font-size-asian="12pt" style:font-size-complex="12pt"/>
    </style:style>
    <style:style style:name="P138" style:parent-style-name="SemEspaçamento" style:family="paragraph">
      <style:paragraph-properties fo:text-align="justify"/>
      <style:text-properties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style:text-properties fo:font-size="12pt" style:font-size-asian="12pt" style:font-size-complex="12pt"/>
    </style:style>
    <style:style style:name="P141" style:parent-style-name="SemEspaçamento" style:family="paragraph">
      <style:paragraph-properties fo:text-align="justify"/>
      <style:text-properties fo:font-size="12pt" style:font-size-asian="12pt" style:font-size-complex="12pt"/>
    </style:style>
    <style:style style:name="TableColumn143" style:family="table-column">
      <style:table-column-properties style:column-width="3.4222in"/>
    </style:style>
    <style:style style:name="TableColumn144" style:family="table-column">
      <style:table-column-properties style:column-width="3.0729in"/>
    </style:style>
    <style:style style:name="Table142" style:family="table">
      <style:table-properties style:width="6.4951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emEspaçamento"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emEspaçamento" style:family="paragraph">
      <style:paragraph-properties fo:text-align="center"/>
      <style:text-properties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emEspaçamento" style:family="paragraph">
      <style:paragraph-properties fo:text-align="justify"/>
      <style:text-properties fo:font-weight="bold" style:font-weight-asian="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emEspaçamento" style:family="paragraph">
      <style:paragraph-properties fo:text-align="justify"/>
    </style:style>
    <style:style style:name="T155" style:parent-style-name="Fonteparág.padrão" style:family="text">
      <style:text-properties fo:color="#000000"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emEspaçamento" style:family="paragraph">
      <style:paragraph-properties fo:text-align="justify"/>
      <style:text-properties fo:font-weight="bold" style:font-weight-asian="bold"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emEspaçamento" style:family="paragraph">
      <style:paragraph-properties fo:text-align="justify"/>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emEspaçamento" style:family="paragraph">
      <style:paragraph-properties fo:text-align="justify"/>
      <style:text-properties fo:font-weight="bold" style:font-weight-asian="bold"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emEspaçamento" style:family="paragraph">
      <style:paragraph-properties fo:text-align="justify"/>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emEspaçamento" style:family="paragraph">
      <style:paragraph-properties fo:text-align="justify"/>
      <style:text-properties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emEspaçamento" style:family="paragraph">
      <style:paragraph-properties fo:text-align="justify"/>
      <style:text-properties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emEspaçamento" style:family="paragraph">
      <style:paragraph-properties fo:text-align="justify"/>
      <style:text-properties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emEspaçamento" style:family="paragraph">
      <style:paragraph-properties fo:text-align="justify"/>
      <style:text-properties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emEspaçamento" style:family="paragraph">
      <style:paragraph-properties fo:text-align="justify"/>
      <style:text-properties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style:style>
    <style:style style:name="T188" style:parent-style-name="Fonteparág.padrão" style:family="text">
      <style:text-properties fo:font-size="12pt" style:font-size-asian="12pt" style:font-size-complex="12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style>
    <style:style style:name="T193" style:parent-style-name="Forte" style:family="text">
      <style:text-properties fo:text-transform="uppercase" fo:color="#000000"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color="#FF0000" fo:font-size="12pt" style:font-size-asian="12pt" style:font-size-complex="12pt"/>
    </style:style>
    <style:style style:name="T201" style:parent-style-name="Hyperlink" style:family="text">
      <style:text-properties fo:font-size="12pt" style:font-size-asian="12pt" style:font-size-complex="12pt"/>
    </style:style>
    <style:style style:name="T202" style:parent-style-name="Forte" style:family="text">
      <style:text-properties fo:font-weight="normal" style:font-weight-asian="normal" fo:color="#FF0000" fo:font-size="12pt" style:font-size-asian="12pt" style:font-size-complex="12pt"/>
    </style:style>
    <style:style style:name="P203" style:parent-style-name="SemEspaçamento" style:family="paragraph">
      <style:paragraph-properties fo:text-align="justify"/>
      <style:text-properties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Hyperlink" style:family="text">
      <style:text-properties style:use-window-font-color="true" fo:font-size="12pt" style:font-size-asian="12pt" style:font-size-complex="12pt"/>
    </style:style>
    <style:style style:name="T216" style:parent-style-name="Hyperlink" style:family="text">
      <style:text-properties style:use-window-font-color="true"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style>
    <style:style style:name="T227" style:parent-style-name="Forte" style:family="text">
      <style:text-properties fo:color="#000000" fo:font-size="12pt" style:font-size-asian="12pt" style:font-size-complex="12pt"/>
    </style:style>
    <style:style style:name="T228" style:parent-style-name="Forte" style:family="text">
      <style:text-properties fo:color="#000000" fo:font-size="12pt" style:font-size-asian="12pt" style:font-size-complex="12pt"/>
    </style:style>
    <style:style style:name="T229" style:parent-style-name="Forte" style:family="text">
      <style:text-properties fo:color="#000000"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TableColumn240" style:family="table-column">
      <style:table-column-properties style:column-width="2.7888in"/>
    </style:style>
    <style:style style:name="TableColumn241" style:family="table-column">
      <style:table-column-properties style:column-width="1.2895in"/>
    </style:style>
    <style:style style:name="TableColumn242" style:family="table-column">
      <style:table-column-properties style:column-width="1.2541in"/>
    </style:style>
    <style:style style:name="TableColumn243" style:family="table-column">
      <style:table-column-properties style:column-width="1.1402in"/>
    </style:style>
    <style:style style:name="Table239" style:family="table">
      <style:table-properties style:width="6.4729in" fo:margin-left="0.075in" table:align="left"/>
    </style:style>
    <style:style style:name="TableRow244" style:family="table-row">
      <style:table-row-properties/>
    </style:style>
    <style:style style:name="TableCell245" style:family="table-cell">
      <style:table-cell-properties fo:border="0.0069in solid #000000" fo:background-color="#D0CECE" style:writing-mode="lr-tb" style:vertical-align="middle" fo:padding-top="0in" fo:padding-left="0.075in" fo:padding-bottom="0in" fo:padding-right="0.075in"/>
    </style:style>
    <style:style style:name="P246" style:parent-style-name="SemEspaçamento"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background-color="#D0CECE" style:writing-mode="lr-tb" style:vertical-align="middle" fo:padding-top="0in" fo:padding-left="0.075in" fo:padding-bottom="0in" fo:padding-right="0.075in"/>
    </style:style>
    <style:style style:name="P248" style:parent-style-name="SemEspaçamento"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background-color="#D0CECE" style:writing-mode="lr-tb" style:vertical-align="middle" fo:padding-top="0in" fo:padding-left="0.075in" fo:padding-bottom="0in" fo:padding-right="0.075in"/>
    </style:style>
    <style:style style:name="P250" style:parent-style-name="SemEspaçamento" style:family="paragraph">
      <style:paragraph-properties fo:text-align="center"/>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253" style:family="table-cell">
      <style:table-cell-properties fo:border="0.0069in solid #000000" fo:background-color="#D0CECE" style:writing-mode="lr-tb" style:vertical-align="middle" fo:padding-top="0in" fo:padding-left="0.075in" fo:padding-bottom="0in" fo:padding-right="0.075in"/>
    </style:style>
    <style:style style:name="P254" style:parent-style-name="SemEspaçamento" style:family="paragraph">
      <style:paragraph-properties fo:text-align="center"/>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0.0069in solid #000000" fo:background-color="#D0CECE" style:writing-mode="lr-tb" style:vertical-align="middle" fo:padding-top="0in" fo:padding-left="0.075in" fo:padding-bottom="0in" fo:padding-right="0.075in"/>
    </style:style>
    <style:style style:name="P259" style:parent-style-name="SemEspaçamento" style:family="paragraph">
      <style:paragraph-properties fo:text-align="justify"/>
    </style:style>
    <style:style style:name="T260" style:parent-style-name="Fonteparág.padrão" style:family="text">
      <style:text-properties fo:color="#000000" fo:font-size="11pt" style:font-size-asian="11pt" style:font-size-complex="11pt"/>
    </style:style>
    <style:style style:name="TableCell261" style:family="table-cell">
      <style:table-cell-properties fo:border="0.0069in solid #000000" fo:background-color="#D0CECE" style:writing-mode="lr-tb" style:vertical-align="middle" fo:padding-top="0in" fo:padding-left="0.075in" fo:padding-bottom="0in" fo:padding-right="0.075in"/>
    </style:style>
    <style:style style:name="P262" style:parent-style-name="SemEspaçamento"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background-color="#D0CECE" style:writing-mode="lr-tb" style:vertical-align="middle" fo:padding-top="0in" fo:padding-left="0.075in" fo:padding-bottom="0in" fo:padding-right="0.075in"/>
    </style:style>
    <style:style style:name="P264" style:parent-style-name="SemEspaçamento" style:family="paragraph">
      <style:paragraph-properties fo:text-align="justify"/>
      <style:text-properties fo:font-weight="bold" style:font-weight-asian="bold" fo:font-size="12pt" style:font-size-asian="12pt" style:font-size-complex="12pt"/>
    </style:style>
    <style:style style:name="TableCell265" style:family="table-cell">
      <style:table-cell-properties fo:border="0.0069in solid #000000" fo:background-color="#D0CECE" style:writing-mode="lr-tb" style:vertical-align="middle" fo:padding-top="0in" fo:padding-left="0.075in" fo:padding-bottom="0in" fo:padding-right="0.075in"/>
    </style:style>
    <style:style style:name="P266" style:parent-style-name="SemEspaçamento" style:family="paragraph">
      <style:paragraph-properties fo:text-align="justify"/>
      <style:text-properties fo:font-weight="bold" style:font-weight-asian="bold" fo:font-size="12pt" style:font-size-asian="12pt" style:font-size-complex="12pt"/>
    </style:style>
    <style:style style:name="TableRow267" style:family="table-row">
      <style:table-row-properties/>
    </style:style>
    <style:style style:name="TableCell268" style:family="table-cell">
      <style:table-cell-properties fo:border="0.0069in solid #000000" fo:background-color="#D0CECE" style:writing-mode="lr-tb" style:vertical-align="middle" fo:padding-top="0in" fo:padding-left="0.075in" fo:padding-bottom="0in" fo:padding-right="0.075in"/>
    </style:style>
    <style:style style:name="P269" style:parent-style-name="SemEspaçamento" style:family="paragraph">
      <style:paragraph-properties fo:text-align="justify"/>
      <style:text-properties fo:font-weight="bold" style:font-weight-asian="bold" fo:font-size="12pt" style:font-size-asian="12pt" style:font-size-complex="12pt"/>
    </style:style>
    <style:style style:name="TableCell270" style:family="table-cell">
      <style:table-cell-properties fo:border="0.0069in solid #000000" fo:background-color="#D0CECE" style:writing-mode="lr-tb" style:vertical-align="middle" fo:padding-top="0in" fo:padding-left="0.075in" fo:padding-bottom="0in" fo:padding-right="0.075in"/>
    </style:style>
    <style:style style:name="P271" style:parent-style-name="SemEspaçamento" style:family="paragraph">
      <style:paragraph-properties fo:text-align="justify"/>
      <style:text-properties fo:font-weight="bold" style:font-weight-asian="bold" fo:font-size="12pt" style:font-size-asian="12pt" style:font-size-complex="12pt"/>
    </style:style>
    <style:style style:name="TableCell272" style:family="table-cell">
      <style:table-cell-properties fo:border="0.0069in solid #000000" fo:background-color="#D0CECE" style:writing-mode="lr-tb" style:vertical-align="middle" fo:padding-top="0in" fo:padding-left="0.075in" fo:padding-bottom="0in" fo:padding-right="0.075in"/>
    </style:style>
    <style:style style:name="P273" style:parent-style-name="SemEspaçamento" style:family="paragraph">
      <style:paragraph-properties fo:text-align="justify"/>
      <style:text-properties fo:font-weight="bold" style:font-weight-asian="bold" fo:font-size="12pt" style:font-size-asian="12pt" style:font-size-complex="12pt"/>
    </style:style>
    <style:style style:name="TableCell274" style:family="table-cell">
      <style:table-cell-properties fo:border="0.0069in solid #000000" fo:background-color="#D0CECE" style:writing-mode="lr-tb" style:vertical-align="middle" fo:padding-top="0in" fo:padding-left="0.075in" fo:padding-bottom="0in" fo:padding-right="0.075in"/>
    </style:style>
    <style:style style:name="P275" style:parent-style-name="SemEspaçamento" style:family="paragraph">
      <style:paragraph-properties fo:text-align="justify"/>
      <style:text-properties fo:font-weight="bold" style:font-weight-asian="bold"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style>
    <style:style style:name="T293" style:parent-style-name="Forte" style:family="text">
      <style:text-properties fo:text-transform="uppercase" fo:color="#000000"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style>
    <style:style style:name="T315" style:parent-style-name="Forte" style:family="text">
      <style:text-properties fo:text-transform="uppercase" fo:color="#000000"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style>
    <style:style style:name="T321" style:parent-style-name="Fonteparág.padrão" style:family="text">
      <style:text-properties fo:font-size="12pt" style:font-size-asian="12pt" style:font-size-complex="12pt"/>
    </style:style>
    <style:style style:name="T322" style:parent-style-name="Hyperlink"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P324" style:parent-style-name="SemEspaçamento" style:family="paragraph">
      <style:paragraph-properties fo:text-align="justify"/>
    </style:style>
    <style:style style:name="T325" style:parent-style-name="Fonteparág.padrão" style:family="text">
      <style:text-properties fo:font-size="12pt" style:font-size-asian="12pt" style:font-size-complex="12pt"/>
    </style:style>
    <style:style style:name="T326" style:parent-style-name="Hyperlink" style:family="text">
      <style:text-properties fo:font-size="12pt" style:font-size-asian="12pt" style:font-size-complex="12pt"/>
    </style:style>
    <style:style style:name="T327" style:parent-style-name="Fonteparág.padrão" style:family="text">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style>
    <style:style style:name="T335" style:parent-style-name="Forte" style:family="text">
      <style:text-properties fo:text-transform="uppercase" fo:color="#000000"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rte" style:family="text">
      <style:text-properties fo:font-weight="normal" style:font-weight-asian="normal" fo:color="#000000" fo:font-size="12pt" style:font-size-asian="12pt" style:font-size-complex="12pt"/>
    </style:style>
    <style:style style:name="T350" style:parent-style-name="Forte" style:family="text">
      <style:text-properties fo:font-weight="normal" style:font-weight-asian="normal" fo:color="#000000"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style>
    <style:style style:name="T376" style:parent-style-name="Forte" style:family="text">
      <style:text-properties fo:text-transform="uppercase" fo:color="#000000"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style>
    <style:style style:name="T411" style:parent-style-name="Forte" style:family="text">
      <style:text-properties fo:text-transform="uppercase" fo:color="#000000"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rte" style:family="text">
      <style:text-properties fo:font-weight="normal" style:font-weight-asian="normal" fo:color="#000000" fo:font-size="12pt" style:font-size-asian="12pt" style:font-size-complex="12pt"/>
    </style:style>
    <style:style style:name="T420" style:parent-style-name="Forte" style:family="text">
      <style:text-properties fo:font-weight="normal" style:font-weight-asian="normal" fo:color="#000000"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rte" style:family="text">
      <style:text-properties fo:font-weight="normal" style:font-weight-asian="normal" fo:color="#000000" fo:font-size="12pt" style:font-size-asian="12pt" style:font-size-complex="12pt"/>
    </style:style>
    <style:style style:name="T429" style:parent-style-name="Forte" style:family="text">
      <style:text-properties fo:font-weight="normal" style:font-weight-asian="normal" fo:color="#000000" fo:font-size="12pt" style:font-size-asian="12pt" style:font-size-complex="12pt"/>
    </style:style>
    <style:style style:name="P430" style:parent-style-name="SemEspaçamento" style:family="paragraph">
      <style:paragraph-properties fo:text-align="justify"/>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rte" style:family="text">
      <style:text-properties fo:font-weight="normal" style:font-weight-asian="normal" fo:color="#000000"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rte" style:family="text">
      <style:text-properties fo:font-weight="normal" style:font-weight-asian="normal" fo:color="#000000"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size="12pt" style:font-size-asian="12pt" style:font-size-complex="12pt"/>
    </style:style>
    <style:style style:name="T440" style:parent-style-name="Forte" style:family="text">
      <style:text-properties fo:font-weight="normal" style:font-weight-asian="normal" fo:color="#000000" fo:font-size="12pt" style:font-size-asian="12pt" style:font-size-complex="12pt"/>
    </style:style>
    <style:style style:name="T441" style:parent-style-name="Fonteparág.padrão" style:family="text">
      <style:text-properties fo:font-size="12pt" style:font-size-asian="12pt" style:font-size-complex="12pt"/>
    </style:style>
    <style:style style:name="P442" style:parent-style-name="SemEspaçamento" style:family="paragraph">
      <style:paragraph-properties fo:text-align="justify"/>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T446" style:parent-style-name="Forte" style:family="text">
      <style:text-properties fo:font-weight="normal" style:font-weight-asian="normal" fo:color="#000000"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style>
    <style:style style:name="T462" style:parent-style-name="Forte" style:family="text">
      <style:text-properties fo:color="#000000"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style>
    <style:style style:name="T478" style:parent-style-name="Fonteparág.padrão" style:family="text">
      <style:text-properties fo:font-size="12pt" style:font-size-asian="12pt" style:font-size-complex="12pt"/>
    </style:style>
    <style:style style:name="T479" style:parent-style-name="Hyperlink" style:family="text">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style>
    <style:style style:name="T484" style:parent-style-name="Fonteparág.padrão" style:family="text">
      <style:text-properties fo:font-size="12pt" style:font-size-asian="12pt" style:font-size-complex="12pt"/>
    </style:style>
    <style:style style:name="T485" style:parent-style-name="Fonteparág.padrão" style:family="text">
      <style:text-properties fo:font-size="12pt" style:font-size-asian="12pt" style:font-size-complex="12pt"/>
    </style:style>
    <style:style style:name="T486" style:parent-style-name="Fonteparág.padrão" style:family="text">
      <style:text-properties fo:font-size="12pt" style:font-size-asian="12pt" style:font-size-complex="12pt"/>
    </style:style>
    <style:style style:name="T487" style:parent-style-name="Fonteparág.padrão" style:family="text">
      <style:text-properties fo:font-size="12pt" style:font-size-asian="12pt" style:font-size-complex="12pt"/>
    </style:style>
    <style:style style:name="T488" style:parent-style-name="Fonteparág.padrão" style:family="text">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justify"/>
      <style:text-properties fo:font-size="12pt" style:font-size-asian="12pt" style:font-size-complex="12pt"/>
    </style:style>
    <style:style style:name="P519" style:parent-style-name="SemEspaçamento" style:family="paragraph">
      <style:paragraph-properties fo:text-align="justify"/>
      <style:text-properties fo:font-size="12pt" style:font-size-asian="12pt" style:font-size-complex="12pt"/>
    </style:style>
    <style:style style:name="P520" style:parent-style-name="SemEspaçamento" style:family="paragraph">
      <style:paragraph-properties fo:text-align="justify"/>
    </style:style>
    <style:style style:name="T521" style:parent-style-name="Forte" style:family="text">
      <style:text-properties fo:text-transform="uppercase" fo:color="#000000" fo:font-size="12pt" style:font-size-asian="12pt" style:font-size-complex="12pt"/>
    </style:style>
    <style:style style:name="P522" style:parent-style-name="SemEspaçamento" style:family="paragraph">
      <style:paragraph-properties fo:text-align="justify"/>
      <style:text-properties fo:font-size="12pt" style:font-size-asian="12pt" style:font-size-complex="12pt"/>
    </style:style>
    <style:style style:name="P523" style:parent-style-name="SemEspaçamento" style:family="paragraph">
      <style:paragraph-properties fo:text-align="justify"/>
      <style:text-properties fo:font-size="12pt" style:font-size-asian="12pt" style:font-size-complex="12pt"/>
    </style:style>
    <style:style style:name="P524" style:parent-style-name="SemEspaçamento" style:family="paragraph">
      <style:paragraph-properties fo:text-align="justify"/>
      <style:text-properties fo:font-size="12pt" style:font-size-asian="12pt" style:font-size-complex="12pt"/>
    </style:style>
    <style:style style:name="P525" style:parent-style-name="SemEspaçamento" style:family="paragraph">
      <style:paragraph-properties fo:text-align="justify"/>
      <style:text-properties fo:font-size="12pt" style:font-size-asian="12pt" style:font-size-complex="12pt"/>
    </style:style>
    <style:style style:name="P526" style:parent-style-name="SemEspaçamento" style:family="paragraph">
      <style:paragraph-properties fo:text-align="justify"/>
      <style:text-properties fo:font-size="12pt" style:font-size-asian="12pt" style:font-size-complex="12pt"/>
    </style:style>
    <style:style style:name="P527" style:parent-style-name="SemEspaçamento" style:family="paragraph">
      <style:paragraph-properties fo:text-align="justify"/>
      <style:text-properties fo:font-size="12pt" style:font-size-asian="12pt" style:font-size-complex="12pt"/>
    </style:style>
    <style:style style:name="P528" style:parent-style-name="SemEspaçamento" style:family="paragraph">
      <style:paragraph-properties fo:text-align="justify"/>
      <style:text-properties fo:font-size="12pt" style:font-size-asian="12pt" style:font-size-complex="12pt"/>
    </style:style>
    <style:style style:name="P529" style:parent-style-name="SemEspaçamento" style:family="paragraph">
      <style:paragraph-properties fo:text-align="justify"/>
      <style:text-properties fo:font-size="12pt" style:font-size-asian="12pt" style:font-size-complex="12pt"/>
    </style:style>
    <style:style style:name="P530" style:parent-style-name="SemEspaçamento" style:family="paragraph">
      <style:paragraph-properties fo:text-align="justify"/>
      <style:text-properties fo:font-size="12pt" style:font-size-asian="12pt" style:font-size-complex="12pt"/>
    </style:style>
    <style:style style:name="P531" style:parent-style-name="SemEspaçamento" style:family="paragraph">
      <style:paragraph-properties fo:text-align="justify"/>
      <style:text-properties fo:font-size="12pt" style:font-size-asian="12pt" style:font-size-complex="12pt"/>
    </style:style>
    <style:style style:name="P532" style:parent-style-name="SemEspaçamento" style:family="paragraph">
      <style:paragraph-properties fo:text-align="justify"/>
      <style:text-properties fo:font-size="12pt" style:font-size-asian="12pt" style:font-size-complex="12pt"/>
    </style:style>
    <style:style style:name="P533" style:parent-style-name="SemEspaçamento" style:family="paragraph">
      <style:paragraph-properties fo:text-align="justify"/>
      <style:text-properties fo:font-size="12pt" style:font-size-asian="12pt" style:font-size-complex="12pt"/>
    </style:style>
    <style:style style:name="P534" style:parent-style-name="SemEspaçamento" style:family="paragraph">
      <style:paragraph-properties fo:text-align="justify"/>
      <style:text-properties fo:font-size="12pt" style:font-size-asian="12pt" style:font-size-complex="12pt"/>
    </style:style>
    <style:style style:name="P535" style:parent-style-name="SemEspaçamento" style:family="paragraph">
      <style:paragraph-properties fo:text-align="justify"/>
      <style:text-properties fo:font-size="12pt" style:font-size-asian="12pt" style:font-size-complex="12pt"/>
    </style:style>
    <style:style style:name="P536" style:parent-style-name="SemEspaçamento" style:family="paragraph">
      <style:paragraph-properties fo:text-align="justify"/>
      <style:text-properties fo:font-size="12pt" style:font-size-asian="12pt" style:font-size-complex="12pt"/>
    </style:style>
    <style:style style:name="P537" style:parent-style-name="SemEspaçamento" style:family="paragraph">
      <style:paragraph-properties fo:text-align="justify"/>
      <style:text-properties fo:font-size="12pt" style:font-size-asian="12pt" style:font-size-complex="12pt"/>
    </style:style>
    <style:style style:name="P538" style:parent-style-name="SemEspaçamento" style:family="paragraph">
      <style:paragraph-properties fo:text-align="justify"/>
      <style:text-properties fo:font-size="12pt" style:font-size-asian="12pt" style:font-size-complex="12pt"/>
    </style:style>
    <style:style style:name="P539" style:parent-style-name="SemEspaçamento" style:family="paragraph">
      <style:paragraph-properties fo:text-align="justify"/>
      <style:text-properties fo:font-size="12pt" style:font-size-asian="12pt" style:font-size-complex="12pt"/>
    </style:style>
    <style:style style:name="P540" style:parent-style-name="SemEspaçamento" style:family="paragraph">
      <style:paragraph-properties fo:text-align="justify"/>
      <style:text-properties fo:font-size="12pt" style:font-size-asian="12pt" style:font-size-complex="12pt"/>
    </style:style>
    <style:style style:name="P541" style:parent-style-name="SemEspaçamento" style:family="paragraph">
      <style:paragraph-properties fo:text-align="justify"/>
      <style:text-properties fo:font-size="12pt" style:font-size-asian="12pt" style:font-size-complex="12pt"/>
    </style:style>
    <style:style style:name="P542" style:parent-style-name="SemEspaçamento" style:family="paragraph">
      <style:paragraph-properties fo:text-align="justify"/>
      <style:text-properties fo:font-size="12pt" style:font-size-asian="12pt" style:font-size-complex="12pt"/>
    </style:style>
    <style:style style:name="P543" style:parent-style-name="SemEspaçamento" style:family="paragraph">
      <style:paragraph-properties fo:text-align="justify"/>
    </style:style>
    <style:style style:name="T544" style:parent-style-name="Fonteparág.padrão" style:family="text">
      <style:text-properties fo:font-size="12pt" style:font-size-asian="12pt" style:font-size-complex="12pt"/>
    </style:style>
    <style:style style:name="T545" style:parent-style-name="Fonteparág.padrão" style:family="text">
      <style:text-properties fo:font-size="12pt" style:font-size-asian="12pt" style:font-size-complex="12pt"/>
    </style:style>
    <style:style style:name="T546" style:parent-style-name="Fonteparág.padrão" style:family="text">
      <style:text-properties fo:font-size="12pt" style:font-size-asian="12pt" style:font-size-complex="12pt"/>
    </style:style>
    <style:style style:name="T547" style:parent-style-name="Forte" style:family="text">
      <style:text-properties fo:font-weight="normal" style:font-weight-asian="normal" fo:color="#000000" fo:font-size="12pt" style:font-size-asian="12pt" style:font-size-complex="12pt"/>
    </style:style>
    <style:style style:name="P548" style:parent-style-name="SemEspaçamento" style:family="paragraph">
      <style:paragraph-properties fo:text-align="justify"/>
      <style:text-properties fo:font-size="12pt" style:font-size-asian="12pt" style:font-size-complex="12pt"/>
    </style:style>
    <style:style style:name="P549" style:parent-style-name="SemEspaçamento" style:family="paragraph">
      <style:paragraph-properties fo:text-align="justify"/>
      <style:text-properties fo:font-size="12pt" style:font-size-asian="12pt" style:font-size-complex="12pt"/>
    </style:style>
    <style:style style:name="P550" style:parent-style-name="SemEspaçamento" style:family="paragraph">
      <style:paragraph-properties fo:text-align="justify"/>
      <style:text-properties fo:font-size="12pt" style:font-size-asian="12pt" style:font-size-complex="12pt"/>
    </style:style>
    <style:style style:name="P551" style:parent-style-name="SemEspaçamento" style:family="paragraph">
      <style:paragraph-properties fo:text-align="justify"/>
      <style:text-properties fo:font-size="12pt" style:font-size-asian="12pt" style:font-size-complex="12pt"/>
    </style:style>
    <style:style style:name="P552" style:parent-style-name="SemEspaçamento" style:family="paragraph">
      <style:paragraph-properties fo:text-align="end"/>
      <style:text-properties fo:font-size="12pt" style:font-size-asian="12pt" style:font-size-complex="12pt"/>
    </style:style>
    <style:style style:name="P553" style:parent-style-name="SemEspaçamento" style:family="paragraph">
      <style:paragraph-properties fo:text-align="end"/>
      <style:text-properties fo:font-size="12pt" style:font-size-asian="12pt" style:font-size-complex="12pt"/>
    </style:style>
    <style:style style:name="P554" style:parent-style-name="SemEspaçamento" style:family="paragraph">
      <style:paragraph-properties fo:text-align="end"/>
      <style:text-properties fo:font-size="12pt" style:font-size-asian="12pt" style:font-size-complex="12pt"/>
    </style:style>
    <style:style style:name="P555" style:parent-style-name="SemEspaçamento" style:family="paragraph">
      <style:paragraph-properties fo:text-align="end"/>
      <style:text-properties fo:font-size="12pt" style:font-size-asian="12pt" style:font-size-complex="12pt"/>
    </style:style>
    <style:style style:name="P556" style:parent-style-name="SemEspaçamento" style:family="paragraph">
      <style:paragraph-properties fo:text-align="end"/>
      <style:text-properties fo:font-size="12pt" style:font-size-asian="12pt" style:font-size-complex="12pt"/>
    </style:style>
    <style:style style:name="P557" style:parent-style-name="SemEspaçamento" style:family="paragraph">
      <style:paragraph-properties fo:text-align="end"/>
      <style:text-properties fo:font-size="12pt" style:font-size-asian="12pt" style:font-size-complex="12pt"/>
    </style:style>
    <style:style style:name="P558" style:parent-style-name="SemEspaçamento" style:family="paragraph">
      <style:paragraph-properties fo:text-align="end"/>
      <style:text-properties fo:font-size="12pt" style:font-size-asian="12pt" style:font-size-complex="12pt"/>
    </style:style>
    <style:style style:name="P559" style:parent-style-name="SemEspaçamento" style:family="paragraph">
      <style:paragraph-properties fo:text-align="center"/>
      <style:text-properties fo:font-weight="bold" style:font-weight-asian="bold" fo:font-size="12pt" style:font-size-asian="12pt" style:font-size-complex="12pt"/>
    </style:style>
    <style:style style:name="P560" style:parent-style-name="SemEspaçamento" style:family="paragraph">
      <style:paragraph-properties fo:text-align="center"/>
    </style:style>
    <style:style style:name="T561"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5</text:span><text:span text:style-name="T32">/2024</text:span></text:p>
            <text:p text:style-name="P33"/>
          </table:table-cell>
          <table:covered-table-cell/>
        </table:table-row>
        <table:table-row table:style-name="TableRow34">
          <table:table-cell table:style-name="TableCell35">
            <text:p text:style-name="P36"><text:span text:style-name="T37">OBJETO</text:span></text:p>
          </table:table-cell>
          <table:table-cell table:style-name="TableCell38">
            <text:p text:style-name="P39">Contratação de empresa especializada para fornecimento de licenças<text:s/>do software Zoom Meetings para uso corporativo, nos termos de condições estabelecidos neste aviso de dispensa eletrônica e seus anexos.</text:p>
          </table:table-cell>
        </table:table-row>
        <table:table-row table:style-name="TableRow40">
          <table:table-cell table:style-name="TableCell41">
            <text:p text:style-name="P42"><text:span text:style-name="T43">VALOR ESTIMADO</text:span></text:p>
          </table:table-cell>
          <table:table-cell table:style-name="TableCell44">
            <text:p text:style-name="P45"><text:span text:style-name="T46">R$ 43.290,00 (quarenta e três mil duzentos e noventa reais )</text:span></text:p>
          </table:table-cell>
        </table:table-row>
        <table:table-row table:style-name="TableRow47">
          <table:table-cell table:style-name="TableCell48">
            <text:p text:style-name="P49"><text:span text:style-name="T50">TIPO</text:span></text:p>
          </table:table-cell>
          <table:table-cell table:style-name="TableCell51">
            <text:p text:style-name="P52">Menor Preço</text:p>
          </table:table-cell>
        </table:table-row>
        <table:table-row table:style-name="TableRow53">
          <table:table-cell table:style-name="TableCell54">
            <text:p text:style-name="P55"><text:span text:style-name="T56">PARTICIPAÇÃO</text:span></text:p>
          </table:table-cell>
          <table:table-cell table:style-name="TableCell57">
            <text:p text:style-name="P58">Exclusivo ME/EPP</text:p>
          </table:table-cell>
        </table:table-row>
        <table:table-row table:style-name="TableRow59">
          <table:table-cell table:style-name="TableCell60">
            <text:p text:style-name="P61"><text:span text:style-name="T62">DIVULGAÇÃO E PRAZOS</text:span></text:p>
          </table:table-cell>
          <table:table-cell table:style-name="TableCell63">
            <text:p text:style-name="P64">Divulgação: dia<text:s/>18<text:s/>de<text:s/>abril<text:s/>de 2024, no Portal Nacional de Contratações Públicas – PNCP.</text:p>
            <text:p text:style-name="P65"/>
            <text:p text:style-name="P66">Recebimento das propostas:<text:s/>até<text:s/>dia<text:s/>24<text:s/>de<text:s/>abril<text:s/>de 2024.</text:p>
            <text:p text:style-name="P67"/>
            <text:p text:style-name="P68">Período de lances: das<text:s/>8h às<text:s/>14h30<text:s/>do dia<text:s/>24<text:s/>de<text:s/>abril<text:s/>de 2024.</text:p>
          </table:table-cell>
        </table:table-row>
        <table:table-row table:style-name="TableRow69">
          <table:table-cell table:style-name="TableCell70">
            <text:p text:style-name="P71"><text:span text:style-name="T72">ABERTURA DAS PROPOSTAS</text:span></text:p>
          </table:table-cell>
          <table:table-cell table:style-name="TableCell73">
            <text:p text:style-name="P74">As propostas serão abertas às<text:s/>14h30<text:s/>do dia<text:s/>24<text:s/>de<text:s/>abril<text:s/>de 2024.</text:p>
            <text:p text:style-name="P75"><text:span text:style-name="T76">A sessão</text:span><text:span text:style-name="T77"><text:s/>pública se</text:span><text:span text:style-name="T78">rá operada no sistema comprasgov</text:span><text:span text:style-name="T79">, no Portal de Compras do Governo Federal (</text:span><text:a xlink:href="http://www.gov.br/compras" office:target-frame-name="_top" xlink:show="replace"><text:span text:style-name="T80">www.gov.br/compras</text:span></text:a><text:span text:style-name="T81"> – UASG 070024).</text:span></text:p>
          </table:table-cell>
        </table:table-row>
        <table:table-row table:style-name="TableRow82">
          <table:table-cell table:style-name="TableCell83">
            <text:p text:style-name="P84"><text:span text:style-name="T85">CONTRANTE</text:span></text:p>
          </table:table-cell>
          <table:table-cell table:style-name="TableCell86">
            <text:p text:style-name="P87"><text:span text:style-name="T88">UASG: 070024</text:span></text:p>
            <text:p text:style-name="P89">Tribunal Regional Eleitoral de Rondônia</text:p>
            <text:p text:style-name="P90">Endereço: Av. Presidente Dutra, n. 1889, Bairro Baixa União</text:p>
            <text:p text:style-name="P91">CEP 76.805-901</text:p>
            <text:p text:style-name="P92">Porto Velho – Rondônia</text:p>
            <text:p text:style-name="P93">Telefones: (69) 3211-2000/2165/2082</text:p>
            <text:p text:style-name="P94"><text:span text:style-name="T95">Internet: </text:span><text:a xlink:href="http://www.tre-ro.jus.br/" office:target-frame-name="_blank" xlink:show="new"><text:span text:style-name="T96">www.tre-ro.jus.br</text:span></text:a></text:p>
          </table:table-cell>
        </table:table-row>
        <table:table-row table:style-name="TableRow97">
          <table:table-cell table:style-name="TableCell98">
            <text:p text:style-name="P99"><text:span text:style-name="T100">AGENTES DE CONTRATAÇÃO</text:span></text:p>
          </table:table-cell>
          <table:table-cell table:style-name="TableCell101">
            <text:p text:style-name="P102">ANDERCLEDSON REIS</text:p>
            <text:p text:style-name="P103">EDUARDO JORGE CARVALHO DA SILVA JÚNIOR</text:p>
            <text:p text:style-name="P104">HERMENSON PEREIRA DA SILVA</text:p>
            <text:p text:style-name="P105"><text:span text:style-name="T106">E-MAIL: </text:span><text:a xlink:href="mailto:licitacao@tre-ro.jus.br" office:target-frame-name="_blank" xlink:show="new"><text:span text:style-name="T107">licitacao@tre-ro.jus.br</text:span></text:a></text:p>
          </table:table-cell>
        </table:table-row>
      </table:table>
      <text:p text:style-name="P108"> </text:p>
      <text:soft-page-break/>
      <text:p text:style-name="P109"><text:span text:style-name="T110">TRIBUNAL REGIONAL ELEITORAL DE RONDÔNIA</text:span></text:p>
      <text:p text:style-name="P111"><text:span text:style-name="T112">AVISO DE DISP</text:span><text:span text:style-name="T113">ENSA ELETRÔNICA Nº<text:s/></text:span><text:span text:style-name="T114">90005</text:span><text:span text:style-name="T115">/2024</text:span></text:p>
      <text:p text:style-name="P116"><text:span text:style-name="T117">(Processo Administrativo<text:s/></text:span><text:span text:style-name="T118">n. º</text:span><text:span text:style-name="T119"><text:s/></text:span><text:span text:style-name="T120">0000810-73.2024.6.22.8000</text:span><text:span text:style-name="T121">)</text:span></text:p>
      <text:p text:style-name="P122"> </text:p>
      <text:p text:style-name="P123"><text:span text:style-name="T124">Torna-se público que o Tribunal Regional Eleitoral de Rondônia - TRE-RO, por meio da Assessoria de Licitações – ASLIC, realizará Dispensa Eletrônica, com critério de julgamento</text:span><text:span text:style-name="T125"><text:s/>menor preço</text:span><text:span text:style-name="T126">, </text:span><text:span text:style-name="T127">nos termos da Lei n. 14.133, de 1º de abril de 2021, da Instrução Normativa PRES/</text:span><text:span text:style-name="T128">GABPRES</text:span><text:span text:style-name="T129"><text:s/>n. 09/2022 deste Tribunal e da legislação aplicável.</text:span></text:p>
      <text:p text:style-name="P130"/>
      <text:p text:style-name="P131">Divulgação: dia 18<text:s/>de<text:s/>abril de 2024, no Portal Nacional de Contratações Públicas – PNCP.</text:p>
      <text:p text:style-name="P132">Recebimento das propostas: até dia 24<text:s/>de<text:s/>abril de 2024.</text:p>
      <text:p text:style-name="P133">Período de lances: das 8h às 14h30 do dia 24<text:s/>de<text:s/>abril de 2024. </text:p>
      <text:p text:style-name="P134"/>
      <text:p text:style-name="P135"><text:span text:style-name="T136">1. OBJETO</text:span></text:p>
      <text:p text:style-name="P137"/>
      <text:p text:style-name="P138">1.1 O objeto da presente dispensa é a escolha da proposta mais vantajosa<text:s/>para contratação de empresa especializada para fornecimento de 12 (doze) licenças<text:s/>do software Zoom Meetings para uso corporativo,<text:s/>pelo prazo de 24 (vinte e quatro) meses<text:s/>nos termos de condições estabelecidos neste aviso de dispensa eletrônica e seus anexos.</text:p>
      <text:p text:style-name="P139"> </text:p>
      <text:p text:style-name="P140">1.2 A contratação ocorrerá em item único, conforme tabela abaixo:</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Item</text:p>
          </table:table-cell>
          <table:table-cell table:style-name="TableCell148">
            <text:p text:style-name="P149">1</text:p>
          </table:table-cell>
        </table:table-row>
        <table:table-row table:style-name="TableRow150">
          <table:table-cell table:style-name="TableCell151">
            <text:p text:style-name="P152">Descrição</text:p>
          </table:table-cell>
          <table:table-cell table:style-name="TableCell153">
            <text:p text:style-name="P154"><text:span text:style-name="T155">Subscrição de licenças do software Zoom Meetings (uso corporativo)</text:span></text:p>
          </table:table-cell>
        </table:table-row>
        <table:table-row table:style-name="TableRow156">
          <table:table-cell table:style-name="TableCell157">
            <text:p text:style-name="P158">Quantidade de licenças (A)</text:p>
          </table:table-cell>
          <table:table-cell table:style-name="TableCell159">
            <text:p text:style-name="P160">12 licenças</text:p>
          </table:table-cell>
        </table:table-row>
        <table:table-row table:style-name="TableRow161">
          <table:table-cell table:style-name="TableCell162">
            <text:p text:style-name="P163">Prazo (B)</text:p>
          </table:table-cell>
          <table:table-cell table:style-name="TableCell164">
            <text:p text:style-name="P165">24 meses</text:p>
          </table:table-cell>
        </table:table-row>
        <table:table-row table:style-name="TableRow166">
          <table:table-cell table:style-name="TableCell167">
            <text:p text:style-name="P168">Valor mensal de cada licença (C):</text:p>
          </table:table-cell>
          <table:table-cell table:style-name="TableCell169">
            <text:p text:style-name="P170">R$</text:p>
          </table:table-cell>
        </table:table-row>
        <table:table-row table:style-name="TableRow171">
          <table:table-cell table:style-name="TableCell172">
            <text:p text:style-name="P173">Valor mensal do total de licenças (D) = B x C<text:s/></text:p>
          </table:table-cell>
          <table:table-cell table:style-name="TableCell174">
            <text:p text:style-name="P175">R$</text:p>
          </table:table-cell>
        </table:table-row>
        <table:table-row table:style-name="TableRow176">
          <table:table-cell table:style-name="TableCell177">
            <text:p text:style-name="P178">Valor total do contrato (E) = D x 24</text:p>
          </table:table-cell>
          <table:table-cell table:style-name="TableCell179">
            <text:p text:style-name="P180">R$</text:p>
          </table:table-cell>
        </table:table-row>
      </table:table>
      <text:p text:style-name="P181"> </text:p>
      <text:p text:style-name="P182"><text:span text:style-name="T183">1.3. O critério de julgamento adotado será o</text:span><text:span text:style-name="T184"><text:s/>de menor preço global</text:span><text:span text:style-name="T185">,</text:span><text:span text:style-name="T186"> observadas as exigências contidas neste Aviso e seus<text:s/></text:span><text:span text:style-name="T187">a</text:span><text:span text:style-name="T188">nexos quanto às especificações do objeto.</text:span></text:p>
      <text:p text:style-name="P189"/>
      <text:p text:style-name="P190">1.4. Havendo divergências entre a descrição do material e o respectivo código do Catálogo de Matérias (CATMAT) do sistema ComprasGov, PREVALECERÁ A DESCRIÇÃO ESTABELECIDA NO TERMO DE REFERÊNCIA (ANEXO II DESTE AVISO DE DISPENSA ELETRÔNICA).</text:p>
      <text:p text:style-name="P191"> </text:p>
      <text:p text:style-name="P192"><text:span text:style-name="T193">2. PARTICIPAÇÃO</text:span></text:p>
      <text:p text:style-name="P194"/>
      <text:p text:style-name="P195">2.1.<text:s/>A participação nesta dispensa eletrônica é exclusiva para microempresas e empresas de pequeno porte (ME/EPP).</text:p>
      <text:p text:style-name="P196"/>
      <text:p text:style-name="P197"><text:span text:style-name="T198">2.2</text:span><text:span text:style-name="T199">. A participação nesta dispensa eletrônica se dará mediante credenciamento no Sistema de Compras do Governo Federal – Comprasnet, disponível no</text:span><text:span text:style-name="T200"> </text:span><text:a xlink:href="http://compras.gov.br" office:target-frame-name="_top" xlink:show="replace"><text:span text:style-name="T201">http://compras.gov.br</text:span></text:a><text:span text:style-name="T202">.</text:span></text:p>
      <text:p text:style-name="P203">2.1.1. Os interessados deverão atender aos procedimentos previstos no Manual do Sistema de Dispensa Eletrônica, disponível no Portal de Compras do Governo Federal, para acesso ao sistema e operacionalização.</text:p>
      <text:p text:style-name="P204">2.2.2. O proponente é o responsável pela adequada conexão e operação no sistema, inclusive por qualquer transação efetuada diretamente ou por seu representante no Sistema de Dispensa Eletrônica.<text:s/></text:p>
      <text:soft-page-break/>
      <text:p text:style-name="P205">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 </text:p>
      <text:p text:style-name="P206"/>
      <text:p text:style-name="P207">2.3.<text:s/>Não poderão participar desta dispensa os interessados:</text:p>
      <text:p text:style-name="P208">a) que não atendam às condições deste Aviso de Contratação Direta e seus anexos, caso haja;</text:p>
      <text:p text:style-name="P209">b) estrangeiros que não tenham representação legal no Brasil com poderes expressos para receber citação e responder administrativa ou judicialmente;</text:p>
      <text:p text:style-name="P210">c) pessoa física ou jurídica que se encontre, ao tempo da contratação, impossibilitada de contratar em decorrência de sanção que lhe foi imposta (art. 14, III, L. 14.133/2021);</text:p>
      <text:p text:style-name="P211">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212"><text:span text:style-name="T213">e</text:span><text:span text:style-name="T214">) empresas controladoras, controladas ou coligadas, nos termos da </text:span><text:a xlink:href="http://www.planalto.gov.br/ccivil_03/LEIS/L6404consol.htm" office:target-frame-name="_blank" xlink:show="new"><text:span text:style-name="T215">Lei nº</text:span><text:span text:style-name="T216"><text:s/>6.404, de 15 de dezembro de 1976</text:span></text:a><text:span text:style-name="T217">,</text:span><text:span text:style-name="T218"><text:s/></text:span><text:span text:style-name="T219"><text:s/></text:span><text:span text:style-name="T220"><text:s/>concorrendo entre si (art. 14, V, L. 14.133/2021);</text:span></text:p>
      <text:p text:style-name="P221">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soft-page-break/>
      <text:p text:style-name="P222"> </text:p>
      <text:p text:style-name="P223">2.4. Será permitida a participação de cooperativas, desde que apresentem demonstrativo de atuação em regime cooperado, com repartição de receitas e despesas entre os cooperados e atendam ao art. 16 da Lei n. 14.133/21.</text:p>
      <text:p text:style-name="P224">2.4.1. Serão estendidos às cooperativas os benefícios previstos para as microempresas e empresas de pequeno porte quando elas atenderem ao disposto no art. 34 da Lei n. 11.488, de 15 de junho de 2007.</text:p>
      <text:p text:style-name="P225"> </text:p>
      <text:p text:style-name="P226"><text:span text:style-name="T227">3. INGRESSO NA DISPENSA ELETRÔNICA E CADASTRAMENTO</text:span><text:span text:style-name="T228"><text:s/></text:span><text:span text:style-name="T229">DA PROPOSTA INICIAL</text:span></text:p>
      <text:p text:style-name="P230"/>
      <text:p text:style-name="P231">3.1 O ingresso do interessado na disputa da dispensa eletrônica se dará com o cadastramento de sua proposta inicial, na forma deste item.</text:p>
      <text:p text:style-name="P232"/>
      <text:p text:style-name="P233">3.2. O proponente encaminhará sua proposta exclusivamente por meio do Sistema de Dispensa Eletrônica, até a data limite prevista neste aviso.<text:s/></text:p>
      <text:p text:style-name="P234"/>
      <text:p text:style-name="P235">3.2.1.<text:s/>A<text:s/>proposta deve conter, no mínimo:</text:p>
      <text:p text:style-name="P236">a) descrição do objeto ofertado;</text:p>
      <text:p text:style-name="P237">b) preço<text:s/>total<text:s/>de<text:s/>12<text:s/>licenças para<text:s/>o período de 24 meses, cotado<text:s/>em moeda corrente nacional.</text:p>
      <text:p text:style-name="P238">c) para efeitos de cadastramento da proposta no sistema de dispensa eletrônica, observar-se-á o exemplo abaixo:</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DESCRIÇÃO</text:p>
          </table:table-cell>
          <table:table-cell table:style-name="TableCell247">
            <text:p text:style-name="P248">QUANTIDADE</text:p>
          </table:table-cell>
          <table:table-cell table:style-name="TableCell249">
            <text:p text:style-name="P250"><text:span text:style-name="T251">PREÇO UNITÁRIO PARA<text:s/></text:span><text:span text:style-name="T252">24 MESES.</text:span></text:p>
          </table:table-cell>
          <table:table-cell table:style-name="TableCell253">
            <text:p text:style-name="P254"><text:span text:style-name="T255">PREÇO TOTAL PARA<text:s/></text:span><text:span text:style-name="T256">24 MESES</text:span></text:p>
          </table:table-cell>
        </table:table-row>
        <table:table-row table:style-name="TableRow257">
          <table:table-cell table:style-name="TableCell258">
            <text:p text:style-name="P259"><text:span text:style-name="T260">Subscrição de licenças do software Zoom Meetings (uso corporativo) pelo período de 24 meses</text:span></text:p>
          </table:table-cell>
          <table:table-cell table:style-name="TableCell261">
            <text:p text:style-name="P262">1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3.3. Quando do cadastramento de proposta, o proponente declarará, via sistema:<text:s/></text:p>
      <text:p text:style-name="P278">a) que manifesta ciência em relação ao inteiro teor do ato convocatório e dos seus anexos, concordo com suas condições, respondendo pela veracidade das informações prestadas, na forma da lei;<text:s/></text:p>
      <text:p text:style-name="P279">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 </text:p>
      <text:p text:style-name="P280"/>
      <text:p text:style-name="P281">3.4. Todas as especificações do contidas na proposta, em especial o preço, vinculam o proponente.</text:p>
      <text:p text:style-name="P282"/>
      <text:p text:style-name="P283">3.5. Nos valores propostos estarão inclusos todos os custos operacionais, encargos previdenciários, trabalhistas, tributários, comerciais e quaisquer outros que incidam direta ou indiretamente na prestação dos serviços.</text:p>
      <text:p text:style-name="P284">3.5.1. Os preços ofertados, tanto na proposta inicial, quanto na etapa de lances, serão de exclusiva responsabilidade do proponente, não lhe assistindo o direito de pleitear qualquer alteração, sob alegação de erro, omissão ou qualquer outro pretexto.</text:p>
      <text:p text:style-name="P285"> </text:p>
      <text:p text:style-name="P286">3.6. Independentemente do percentual de tributo inserido na planilha, no pagamento serão retidos na fonte os percentuais estabelecidos na legislação vigente.</text:p>
      <text:soft-page-break/>
      <text:p text:style-name="P287"> </text:p>
      <text:p text:style-name="P288">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89"> </text:p>
      <text:p text:style-name="P290">3.8. Uma vez aberta a sessão pública, os proponentes ficam vinculados às propostas apresentadas, não podendo substituí-la ou modificá-la, salvo quanto ao preço, que poderá ser reduzido, ou quanto ao desconto, que poderá ser majorado, mediante negociação.</text:p>
      <text:p text:style-name="P291"> </text:p>
      <text:p text:style-name="P292"><text:span text:style-name="T293">4. FASE DE LANCES</text:span></text:p>
      <text:p text:style-name="P294"/>
      <text:p text:style-name="P295">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96"> </text:p>
      <text:p text:style-name="P297">4.2. Iniciada a etapa competitiva, os fornecedores deverão encaminhar lances exclusivamente por meio de sistema eletrônico, sendo imediatamente informados do seu recebimento e do valor consignado no registro.</text:p>
      <text:p text:style-name="P298"> </text:p>
      <text:soft-page-break/>
      <text:p text:style-name="P299">4.3. O proponente somente poderá oferecer valor inferior ou maior percentual de desconto em relação ao último lance por ele ofertado e registrado pelo sistema.</text:p>
      <text:p text:style-name="P300">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301">4.3.2. O intervalo mínimo de diferença de valores ou percentuais entre os lances, que incidirá tanto em relação aos lances intermediários quanto em relação ao que cobrir a melhor oferta será de 1% (um por<text:s/>cento).</text:p>
      <text:p text:style-name="P302"> </text:p>
      <text:p text:style-name="P303">4.4. Havendo lances iguais ao menor já ofertado, prevalecerá aquele que for recebido e registrado primeiro no sistema.</text:p>
      <text:p text:style-name="P304"> </text:p>
      <text:p text:style-name="P305">4.5. Caso o proponente não apresente lances, concorrerá com o valor de sua proposta.</text:p>
      <text:p text:style-name="P306"> </text:p>
      <text:p text:style-name="P307">4.6. Durante o procedimento, os proponentes serão informados, em tempo real, do valor do menor lance registrado, vedada a identificação.</text:p>
      <text:p text:style-name="P308"> </text:p>
      <text:p text:style-name="P309">4.7. Imediatamente após o término do prazo estabelecido para a fase de lances, haverá o seu encerramento, com o ordenamento e divulgação dos lances, pelo sistema, em ordem crescente de classificação.</text:p>
      <text:p text:style-name="P310">4.7.1. O encerramento da fase de lances ocorrerá de forma automática pontualmente no horário indicado, sem qualquer possibilidade de prorrogação e não havendo tempo aleatório ou mecanismo similar.</text:p>
      <text:p text:style-name="P311"/>
      <text:soft-page-break/>
      <text:p text:style-name="P312">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313"> </text:p>
      <text:p text:style-name="P314"><text:span text:style-name="T315">5. EXAME PRÉVIO DE PARTICIPAÇÃO</text:span></text:p>
      <text:p text:style-name="P316"/>
      <text:p text:style-name="P317">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text:p>
      <text:p text:style-name="P318">a) Sistema de Cadastro de Fornecedores - SICAF, mantido pelo do Governo Federal (https://www.comprasnet.gov.br);<text:s/></text:p>
      <text:p text:style-name="P319">b) Sistema Integrado de Registro do CEIS/CNEP: (https://portaldatransparencia.gov.br/sancoes/consulta?cadastro=1&amp;ordenarPor=nomeSanciona do&amp;direcao=asc);<text:s/></text:p>
      <text:p text:style-name="P320"><text:span text:style-name="T321">c) Cadastro Nacional de Condenações Cíveis por Atos de Improbidade Administrativa, mantido pelo Conselho Nacional de Justiça (</text:span><text:a xlink:href="http://www.cnj.jus.br/improbidade_adm/consultar_requerido.php" office:target-frame-name="_top" xlink:show="replace"><text:span text:style-name="T322">www.cnj.jus.br/improbidade_adm/consultar_requerido.php</text:span></text:a><text:span text:style-name="T323">).<text:s/></text:span></text:p>
      <text:p text:style-name="P324"><text:span text:style-name="T325">d) Lista de Inidôneos mantida pelo Tribunal de Contas da União - TCU; 5.1.1. 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326">https://certidoesapf.apps.tcu.gov.br/</text:span></text:a><text:span text:style-name="T327">)<text:s/></text:span></text:p>
      <text:p text:style-name="P328">5.1.2. A consulta aos cadastros será realizada em nome da empresa fornecedora e também de seu sócio majoritário, por força do artigo 12 da Lei n. 8.429, de 1992, que prevê, dentre as sanções impostas ao responsável pela prática de<text:s/><text:soft-page-break/>ato de improbidade administrativa, a proibição<text:s/>de contratar com o Poder Público, inclusive por intermédio de pessoa jurídica da qual seja sócio majoritário.<text:s/></text:p>
      <text:p text:style-name="P329">5.1.2.1 Caso conste na Consulta de Situação do Fornecedor a existência de Ocorrências Impeditivas Indiretas, o Agente de Contratação diligenciará para verificar se houve fraude por parte das empresas apontadas no Relatório de Ocorrências Impeditivas Indiretas.<text:s/></text:p>
      <text:p text:style-name="P330">5.1.2.1.1 A tentativa de burla será verificada por meio dos vínculos societários, linhas de fornecimento similares, dentre outros.<text:s/></text:p>
      <text:p text:style-name="P331">5.1.2.1.2. O fornecedor será convocado para manifestação previamente à sua desclassificação. 5.1.3. Constatada a existência de sanção, o fornecedor será reputado inabilitado, por falta de condição de participação.</text:p>
      <text:p text:style-name="P332"/>
      <text:p text:style-name="P333">5.2. Caso atendidas as condições de participação, a proposta poderá ser analisada.<text:line-break/> </text:p>
      <text:p text:style-name="P334"><text:span text:style-name="T335">6. JULGAMENTO DAS PROPOSTAS DE PREÇO</text:span></text:p>
      <text:p text:style-name="P336"/>
      <text:p text:style-name="P337">6.1. Encerrada a fase de lances, será verificada a conformidade da proposta classificada em primeiro lugar quanto à adequação do objeto e à compatibilidade do preço em relação ao estipulado para a contratação.</text:p>
      <text:p text:style-name="P338"> </text:p>
      <text:p text:style-name="P339">6.2. Poderá haver a negociação de condições mais vantajosas.</text:p>
      <text:p text:style-name="P340">6.2.1. Neste caso, será encaminhada contraproposta ao proponente que tenha apresentado o melhor preço, para que seja obtida melhor proposta com preço compatível ao estimado pela Administração.</text:p>
      <text:soft-page-break/>
      <text:p text:style-name="P341">6.2.2. A negociação poderá ser feita com os demais proponentes quando o primeiro colocado for desclassificado, respeitada a ordem de classificação.</text:p>
      <text:p text:style-name="P342">6.2.3. Em qualquer caso, concluída a negociação, o resultado será registrado na ata do procedimento da dispensa eletrônica.</text:p>
      <text:p text:style-name="P343"> </text:p>
      <text:p text:style-name="P344">6.3. Estando o preço compatível, se necessário, poderá ser solicitado a apresentação de proposta e documentos complementares, adequados ao último lance, no prazo de até 2 (duas) horas, a contar da convocação.</text:p>
      <text:p text:style-name="P345"> </text:p>
      <text:p text:style-name="P346"><text:span text:style-name="T347">6.4. O prazo de validade da proposta não será<text:s/></text:span><text:span text:style-name="T348">de</text:span><text:span text:style-name="T349"><text:s/>90 dias</text:span><text:span text:style-name="T350">, contados da abertura da sessão pública.</text:span></text:p>
      <text:p text:style-name="P351"> </text:p>
      <text:p text:style-name="P352">6.5. Será desclassificada a proposta que:<text:s/></text:p>
      <text:p text:style-name="P353">6.5.1. Contiver vícios insanáveis;<text:s/></text:p>
      <text:p text:style-name="P354">6.5.2. Não obedecer às especificações técnicas pormenorizadas neste aviso ou em seus anexos; 6.5.3. Não apresentar os documentos e anexos ou não atender solicitações e diligências solicitados pelo Agente de Contratação;<text:s/></text:p>
      <text:p text:style-name="P355">6.5.4. Apresentar preços inexequíveis ou permanecerem acima do preço máximo definido para a contratação;<text:s/></text:p>
      <text:p text:style-name="P356">6.5.5. Não tiverem sua exequibilidade demonstrada, quando exigido pela Administração;<text:s/></text:p>
      <text:p text:style-name="P357">6.5.6. Apresentar desconformidade com quaisquer outras exigências deste aviso ou seus anexos, desde que insanável. </text:p>
      <text:p text:style-name="P358"/>
      <text:p text:style-name="P359">6.6. Quando o proponente não conseguir comprovar que possui ou possuirá recursos suficientes para executar a contento o objeto, será considerada inexequível a proposta de preços ou menor lance que:<text:s/></text:p>
      <text:soft-page-break/>
      <text:p text:style-name="P360">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 </text:p>
      <text:p text:style-name="P361"/>
      <text:p text:style-name="P362">6.7. Se houver indícios de inexequibilidade da proposta de preço, ou em caso da necessidade de esclarecimentos complementares, poderão ser efetuadas diligências, para que a empresa comprove a exequibilidade da proposta.</text:p>
      <text:p text:style-name="P363"> </text:p>
      <text:p text:style-name="P364">6.8. Erros<text:s/>de<text:s/>preenchimento não constituem motivo para a desclassificação da proposta. A proposta<text:s/>poderá́ ser ajustada pelo fornecedor, no prazo indicado pelo sistema, desde que não haja majoração do preço.</text:p>
      <text:p text:style-name="P365">6.8.1. O ajuste de que trata este dispositivo se limita a sanar erros ou falhas que não alterem a substância das propostas;</text:p>
      <text:p text:style-name="P366"> </text:p>
      <text:p text:style-name="P367">6.9. Para fins de análise da proposta quanto ao cumprimento das especificações do objeto, poderá ser colhida a manifestação escrita da unidade demandante ou da área especializada no objeto.</text:p>
      <text:p text:style-name="P368"> </text:p>
      <text:p text:style-name="P369">6.10. Se a proposta ou lance vencedor for desclassificado, será examinada a proposta ou lance subsequente, e, assim sucessivamente, na ordem de classificação.</text:p>
      <text:p text:style-name="P370"> </text:p>
      <text:soft-page-break/>
      <text:p text:style-name="P371">6.11. Havendo necessidade, a sessão será suspensa, informando-se no “chat” a nova data e horário para a sua continuidade.</text:p>
      <text:p text:style-name="P372"> </text:p>
      <text:p text:style-name="P373">6.12. Encerrada a análise quanto à aceitação da proposta, será iniciada a fase de habilitação, observado o disposto neste Aviso.</text:p>
      <text:p text:style-name="P374"> </text:p>
      <text:p text:style-name="P375"><text:span text:style-name="T376">7. DA HABILITAÇÃO</text:span></text:p>
      <text:p text:style-name="P377"/>
      <text:p text:style-name="P378">7.1. Os documentos a serem exigidos para fins de habilitação constam do ANEXO I – DOCUMENTAÇÃO EXIGIDA PARA HABILITAÇÃO deste aviso e serão solicitados do proponente mais bem classificado após a fase de lances.<text:s/></text:p>
      <text:p text:style-name="P379">7.1.1. Além do previsto no item acima, o proponente deve assinalar, em campo próprio do sistema, as seguintes declarações:<text:s/></text:p>
      <text:p text:style-name="P380">a) que cumpre os requisitos estabelecidos no artigo 3° da Lei Complementar nº 123, de 2006, estando apto a usufruir do tratamento favorecido estabelecido em seus arts. 42 a 49.<text:s/></text:p>
      <text:p text:style-name="P381">b) que atende aos requisitos de habilitação previstos em lei e no instrumento convocatório;<text:s/></text:p>
      <text:p text:style-name="P382">c) que inexiste impedimento à habilitação e que comunicará a superveniência de ocorrência impeditiva ao órgão ou entidade contratante;<text:s/></text:p>
      <text:p text:style-name="P383">d) que cumpre as exigências de reserva de cargos para pessoa com deficiência e para reabilitado da Previdência Social, previstas em lei e em outras normas específicas;</text:p>
      <text:p text:style-name="P384">e) que manifesta ciência em relação a todas as informações e condições locais para o cumprimento das obrigações objeto da licitação;<text:s/></text:p>
      <text:soft-page-break/>
      <text:p text:style-name="P385">f) que cumpre o disposto no inciso XXXIII do art. 7º da Constituição Federal de 1988, que proíbe o trabalho noturno, perigoso ou insalubre a menores de dezoito e de qualquer trabalho a menores de dezesseis anos, salvo na condição de aprendiz, a partir de quatorze anos;<text:s/></text:p>
      <text:p text:style-name="P386">g) que observa os incisos III e IV do art. 1º e cumpre o disposto no inciso III do art. 5º, todos da Constituição Federal de 1988, que veda o tratamento desumano ou degradante;<text:s/></text:p>
      <text:p text:style-name="P387">h) que cumpre a reserva de cargos prevista em lei para aprendiz, bem como as reservas de cargos previstas em outras normas específicas, quando cabíveis;<text:s/></text:p>
      <text:p text:style-name="P388">i) no caso de profissionais organizados sob a forma de cooperativa: que participa da licitação sob a forma de cooperativa e que atende ao disposto no art. 16 da Lei<text:s/>n. º<text:s/>14.133, de 1º de abril de 2021.<text:s/></text:p>
      <text:p text:style-name="P389"/>
      <text:p text:style-name="P390">7.1.2. A documentação de habilitação poderá ser obtida pelo Agente de Contratação mediante consulta ao SICAF (Sistema de Cadastramento Unificado de Fornecedores), no que couber, desde que os documentos ali constem e estejam válidos, vigentes e sem pendências.<text:s/></text:p>
      <text:p text:style-name="P391"/>
      <text:p text:style-name="P392">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s/></text:p>
      <text:p text:style-name="P393"/>
      <text:soft-page-break/>
      <text:p text:style-name="P394">7.2. É dever do proponente atualizar previamente as comprovações constantes do SICAF para que estejam vigentes na data da abertura da sessão pública, ou encaminhar, quando solicitado, a respectiva documentação atualizada.<text:s/></text:p>
      <text:p text:style-name="P395"/>
      <text:p text:style-name="P396">7.2.1. O prazo para apresentação da documentação solicitada é de até 2 (duas) horas, a contar da convocação, sob pena de inabilitação.</text:p>
      <text:p text:style-name="P397"/>
      <text:p text:style-name="P398">7.3. O descumprimento do subitem anterior implicará a inabilitação do proponente, exceto se a consulta aos sítios eletrônicos oficiais emissores de certidões lograr êxito em encontrar as certidões válidas.<text:s/></text:p>
      <text:p text:style-name="P399"/>
      <text:p text:style-name="P400">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s/></text:p>
      <text:p text:style-name="P401"/>
      <text:p text:style-name="P402">7.5. Somente haverá a necessidade de comprovação do preenchimento de requisitos mediante apresentação dos documentos originais não-digitais quando houver dúvida em relação à integridade do documento digital.<text:s/></text:p>
      <text:p text:style-name="P403"/>
      <text:p text:style-name="P404">7.6. O proponente enquadrado como microempreendedor individual que pretenda auferir os benefícios do tratamento diferenciado previstos na Lei Complementar n. 123, de 2006, estará dispensado:<text:s/></text:p>
      <text:p text:style-name="P405">a) da prova de inscrição nos cadastros de contribuintes estadual e municipal; e<text:s/></text:p>
      <text:p text:style-name="P406">b) da apresentação do balanço patrimonial e das demonstrações contábeis do último exercício.</text:p>
      <text:p text:style-name="P407"/>
      <text:p text:style-name="P408">7.9. Constatado o atendimento às exigências de habilitação, o proponente será habilitado.</text:p>
      <text:p text:style-name="P409"> </text:p>
      <text:p text:style-name="P410"><text:span text:style-name="T411">8. CONTRATAÇÃO</text:span></text:p>
      <text:p text:style-name="P412"/>
      <text:p text:style-name="P413">8.1. Após a adjudicação e homologação, caso se conclua pela contratação, será firmada a contratação por meio de<text:s/>nota de empenho de despesa.</text:p>
      <text:p text:style-name="P414"> </text:p>
      <text:p text:style-name="P415"><text:span text:style-name="T416">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417">as penalidades previstas neste a</text:span><text:span text:style-name="T418">viso ou no </text:span><text:span text:style-name="T419">termo de referência</text:span><text:span text:style-name="T420">.</text:span></text:p>
      <text:p text:style-name="P421"/>
      <text:p text:style-name="P422"><text:span text:style-name="T423">8.</text:span><text:span text:style-name="T424">3</text:span><text:span text:style-name="T425">. O adjudicatário terá prazo máximo de 02 (dois) dias úteis, contados a partir da data de sua convocação, para<text:s/></text:span><text:span text:style-name="T426">efetuar o recebimento da Nota de Empenho</text:span><text:span text:style-name="T427">, conforme o caso, sob pena de decair do direito à contratação, sem prejuízo das sanções previstas neste Aviso ou no </text:span><text:span text:style-name="T428">termo de referência</text:span><text:span text:style-name="T429">.</text:span></text:p>
      <text:p text:style-name="P430"><text:span text:style-name="T431">8.</text:span><text:span text:style-name="T432">3.1.</text:span><text:span text:style-name="T433"> </text:span><text:span text:style-name="T434">a</text:span><text:span text:style-name="T435"> </text:span><text:span text:style-name="T436">Administração</text:span><text:span text:style-name="T437">, por meio de sua Seção de Contratos,</text:span><text:span text:style-name="T438"><text:s/>utilizará a remessa por e-mail de arquivo eletrônico contendo seu inteiro teor, devendo o adjudicatário acusar o recebimento do instrumento respectivo no prazo máximo de 02 (dois) dias úteis contados do envio do e-mail, sob pena de decair<text:s/></text:span><text:soft-page-break/><text:span text:style-name="T439">do direito à contratação, sem prejuízo das sanções previstas neste Aviso ou no </text:span><text:span text:style-name="T440">termo de referência</text:span><text:span text:style-name="T441">, observando que:</text:span></text:p>
      <text:p text:style-name="P442"><text:span text:style-name="T443">8.</text:span><text:span text:style-name="T444">3.1</text:span><text:span text:style-name="T445">.1.</text:span><text:span text:style-name="T446"> </text:span><text:span text:style-name="T447">O adjudicatário</text:span><text:span text:style-name="T448"><text:s/>também</text:span><text:span text:style-name="T449"><text:s/>poderá retirar<text:s/></text:span><text:span text:style-name="T450">a nota de empenho mediante</text:span><text:span text:style-name="T451"><text:s/>assinatura de termo de recebimento diretamente na Seção de Contratos, na sede do Tribunal Regional Eleitoral de Rondônia.</text:span></text:p>
      <text:p text:style-name="P452">8.3.1.2. Apenas em função da total impossibilidade da utilização de e-mail, far-se-á a remessa do instrumento respectivo por via postal, com comprovação de entrega.</text:p>
      <text:p text:style-name="P453">8.3.1.3. A confirmação de recebimento<text:s/>da nota de empenho<text:s/>implica no reconhecimento de que esse instrumento está substituindo o instrumento de contrato,<text:s/>firmando-se a relação contratual.</text:p>
      <text:p text:style-name="P454"/>
      <text:p text:style-name="P455">8.4.<text:s/>Firmando o contrato, a contratada<text:s/>reconhece<text:s/>que:</text:p>
      <text:p text:style-name="P456">a) a contratada se vincula à sua proposta e às previsões contidas neste Aviso e seus anexos; e</text:p>
      <text:p text:style-name="P457">b) a contratada reconhece que as hipóteses de rescisão são aquelas previstas nos artigos 137 e 138 da Lei n. 14.133/21 e reconhece os direitos da Administração previstos nos artigos 137 a 139 da mesma Lei.</text:p>
      <text:p text:style-name="P458"/>
      <text:p text:style-name="P459">8.5.<text:s/>O contrato terá vigência de 24 meses contados da efetiva disponibilização dos serviços. Tratando-se de serviços contínuos poderá ser prorrogado, observando o limite máximo para dispensa,</text:p>
      <text:p text:style-name="P460"/>
      <text:p text:style-name="P461"><text:span text:style-name="T462">9. SANÇÕES</text:span></text:p>
      <text:p text:style-name="P463"/>
      <text:p text:style-name="P464">9.1. Comete infração administrativa o fornecedor que cometer quaisquer das infrações previstas no art. 155 da Lei n. 14.133, de 2021, a saber:</text:p>
      <text:soft-page-break/>
      <text:p text:style-name="P465">9.1.1. Dar causa à inexecução parcial do contrato;</text:p>
      <text:p text:style-name="P466">9.1.2. Dar causa à inexecução parcial do contrato que cause grave dano à Administração, ao funcionamento dos serviços públicos ou ao interesse coletivo;</text:p>
      <text:p text:style-name="P467">9.1.3. Dar causa à inexecução total do contrato;</text:p>
      <text:p text:style-name="P468">9.1.4. Deixar de entregar a documentação exigida para o certame;</text:p>
      <text:p text:style-name="P469">9.1.5. Não mantiver a proposta, salvo em decorrência de fato superveniente devidamente justificado;</text:p>
      <text:p text:style-name="P470">9.1.6. Não celebrar o contrato ou não entregar a documentação exigida para a contratação, quando convocado dentro do prazo de validade de sua proposta;</text:p>
      <text:p text:style-name="P471">9.1.7. Ensejar o retardamento da execução ou da entrega do objeto da dispensa eletrônica sem motivo justificado;</text:p>
      <text:p text:style-name="P472">9.1.8. Apresentar declaração ou documentação falsa exigida para o certame ou prestar declaração falsa durante a dispensa eletrônica ou a execução do contrato;</text:p>
      <text:p text:style-name="P473">9.1.9. Fraudar a dispensa eletrônica ou praticar ato fraudulento na execução do contrato;</text:p>
      <text:p text:style-name="P474">9.1.10. Comportar-se de modo inidôneo ou cometer fraude de qualquer natureza;</text:p>
      <text:p text:style-name="P475">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76">9.1.11. Praticar atos ilícitos com vistas a frustrar os objetivos deste certame.</text:p>
      <text:p text:style-name="P477"><text:span text:style-name="T478">9.1.12. Praticar ato lesivo previsto no </text:span><text:a xlink:href="http://www.planalto.gov.br/ccivil_03/_Ato2011-2014/2013/Lei/L12846.htm#art5" office:target-frame-name="_blank" xlink:show="new"><text:span text:style-name="T479">art. 5º da Lei nº 12.846, de 1º de agosto de 2013.</text:span></text:a></text:p>
      <text:p text:style-name="P480"> </text:p>
      <text:soft-page-break/>
      <text:p text:style-name="P481">9.2. O fornecedor que cometer qualquer das infrações discriminadas nos subitens anteriores ficará sujeito, sem prejuízo da responsabilidade civil e criminal, às seguintes sanções:</text:p>
      <text:p text:style-name="P482">a) advertência pela falta do subitem 9.1.1 deste, quando não se justificar a imposição de penalidade mais grave;</text:p>
      <text:p text:style-name="P483"><text:span text:style-name="T484">b) multa de </text:span><text:span text:style-name="T485">5,0% (cinco por cento) a 30% (trinta por cento), de acordo com a gravidade da conduta,</text:span> incidente<text:s/><text:span text:style-name="T486">sobre<text:s/></text:span><text:span text:style-name="T487">o valor do contrato celebrado ou da obrigação inadimplida</text:span><text:span text:style-name="T488">, por qualquer das infrações dos subitens 9.1.1 a 9.1.12;</text:span></text:p>
      <text:p text:style-name="P489">c) impedimento de licitar e contratar no âmbito da União, pelo prazo máximo de 3 (três) anos, nos casos dos subitens 9.1.1 a 9.1.7 deste Aviso, quando não se justificar a imposição de penalidade mais grave;</text:p>
      <text:p text:style-name="P490">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91"> </text:p>
      <text:p text:style-name="P492">9.3. Na aplicação das sanções serão considerados:</text:p>
      <text:p text:style-name="P493">a) a natureza e a gravidade da infração cometida;</text:p>
      <text:p text:style-name="P494">b) as peculiaridades do caso concreto;</text:p>
      <text:p text:style-name="P495">c) as circunstâncias agravantes ou atenuantes;</text:p>
      <text:p text:style-name="P496">d) os danos que dela provierem para a Administração Pública;</text:p>
      <text:p text:style-name="P497">e) a implantação ou o aperfeiçoamento de programa de integridade, conforme normas e orientações dos órgãos de controle.</text:p>
      <text:p text:style-name="P498"><text:bookmark-start text:name="art156§6"/><text:bookmark-start text:name="art156§7"/><text:bookmark-start text:name="art156§8"/><text:bookmark-end text:name="art156§6"/><text:bookmark-end text:name="art156§7"/><text:bookmark-end text:name="art156§8"/> </text:p>
      <text:p text:style-name="P499">9.4. A multa eventualmente imposta à contratada será automaticamente descontada da fatura a que fizer jus. O valor da multa será corrigido pela taxa<text:s/><text:soft-page-break/>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500"/>
      <text:p text:style-name="P501">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502"><text:bookmark-start text:name="art156§9"/><text:bookmark-end text:name="art156§9"/></text:p>
      <text:p text:style-name="P503">9.6. A aplicação das sanções previstas neste Aviso, em hipótese alguma, a obrigação de reparação integral do dano causado à Administração Pública.</text:p>
      <text:p text:style-name="P504"/>
      <text:p text:style-name="P505">9.7. A penalidade de multa pode ser aplicada cumulativamente com as demais sanções.</text:p>
      <text:p text:style-name="P506"/>
      <text:p text:style-name="P507">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508"/>
      <text:soft-page-break/>
      <text:p text:style-name="P509">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510"/>
      <text:p text:style-name="P511">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512"/>
      <text:p text:style-name="P513">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514"/>
      <text:p text:style-name="P515">9.12 As sanções por atos praticados no decorrer da contratação estão previstas nos anexos a este Aviso.</text:p>
      <text:p text:style-name="P516"/>
      <text:p text:style-name="P517"/>
      <text:p text:style-name="P518"/>
      <text:p text:style-name="P519"> </text:p>
      <text:p text:style-name="P520"><text:span text:style-name="T521">10. DAS DISPOSIÇÕES GERAIS</text:span></text:p>
      <text:p text:style-name="P522"/>
      <text:p text:style-name="P523">10.1. O procedimento será divulgado no sistema Comprasnet e no Portal Nacional de Contratações Públicas - PNCP e no Portal da Transparência do TRE-RO, e encaminhado automaticamente aos fornecedores registrados no<text:s/><text:soft-page-break/>Sistema de Registro Cadastral Unificado - SICAF, por mensagem eletrônica, na correspondente linha de fornecimento que pretende atender.</text:p>
      <text:p text:style-name="P524"/>
      <text:p text:style-name="P525">10.2. Havendo a necessidade de realização de ato de qualquer natureza pelos fornecedores, cujo prazo não conste deste Aviso, deverá ser atendido o prazo indicado pelo agente competente da Administração na respectiva notificação.</text:p>
      <text:p text:style-name="P526"/>
      <text:p text:style-name="P527">10.3. Caberá ao fornecedor acompanhar as operações, ficando responsável pelo ônus decorrente da perda do negócio diante da inobservância de quaisquer mensagens emitidas pela Administração ou de sua desconexão.</text:p>
      <text:p text:style-name="P528"/>
      <text:p text:style-name="P529">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30"/>
      <text:p text:style-name="P531">10.5. Os horários estabelecidos na divulgação deste procedimento e durante o envio de lances observarão o horário de Brasília-DF, inclusive para contagem de tempo e registro no Sistema e na documentação relativa ao procedimento.</text:p>
      <text:p text:style-name="P532"/>
      <text:p text:style-name="P533">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34"/>
      <text:soft-page-break/>
      <text:p text:style-name="P535">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36"/>
      <text:p text:style-name="P537">10.8. Os fornecedores assumem todos os custos de preparação e apresentação de suas propostas e a Administração não será, em nenhum caso, responsável por esses custos, independentemente da condução ou do resultado do processo de contratação.</text:p>
      <text:p text:style-name="P538"/>
      <text:p text:style-name="P539">10.9. Em caso de divergência entre disposições deste Aviso de Contratação Direta e de seus anexos ou demais peças que compõem o processo, prevalecerá as deste Aviso.</text:p>
      <text:p text:style-name="P540"/>
      <text:p text:style-name="P541">10.10. Da sessão pública será divulgada Ata no sistema eletrônico.</text:p>
      <text:p text:style-name="P542"> </text:p>
      <text:p text:style-name="P543"><text:span text:style-name="T544">10.1</text:span><text:span text:style-name="T545">1</text:span><text:span text:style-name="T546">. Integram este Aviso de Contratação Direta, para todos os fins e efeitos, os seguintes anexos: </text:span><text:span text:style-name="T547">(deverá ser ajustado pelos agentes de contratação de acordo com os documentos que integram a fase do planejamento de cada contratação)</text:span></text:p>
      <text:p text:style-name="P548"/>
      <text:p text:style-name="P549">ANEXO I – Documentação exigida para Habilitação</text:p>
      <text:p text:style-name="P550">ANEXO II - Termo de Referência.</text:p>
      <text:p text:style-name="P551"/>
      <text:p text:style-name="P552">Porto Velho/RO,<text:s/>18<text:s/>de<text:s/>abril de 2024.</text:p>
      <text:p text:style-name="P553"/>
      <text:p text:style-name="P554"/>
      <text:p text:style-name="P555"/>
      <text:p text:style-name="P556"/>
      <text:p text:style-name="P557"/>
      <text:p text:style-name="P558"/>
      <text:p text:style-name="P559">HERMENSON PEREIRA DA SILVA</text:p>
      <text:p text:style-name="P560"><text:span text:style-name="T561">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5:38:00Z</meta:creation-date>
    <dc:date>2025-02-25T15:38:00Z</dc:date>
    <meta:print-date>2020-07-23T19:47:00Z</meta:print-date>
    <meta:template xlink:href="Normal" xlink:type="simple"/>
    <meta:editing-cycles>2</meta:editing-cycles>
    <meta:editing-duration>PT60S</meta:editing-duration>
    <meta:document-statistic meta:page-count="24" meta:paragraph-count="63" meta:word-count="5001" meta:character-count="31944" meta:row-count="225" meta:non-whitespace-character-count="27006"/>
  </office:meta>
</office:document-meta>
</file>