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6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895in"/>
    </style:style>
    <style:style style:name="TableColumn3" style:family="table-column">
      <style:table-column-properties style:column-width="4.8625in"/>
    </style:style>
    <style:style style:name="Table1" style:family="table" style:master-page-name="MP0">
      <style:table-properties style:width="6.452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T33" style:parent-style-name="Forte" style:family="text">
      <style:text-properties fo:color="#000000" fo:font-size="12pt" style:font-size-asian="12pt" style:font-size-complex="12pt"/>
    </style:style>
    <style:style style:name="T34" style:parent-style-name="Forte" style:family="text">
      <style:text-properties fo:color="#000000" fo:font-size="12pt" style:font-size-asian="12pt" style:font-size-complex="12pt"/>
    </style:style>
    <style:style style:name="P35" style:parent-style-name="SemEspaçamento" style:family="paragraph">
      <style:paragraph-properties fo:text-align="center"/>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T38" style:parent-style-name="Forte" style:family="text">
      <style:text-properties fo:color="#000000" fo:font-size="12pt" style:font-size-asian="12pt" style:font-size-complex="12pt"/>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T45" style:parent-style-name="Forte" style:family="text">
      <style:text-properties fo:color="#000000" fo:font-size="12pt" style:font-size-asian="12pt" style:font-size-complex="12pt"/>
    </style:style>
    <style:style style:name="TableCell46" style:family="table-cell">
      <style:table-cell-properties fo:border="0.0069in solid #000000" style:writing-mode="lr-tb" style:vertical-align="middle" fo:padding-top="0.0104in" fo:padding-left="0.0104in" fo:padding-bottom="0.0104in" fo:padding-right="0.0104in"/>
    </style:style>
    <style:style style:name="P47" style:parent-style-name="SemEspaçamento" style:family="paragraph">
      <style:paragraph-properties fo:text-align="justify" fo:margin-left="0.0888in" fo:margin-right="0.0965in">
        <style:tab-stops/>
      </style:paragraph-properties>
    </style:style>
    <style:style style:name="T48" style:parent-style-name="Fonteparág.padrão" style:family="text">
      <style:text-properties fo:font-weight="bold" style:font-weight-asian="bold" style:font-weight-complex="bold"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font-weight="bold" style:font-weight-asian="bold" style:font-weight-complex="bold" fo:color="#000000" fo:font-size="11pt" style:font-size-asian="11pt" style:font-size-complex="11pt"/>
    </style:style>
    <style:style style:name="T51" style:parent-style-name="Fonteparág.padrão" style:family="text">
      <style:text-properties style:font-weight-complex="bold" fo:color="#000000" fo:font-size="11pt" style:font-size-asian="11pt" style:font-size-complex="11pt"/>
    </style:style>
    <style:style style:name="T52" style:parent-style-name="Fonteparág.padrão" style:family="text">
      <style:text-properties fo:color="#000000" fo:font-size="12pt" style:font-size-asian="12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T55" style:parent-style-name="Forte" style:family="text">
      <style:text-properties fo:color="#000000" fo:font-size="12pt" style:font-size-asian="12pt" style:font-size-complex="12pt"/>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T60" style:parent-style-name="Forte" style:family="text">
      <style:text-properties fo:color="#000000" fo:font-size="12pt" style:font-size-asian="12pt" style:font-size-complex="12pt"/>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T65" style:parent-style-name="Forte" style:family="text">
      <style:text-properties fo:color="#000000" fo:font-size="12pt" style:font-size-asian="12pt" style:font-size-complex="12pt"/>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8"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0"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7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T74" style:parent-style-name="Forte" style:family="text">
      <style:text-properties fo:color="#000000" fo:font-size="12pt" style:font-size-asian="12pt" style:font-size-complex="12pt"/>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7" style:parent-style-name="SemEspaçamento" style:family="paragraph">
      <style:paragraph-properties fo:text-align="justify" fo:margin-left="0.0888in" fo:margin-right="0.0965in">
        <style:tab-stops/>
      </style:paragraph-properties>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Hyperlink"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T88" style:parent-style-name="Forte" style:family="text">
      <style:text-properties fo:color="#000000" fo:font-size="12pt" style:font-size-asian="12pt" style:font-size-complex="12pt"/>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SemEspaçamento" style:family="paragraph">
      <style:paragraph-properties fo:text-align="justify" fo:margin-left="0.0888in" fo:margin-right="0.0965in">
        <style:tab-stops/>
      </style:paragraph-properties>
    </style:style>
    <style:style style:name="T91" style:parent-style-name="Forte" style:family="text">
      <style:text-properties fo:color="#000000" fo:font-size="12pt" style:font-size-asian="12pt" style:font-size-complex="12pt"/>
    </style:style>
    <style:style style:name="P9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7" style:parent-style-name="SemEspaçamento" style:family="paragraph">
      <style:paragraph-properties fo:text-align="justify" fo:margin-left="0.0888in" fo:margin-right="0.0965in">
        <style:tab-stops/>
      </style:paragraph-properties>
    </style:style>
    <style:style style:name="T98" style:parent-style-name="Forte" style:family="text">
      <style:text-properties fo:font-weight="normal" style:font-weight-asian="normal" fo:color="#000000" fo:font-size="12pt" style:font-size-asian="12pt" style:font-size-complex="12pt"/>
    </style:style>
    <style:style style:name="T99"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100" style:family="table-row">
      <style:table-row-properties/>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T102" style:parent-style-name="Forte" style:family="text">
      <style:text-properties fo:color="#000000" fo:font-size="12pt" style:font-size-asian="12pt" style:font-size-complex="12pt"/>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7" style:parent-style-name="SemEspaçamento" style:family="paragraph">
      <style:paragraph-properties fo:text-align="justify" fo:margin-left="0.0888in" fo:margin-right="0.0965in">
        <style:tab-stops/>
      </style:paragraph-properties>
    </style:style>
    <style:style style:name="T108" style:parent-style-name="Forte" style:family="text">
      <style:text-properties fo:font-weight="normal" style:font-weight-asian="normal" fo:color="#000000" fo:font-size="12pt" style:font-size-asian="12pt" style:font-size-complex="12pt"/>
    </style:style>
    <style:style style:name="T109"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10" style:parent-style-name="SemEspaçamento" style:family="paragraph">
      <style:text-properties fo:font-size="12pt" style:font-size-asian="12pt" style:font-size-complex="12pt"/>
    </style:style>
    <style:style style:name="P111" style:parent-style-name="SemEspaçamento" style:family="paragraph">
      <style:paragraph-properties fo:break-before="page" fo:text-align="center"/>
    </style:style>
    <style:style style:name="T112" style:parent-style-name="Forte" style:family="text">
      <style:text-properties fo:color="#000000" fo:font-size="12pt" style:font-size-asian="12pt" style:font-size-complex="12pt"/>
    </style:style>
    <style:style style:name="P113" style:parent-style-name="SemEspaçamento" style:family="paragraph">
      <style:paragraph-properties fo:text-align="center"/>
    </style:style>
    <style:style style:name="T114" style:parent-style-name="Forte" style:family="text">
      <style:text-properties fo:color="#000000" fo:font-size="12pt" style:font-size-asian="12pt" style:font-size-complex="12pt"/>
    </style:style>
    <style:style style:name="T115" style:parent-style-name="Forte" style:family="text">
      <style:text-properties fo:color="#000000" fo:font-size="12pt" style:font-size-asian="12pt" style:font-size-complex="12pt"/>
    </style:style>
    <style:style style:name="T116" style:parent-style-name="Forte" style:family="text">
      <style:text-properties fo:color="#000000" fo:font-size="12pt" style:font-size-asian="12pt" style:font-size-complex="12pt"/>
    </style:style>
    <style:style style:name="T117" style:parent-style-name="Forte" style:family="text">
      <style:text-properties fo:color="#000000" fo:font-size="12pt" style:font-size-asian="12pt" style:font-size-complex="12pt"/>
    </style:style>
    <style:style style:name="T118" style:parent-style-name="Forte" style:family="text">
      <style:text-properties fo:color="#000000" fo:font-size="12pt" style:font-size-asian="12pt" style:font-size-complex="12pt"/>
    </style:style>
    <style:style style:name="T119" style:parent-style-name="Forte" style:family="text">
      <style:text-properties fo:color="#000000" fo:font-size="12pt" style:font-size-asian="12pt" style:font-size-complex="12pt"/>
    </style:style>
    <style:style style:name="T120" style:parent-style-name="Forte" style:family="text">
      <style:text-properties fo:color="#000000" fo:font-size="12pt" style:font-size-asian="12pt" style:font-size-complex="12pt"/>
    </style:style>
    <style:style style:name="P121" style:parent-style-name="Normal" style:family="paragraph">
      <style:paragraph-properties fo:widows="2" fo:orphans="2" fo:text-align="center">
        <style:tab-stops/>
      </style:paragraph-properties>
    </style:style>
    <style:style style:name="T122" style:parent-style-name="Forte" style:family="text">
      <style:text-properties fo:font-weight="normal" style:font-weight-asian="normal" style:font-size-complex="12pt"/>
    </style:style>
    <style:style style:name="T123" style:parent-style-name="Forte" style:family="text">
      <style:text-properties fo:font-weight="normal" style:font-weight-asian="normal" style:font-size-complex="12pt"/>
    </style:style>
    <style:style style:name="T124" style:parent-style-name="Forte" style:family="text">
      <style:text-properties fo:font-weight="normal" style:font-weight-asian="normal" style:font-size-complex="12pt"/>
    </style:style>
    <style:style style:name="T125" style:parent-style-name="Forte" style:family="text">
      <style:text-properties fo:font-weight="normal" style:font-weight-asian="normal" style:font-size-complex="12pt"/>
    </style:style>
    <style:style style:name="P126" style:parent-style-name="SemEspaçamento" style:family="paragraph">
      <style:paragraph-properties fo:text-align="justify"/>
      <style:text-properties fo:font-size="12pt" style:font-size-asian="12pt" style:font-size-complex="12pt"/>
    </style:style>
    <style:style style:name="P127" style:parent-style-name="SemEspaçamento" style:family="paragraph">
      <style:paragraph-properties fo:text-align="justify"/>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rte" style:family="text">
      <style:text-properties fo:font-weight="normal" style:font-weight-asian="normal" fo:color="#000000" fo:font-size="12pt" style:font-size-asian="12pt" style:font-size-complex="12pt"/>
    </style:style>
    <style:style style:name="T131" style:parent-style-name="Fonteparág.padrão" style:family="text">
      <style:text-properties fo:font-size="12pt" style:font-size-asian="12pt" style:font-size-complex="12pt"/>
    </style:style>
    <style:style style:name="P132" style:parent-style-name="SemEspaçamento" style:family="paragraph">
      <style:paragraph-properties fo:text-align="justify" fo:margin-right="0.0965in"/>
      <style:text-properties fo:font-size="12pt" style:font-size-asian="12pt" style:font-size-complex="12pt"/>
    </style:style>
    <style:style style:name="P133" style:parent-style-name="SemEspaçamento" style:family="paragraph">
      <style:paragraph-properties fo:text-align="justify" fo:margin-right="0.0965in"/>
      <style:text-properties fo:font-size="12pt" style:font-size-asian="12pt" style:font-size-complex="12pt"/>
    </style:style>
    <style:style style:name="P134" style:parent-style-name="SemEspaçamento" style:family="paragraph">
      <style:paragraph-properties fo:text-align="justify" fo:margin-right="0.0965in"/>
      <style:text-properties fo:font-size="12pt" style:font-size-asian="12pt" style:font-size-complex="12pt"/>
    </style:style>
    <style:style style:name="P135" style:parent-style-name="SemEspaçamento" style:family="paragraph">
      <style:paragraph-properties fo:text-align="justify" fo:margin-right="0.0965in"/>
      <style:text-properties fo:font-size="12pt" style:font-size-asian="12pt" style:font-size-complex="12pt"/>
    </style:style>
    <style:style style:name="P136" style:parent-style-name="SemEspaçamento" style:family="paragraph">
      <style:paragraph-properties fo:text-align="justify"/>
    </style:style>
    <style:style style:name="P137" style:parent-style-name="SemEspaçamento" style:family="paragraph">
      <style:paragraph-properties fo:text-align="justify"/>
    </style:style>
    <style:style style:name="T138" style:parent-style-name="Forte" style:family="text">
      <style:text-properties fo:text-transform="uppercase" fo:color="#000000" fo:font-size="12pt" style:font-size-asian="12pt" style:font-size-complex="12pt"/>
    </style:style>
    <style:style style:name="P139" style:parent-style-name="SemEspaçamento" style:family="paragraph">
      <style:paragraph-properties fo:text-align="justify"/>
      <style:text-properties fo:font-size="12pt" style:font-size-asian="12pt" style:font-size-complex="12pt"/>
    </style:style>
    <style:style style:name="P140" style:parent-style-name="SemEspaçamento" style:family="paragraph">
      <style:paragraph-properties fo:text-align="justify" fo:margin-right="0.0965in"/>
      <style:text-properties fo:font-size="12pt" style:font-size-asian="12pt" style:font-size-complex="12pt"/>
    </style:style>
    <style:style style:name="P141" style:parent-style-name="SemEspaçamento" style:family="paragraph">
      <style:paragraph-properties fo:text-align="justify"/>
      <style:text-properties fo:font-size="12pt" style:font-size-asian="12pt" style:font-size-complex="12pt"/>
    </style:style>
    <style:style style:name="P142" style:parent-style-name="SemEspaçamento" style:family="paragraph">
      <style:paragraph-properties fo:text-align="justify"/>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font-size="12pt" style:font-size-asian="12pt" style:font-size-complex="12pt"/>
    </style:style>
    <style:style style:name="P152" style:parent-style-name="SemEspaçamento" style:family="paragraph">
      <style:paragraph-properties fo:text-align="justify"/>
      <style:text-properties fo:font-size="12pt" style:font-size-asian="12pt" style:font-size-complex="12pt"/>
    </style:style>
    <style:style style:name="P153" style:parent-style-name="SemEspaçamento" style:family="paragraph">
      <style:paragraph-properties fo:text-align="justify"/>
    </style:style>
    <style:style style:name="T154" style:parent-style-name="Forte" style:family="text">
      <style:text-properties fo:text-transform="uppercase" fo:font-size="12pt" style:font-size-asian="12pt" style:font-size-complex="12pt"/>
    </style:style>
    <style:style style:name="P155" style:parent-style-name="SemEspaçamento" style:family="paragraph">
      <style:paragraph-properties fo:text-align="justify"/>
      <style:text-properties fo:font-size="12pt" style:font-size-asian="12pt" style:font-size-complex="12pt"/>
    </style:style>
    <style:style style:name="P156" style:parent-style-name="SemEspaçamento" style:family="paragraph">
      <style:paragraph-properties fo:text-align="justify"/>
      <style:text-properties fo:font-size="12pt" style:font-size-asian="12pt" style:font-size-complex="12pt"/>
    </style:style>
    <style:style style:name="P157" style:parent-style-name="SemEspaçamento" style:family="paragraph">
      <style:paragraph-properties fo:text-align="justify"/>
      <style:text-properties fo:font-size="12pt" style:font-size-asian="12pt" style:font-size-complex="12pt"/>
    </style:style>
    <style:style style:name="P158" style:parent-style-name="SemEspaçamento" style:family="paragraph">
      <style:paragraph-properties fo:text-align="justify"/>
    </style:style>
    <style:style style:name="T159" style:parent-style-name="Fonteparág.padrão" style:family="text">
      <style:text-properties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size="12pt" style:font-size-asian="12pt" style:font-size-complex="12pt"/>
    </style:style>
    <style:style style:name="T162" style:parent-style-name="Hyperlink" style:family="text">
      <style:text-properties style:use-window-font-color="true" fo:font-size="12pt" style:font-size-asian="12pt" style:font-size-complex="12pt"/>
    </style:style>
    <style:style style:name="T163" style:parent-style-name="Forte" style:family="text">
      <style:text-properties fo:font-weight="normal" style:font-weight-asian="normal" fo:font-size="12pt" style:font-size-asian="12pt" style:font-size-complex="12pt"/>
    </style:style>
    <style:style style:name="P164" style:parent-style-name="SemEspaçamento" style:family="paragraph">
      <style:paragraph-properties fo:text-align="justify"/>
      <style:text-properties fo:font-size="12pt" style:font-size-asian="12pt" style:font-size-complex="12pt"/>
    </style:style>
    <style:style style:name="P165" style:parent-style-name="SemEspaçamento" style:family="paragraph">
      <style:paragraph-properties fo:text-align="justify"/>
      <style:text-properties fo:font-size="12pt" style:font-size-asian="12pt" style:font-size-complex="12pt"/>
    </style:style>
    <style:style style:name="P166" style:parent-style-name="SemEspaçamento" style:family="paragraph">
      <style:paragraph-properties fo:text-align="justify"/>
      <style:text-properties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text-properties fo:font-size="12pt" style:font-size-asian="12pt" style:font-size-complex="12pt"/>
    </style:style>
    <style:style style:name="P169" style:parent-style-name="SemEspaçamento" style:family="paragraph">
      <style:paragraph-properties fo:text-align="justify"/>
      <style:text-properties fo:font-size="12pt" style:font-size-asian="12pt" style:font-size-complex="12pt"/>
    </style:style>
    <style:style style:name="P170" style:parent-style-name="SemEspaçamento" style:family="paragraph">
      <style:paragraph-properties fo:text-align="justify"/>
      <style:text-properties fo:font-size="12pt" style:font-size-asian="12pt" style:font-size-complex="12pt"/>
    </style:style>
    <style:style style:name="P171" style:parent-style-name="SemEspaçamento" style:family="paragraph">
      <style:paragraph-properties fo:text-align="justify"/>
      <style:text-properties fo:font-size="12pt" style:font-size-asian="12pt" style:font-size-complex="12pt"/>
    </style:style>
    <style:style style:name="P172" style:parent-style-name="SemEspaçamento" style:family="paragraph">
      <style:paragraph-properties fo:text-align="justify"/>
      <style:text-properties fo:font-size="12pt" style:font-size-asian="12pt" style:font-size-complex="12pt"/>
    </style:style>
    <style:style style:name="P173" style:parent-style-name="SemEspaçamento" style:family="paragraph">
      <style:paragraph-properties fo:text-align="justify"/>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Hyperlink" style:family="text">
      <style:text-properties style:use-window-font-color="true" fo:font-size="12pt" style:font-size-asian="12pt" style:font-size-complex="12pt"/>
    </style:style>
    <style:style style:name="T177" style:parent-style-name="Hyperlink" style:family="text">
      <style:text-properties style:use-window-font-color="true" fo:font-size="12pt" style:font-size-asian="12pt" style:font-size-complex="12pt"/>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size="12pt" style:font-size-asian="12pt" style:font-size-complex="12pt"/>
    </style:style>
    <style:style style:name="P182" style:parent-style-name="SemEspaçamento" style:family="paragraph">
      <style:paragraph-properties fo:text-align="justify"/>
      <style:text-properties fo:font-size="12pt" style:font-size-asian="12pt" style:font-size-complex="12pt"/>
    </style:style>
    <style:style style:name="P183" style:parent-style-name="SemEspaçamento" style:family="paragraph">
      <style:paragraph-properties fo:text-align="justify"/>
      <style:text-properties fo:font-size="12pt" style:font-size-asian="12pt" style:font-size-complex="12pt"/>
    </style:style>
    <style:style style:name="P184" style:parent-style-name="SemEspaçamento" style:family="paragraph">
      <style:paragraph-properties fo:text-align="justify"/>
      <style:text-properties fo:font-size="12pt" style:font-size-asian="12pt" style:font-size-complex="12pt"/>
    </style:style>
    <style:style style:name="P185" style:parent-style-name="SemEspaçamento" style:family="paragraph">
      <style:paragraph-properties fo:text-align="justify"/>
      <style:text-properties fo:font-size="12pt" style:font-size-asian="12pt" style:font-size-complex="12pt"/>
    </style:style>
    <style:style style:name="P186" style:parent-style-name="SemEspaçamento" style:family="paragraph">
      <style:paragraph-properties fo:text-align="justify"/>
      <style:text-properties fo:font-size="12pt" style:font-size-asian="12pt" style:font-size-complex="12pt"/>
    </style:style>
    <style:style style:name="P187" style:parent-style-name="SemEspaçamento" style:family="paragraph">
      <style:paragraph-properties fo:text-align="justify"/>
    </style:style>
    <style:style style:name="T188" style:parent-style-name="Forte" style:family="text">
      <style:text-properties fo:color="#000000" fo:font-size="12pt" style:font-size-asian="12pt" style:font-size-complex="12pt"/>
    </style:style>
    <style:style style:name="T189" style:parent-style-name="Forte" style:family="text">
      <style:text-properties fo:color="#000000" fo:font-size="12pt" style:font-size-asian="12pt" style:font-size-complex="12pt"/>
    </style:style>
    <style:style style:name="T190" style:parent-style-name="Forte" style:family="text">
      <style:text-properties fo:color="#000000" fo:font-size="12pt" style:font-size-asian="12pt" style:font-size-complex="12pt"/>
    </style:style>
    <style:style style:name="P191" style:parent-style-name="SemEspaçamento" style:family="paragraph">
      <style:paragraph-properties fo:text-align="justify"/>
      <style:text-properties fo:font-size="12pt" style:font-size-asian="12pt" style:font-size-complex="12pt"/>
    </style:style>
    <style:style style:name="P192" style:parent-style-name="SemEspaçamento" style:family="paragraph">
      <style:paragraph-properties fo:text-align="justify"/>
      <style:text-properties fo:font-size="12pt" style:font-size-asian="12pt" style:font-size-complex="12pt"/>
    </style:style>
    <style:style style:name="P193" style:parent-style-name="SemEspaçamento" style:family="paragraph">
      <style:paragraph-properties fo:text-align="justify"/>
      <style:text-properties fo:font-size="12pt" style:font-size-asian="12pt" style:font-size-complex="12pt"/>
    </style:style>
    <style:style style:name="P194" style:parent-style-name="SemEspaçamento" style:family="paragraph">
      <style:paragraph-properties fo:text-align="justify"/>
      <style:text-properties fo:font-size="12pt" style:font-size-asian="12pt" style:font-size-complex="12pt"/>
    </style:style>
    <style:style style:name="P195" style:parent-style-name="SemEspaçamento" style:family="paragraph">
      <style:paragraph-properties fo:text-align="justify"/>
      <style:text-properties fo:font-size="12pt" style:font-size-asian="12pt" style:font-size-complex="12pt"/>
    </style:style>
    <style:style style:name="P19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9"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0"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4" style:parent-style-name="SemEspaçamento" style:family="paragraph">
      <style:paragraph-properties fo:text-align="justify"/>
      <style:text-properties fo:font-size="12pt" style:font-size-asian="12pt" style:font-size-complex="12pt"/>
    </style:style>
    <style:style style:name="P205" style:parent-style-name="SemEspaçamento" style:family="paragraph">
      <style:paragraph-properties fo:text-align="justify"/>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T210" style:parent-style-name="Fonteparág.padrão" style:family="text">
      <style:text-properties fo:font-weight="bold" style:font-weight-asian="bold" fo:font-size="12pt" style:font-size-asian="12pt" style:font-size-complex="12pt"/>
    </style:style>
    <style:style style:name="T211" style:parent-style-name="Fonteparág.padrão" style:family="text">
      <style:text-properties fo:font-size="12pt" style:font-size-asian="12pt" style:font-size-complex="12pt"/>
    </style:style>
    <style:style style:name="P212" style:parent-style-name="SemEspaçamento" style:family="paragraph">
      <style:paragraph-properties fo:text-align="justify"/>
      <style:text-properties fo:font-size="12pt" style:font-size-asian="12pt" style:font-size-complex="12pt"/>
    </style:style>
    <style:style style:name="P213" style:parent-style-name="SemEspaçamento" style:family="paragraph">
      <style:paragraph-properties fo:text-align="justify"/>
      <style:text-properties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text-properties fo:font-size="12pt" style:font-size-asian="12pt" style:font-size-complex="12pt"/>
    </style:style>
    <style:style style:name="P216" style:parent-style-name="SemEspaçamento" style:family="paragraph">
      <style:paragraph-properties fo:text-align="justify"/>
      <style:text-properties fo:font-size="12pt" style:font-size-asian="12pt" style:font-size-complex="12pt"/>
    </style:style>
    <style:style style:name="P217" style:parent-style-name="SemEspaçamento" style:family="paragraph">
      <style:paragraph-properties fo:text-align="justify"/>
      <style:text-properties fo:font-size="12pt" style:font-size-asian="12pt" style:font-size-complex="12pt"/>
    </style:style>
    <style:style style:name="P218" style:parent-style-name="SemEspaçamento" style:family="paragraph">
      <style:paragraph-properties fo:text-align="justify"/>
      <style:text-properties fo:font-size="12pt" style:font-size-asian="12pt" style:font-size-complex="12pt"/>
    </style:style>
    <style:style style:name="P219" style:parent-style-name="SemEspaçamento" style:family="paragraph">
      <style:paragraph-properties fo:text-align="justify"/>
      <style:text-properties fo:font-size="12pt" style:font-size-asian="12pt" style:font-size-complex="12pt"/>
    </style:style>
    <style:style style:name="P220" style:parent-style-name="SemEspaçamento" style:family="paragraph">
      <style:paragraph-properties fo:text-align="justify"/>
      <style:text-properties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style>
    <style:style style:name="T227" style:parent-style-name="Forte" style:family="text">
      <style:text-properties fo:text-transform="uppercase" fo:color="#000000" fo:font-size="12pt" style:font-size-asian="12pt" style:font-size-complex="12pt"/>
    </style:style>
    <style:style style:name="P228" style:parent-style-name="SemEspaçamento" style:family="paragraph">
      <style:paragraph-properties fo:text-align="justify"/>
      <style:text-properties fo:font-size="12pt" style:font-size-asian="12pt" style:font-size-complex="12pt"/>
    </style:style>
    <style:style style:name="P229" style:parent-style-name="SemEspaçamento" style:family="paragraph">
      <style:paragraph-properties fo:text-align="justify"/>
      <style:text-properties fo:font-size="12pt" style:font-size-asian="12pt" style:font-size-complex="12pt"/>
    </style:style>
    <style:style style:name="P230" style:parent-style-name="SemEspaçamento" style:family="paragraph">
      <style:paragraph-properties fo:text-align="justify"/>
      <style:text-properties fo:font-size="12pt" style:font-size-asian="12pt" style:font-size-complex="12pt"/>
    </style:style>
    <style:style style:name="P231" style:parent-style-name="SemEspaçamento" style:family="paragraph">
      <style:paragraph-properties fo:text-align="justify"/>
      <style:text-properties fo:font-size="12pt" style:font-size-asian="12pt" style:font-size-complex="12pt"/>
    </style:style>
    <style:style style:name="P232" style:parent-style-name="SemEspaçamento" style:family="paragraph">
      <style:paragraph-properties fo:text-align="justify"/>
      <style:text-properties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text-properties fo:font-size="12pt" style:font-size-asian="12pt" style:font-size-complex="12pt"/>
    </style:style>
    <style:style style:name="P235" style:parent-style-name="SemEspaçamento" style:family="paragraph">
      <style:paragraph-properties fo:text-align="justify"/>
    </style:style>
    <style:style style:name="T236" style:parent-style-name="Fonteparág.padrão" style:family="text">
      <style:text-properties fo:font-size="12pt" style:font-size-asian="12pt" style:font-size-complex="12pt"/>
    </style:style>
    <style:style style:name="T237" style:parent-style-name="Forte" style:family="text">
      <style:text-properties fo:font-weight="normal" style:font-weight-asian="normal" fo:color="#000000" fo:font-size="12pt" style:font-size-asian="12pt" style:font-size-complex="12pt"/>
    </style:style>
    <style:style style:name="T238" style:parent-style-name="Forte" style:family="text">
      <style:text-properties fo:font-weight="normal" style:font-weight-asian="normal" fo:color="#000000" fo:font-size="12pt" style:font-size-asian="12pt" style:font-size-complex="12pt"/>
    </style:style>
    <style:style style:name="T239" style:parent-style-name="Forte" style:family="text">
      <style:text-properties fo:font-weight="normal" style:font-weight-asian="normal" fo:color="#000000" fo:font-size="12pt" style:font-size-asian="12pt" style:font-size-complex="12pt"/>
    </style:style>
    <style:style style:name="T240" style:parent-style-name="Forte" style:family="text">
      <style:text-properties fo:font-weight="normal" style:font-weight-asian="normal" fo:color="#000000" fo:font-size="12pt" style:font-size-asian="12pt" style:font-size-complex="12pt"/>
    </style:style>
    <style:style style:name="P241" style:parent-style-name="SemEspaçamento" style:family="paragraph">
      <style:paragraph-properties fo:text-align="justify"/>
      <style:text-properties fo:font-size="12pt" style:font-size-asian="12pt" style:font-size-complex="12pt"/>
    </style:style>
    <style:style style:name="P242" style:parent-style-name="SemEspaçamento" style:family="paragraph">
      <style:paragraph-properties fo:text-align="justify"/>
      <style:text-properties fo:font-size="12pt" style:font-size-asian="12pt" style:font-size-complex="12pt"/>
    </style:style>
    <style:style style:name="P243" style:parent-style-name="SemEspaçamento" style:family="paragraph">
      <style:paragraph-properties fo:text-align="justify"/>
      <style:text-properties fo:font-size="12pt" style:font-size-asian="12pt" style:font-size-complex="12pt"/>
    </style:style>
    <style:style style:name="P244" style:parent-style-name="SemEspaçamento" style:family="paragraph">
      <style:paragraph-properties fo:text-align="justify"/>
      <style:text-properties fo:font-size="12pt" style:font-size-asian="12pt" style:font-size-complex="12pt"/>
    </style:style>
    <style:style style:name="P245" style:parent-style-name="SemEspaçamento" style:family="paragraph">
      <style:paragraph-properties fo:text-align="justify"/>
      <style:text-properties fo:font-size="12pt" style:font-size-asian="12pt" style:font-size-complex="12pt"/>
    </style:style>
    <style:style style:name="P246" style:parent-style-name="SemEspaçamento" style:family="paragraph">
      <style:paragraph-properties fo:text-align="justify"/>
      <style:text-properties fo:font-size="12pt" style:font-size-asian="12pt" style:font-size-complex="12pt"/>
    </style:style>
    <style:style style:name="P247" style:parent-style-name="SemEspaçamento" style:family="paragraph">
      <style:paragraph-properties fo:text-align="justify"/>
      <style:text-properties fo:font-size="12pt" style:font-size-asian="12pt" style:font-size-complex="12pt"/>
    </style:style>
    <style:style style:name="P248" style:parent-style-name="SemEspaçamento" style:family="paragraph">
      <style:paragraph-properties fo:text-align="justify"/>
      <style:text-properties fo:font-size="12pt" style:font-size-asian="12pt" style:font-size-complex="12pt"/>
    </style:style>
    <style:style style:name="P249" style:parent-style-name="SemEspaçamento" style:family="paragraph">
      <style:paragraph-properties fo:text-align="justify"/>
      <style:text-properties fo:font-size="12pt" style:font-size-asian="12pt" style:font-size-complex="12pt"/>
    </style:style>
    <style:style style:name="P250" style:parent-style-name="SemEspaçamento" style:family="paragraph">
      <style:paragraph-properties fo:text-align="justify"/>
      <style:text-properties fo:font-size="12pt" style:font-size-asian="12pt" style:font-size-complex="12pt"/>
    </style:style>
    <style:style style:name="P251" style:parent-style-name="SemEspaçamento" style:family="paragraph">
      <style:paragraph-properties fo:text-align="justify"/>
      <style:text-properties fo:font-size="12pt" style:font-size-asian="12pt" style:font-size-complex="12pt"/>
    </style:style>
    <style:style style:name="P252" style:parent-style-name="SemEspaçamento" style:family="paragraph">
      <style:paragraph-properties fo:text-align="justify"/>
      <style:text-properties fo:font-size="12pt" style:font-size-asian="12pt" style:font-size-complex="12pt"/>
    </style:style>
    <style:style style:name="P253" style:parent-style-name="SemEspaçamento" style:family="paragraph">
      <style:paragraph-properties fo:text-align="justify"/>
    </style:style>
    <style:style style:name="T254" style:parent-style-name="Forte" style:family="text">
      <style:text-properties fo:text-transform="uppercase" fo:color="#000000" fo:font-size="12pt" style:font-size-asian="12pt" style:font-size-complex="12pt"/>
    </style:style>
    <style:style style:name="P255" style:parent-style-name="SemEspaçamento" style:family="paragraph">
      <style:paragraph-properties fo:text-align="justify"/>
      <style:text-properties fo:font-size="12pt" style:font-size-asian="12pt" style:font-size-complex="12pt"/>
    </style:style>
    <style:style style:name="P256" style:parent-style-name="SemEspaçamento" style:family="paragraph">
      <style:paragraph-properties fo:text-align="justify"/>
      <style:text-properties fo:font-size="12pt" style:font-size-asian="12pt" style:font-size-complex="12pt"/>
    </style:style>
    <style:style style:name="P257" style:parent-style-name="SemEspaçamento" style:family="paragraph">
      <style:paragraph-properties fo:text-align="justify"/>
    </style:style>
    <style:style style:name="T258" style:parent-style-name="Fonteparág.padrão" style:family="text">
      <style:text-properties fo:font-size="12pt" style:font-size-asian="12pt" style:font-size-complex="12pt"/>
    </style:style>
    <style:style style:name="T259" style:parent-style-name="Hyperlink"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P261" style:parent-style-name="SemEspaçamento" style:family="paragraph">
      <style:paragraph-properties fo:text-align="justify"/>
    </style:style>
    <style:style style:name="T262" style:parent-style-name="Fonteparág.padrão" style:family="text">
      <style:text-properties fo:font-size="12pt" style:font-size-asian="12pt" style:font-size-complex="12pt"/>
    </style:style>
    <style:style style:name="T263" style:parent-style-name="Fonteparág.padrão" style:family="text">
      <style:text-properties fo:font-size="12pt" style:font-size-asian="12pt" style:font-size-complex="12pt"/>
    </style:style>
    <style:style style:name="T264" style:parent-style-name="Fonteparág.padrão" style:family="text">
      <style:text-properties fo:font-size="12pt" style:font-size-asian="12pt" style:font-size-complex="12pt"/>
    </style:style>
    <style:style style:name="T265" style:parent-style-name="Hyperlink" style:family="text">
      <style:text-properties fo:font-size="12pt" style:font-size-asian="12pt"/>
    </style:style>
    <style:style style:name="T266" style:parent-style-name="Fonteparág.padrão" style:family="text">
      <style:text-properties fo:font-size="12pt" style:font-size-asian="12pt" style:font-size-complex="12pt"/>
    </style:style>
    <style:style style:name="T267" style:parent-style-name="Fonteparág.padrão" style:family="text">
      <style:text-properties fo:font-size="12pt" style:font-size-asian="12pt" style:font-size-complex="12pt"/>
    </style:style>
    <style:style style:name="T268" style:parent-style-name="Fonteparág.padrão" style:family="text">
      <style:text-properties fo:font-size="12pt" style:font-size-asian="12pt" style:font-size-complex="12pt"/>
    </style:style>
    <style:style style:name="P269" style:parent-style-name="SemEspaçamento" style:family="paragraph">
      <style:paragraph-properties fo:text-align="justify"/>
    </style:style>
    <style:style style:name="T270" style:parent-style-name="Fonteparág.padrão" style:family="text">
      <style:text-properties fo:font-size="12pt" style:font-size-asian="12pt" style:font-size-complex="12pt"/>
    </style:style>
    <style:style style:name="T271" style:parent-style-name="Hyperlink" style:family="text">
      <style:text-properties fo:font-size="12pt" style:font-size-asian="12pt" style:font-size-complex="12pt"/>
    </style:style>
    <style:style style:name="T272" style:parent-style-name="Fonteparág.padrão" style:family="text">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style>
    <style:style style:name="T275" style:parent-style-name="Fonteparág.padrão" style:family="text">
      <style:text-properties fo:font-size="12pt" style:font-size-asian="12pt" style:font-size-complex="12pt"/>
    </style:style>
    <style:style style:name="T276" style:parent-style-name="Hyperlink"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style>
    <style:style style:name="T286" style:parent-style-name="Forte" style:family="text">
      <style:text-properties fo:text-transform="uppercase" fo:color="#000000"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rte" style:family="text">
      <style:text-properties fo:font-weight="normal" style:font-weight-asian="normal" fo:color="#000000" fo:font-size="12pt" style:font-size-asian="12pt" style:font-size-complex="12pt"/>
    </style:style>
    <style:style style:name="T301" style:parent-style-name="Forte" style:family="text">
      <style:text-properties fo:font-weight="normal" style:font-weight-asian="normal" fo:color="#000000" fo:font-size="12pt" style:font-size-asian="12pt" style:font-size-complex="12pt"/>
    </style:style>
    <style:style style:name="T302" style:parent-style-name="Forte" style:family="text">
      <style:text-properties fo:font-weight="normal" style:font-weight-asian="normal" fo:color="#000000" fo:font-size="12pt" style:font-size-asian="12pt" style:font-size-complex="12pt"/>
    </style:style>
    <style:style style:name="T303" style:parent-style-name="Forte" style:family="text">
      <style:text-properties fo:font-weight="normal" style:font-weight-asian="normal" fo:color="#000000"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SemEspaçamento" style:family="paragraph">
      <style:paragraph-properties fo:text-align="justify"/>
      <style:text-properties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style>
    <style:style style:name="T330" style:parent-style-name="Forte" style:family="text">
      <style:text-properties fo:text-transform="uppercase" fo:color="#000000"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style>
    <style:style style:name="T333" style:parent-style-name="Fonteparág.padrão" style:family="text">
      <style:text-properties fo:font-size="12pt" style:font-size-asian="12pt" style:font-size-complex="12pt"/>
    </style:style>
    <style:style style:name="T334" style:parent-style-name="Forte" style:family="text">
      <style:text-properties fo:font-weight="normal" style:font-weight-asian="normal" fo:color="#000000"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style>
    <style:style style:name="T378" style:parent-style-name="Forte" style:family="text">
      <style:text-properties fo:text-transform="uppercase" fo:color="#000000"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rte" style:family="text">
      <style:text-properties fo:font-weight="normal" style:font-weight-asian="normal" fo:color="#000000" fo:font-size="12pt" style:font-size-asian="12pt" style:font-size-complex="12pt"/>
    </style:style>
    <style:style style:name="T387" style:parent-style-name="Forte" style:family="text">
      <style:text-properties fo:font-weight="normal" style:font-weight-asian="normal" fo:color="#000000" fo:font-size="12pt" style:font-size-asian="12pt" style:font-size-complex="12pt"/>
    </style:style>
    <style:style style:name="P388" style:parent-style-name="SemEspaçamento" style:family="paragraph">
      <style:paragraph-properties fo:text-align="justify"/>
      <style:text-properties fo:font-size="12pt" style:font-size-asian="12pt" style:font-size-complex="12pt"/>
    </style:style>
    <style:style style:name="P389" style:parent-style-name="SemEspaçamento" style:family="paragraph">
      <style:paragraph-properties fo:text-align="justify"/>
    </style:style>
    <style:style style:name="T390" style:parent-style-name="Fonteparág.padrão" style:family="text">
      <style:text-properties fo:font-size="12pt" style:font-size-asian="12pt" style:font-size-complex="12pt"/>
    </style:style>
    <style:style style:name="T391" style:parent-style-name="Fonteparág.padrão" style:family="text">
      <style:text-properties fo:font-size="12pt" style:font-size-asian="12pt" style:font-size-complex="12pt"/>
    </style:style>
    <style:style style:name="T392" style:parent-style-name="Fonteparág.padrão" style:family="text">
      <style:text-properties fo:font-size="12pt" style:font-size-asian="12pt" style:font-size-complex="12pt"/>
    </style:style>
    <style:style style:name="T393" style:parent-style-name="Fonteparág.padrão" style:family="text">
      <style:text-properties fo:font-size="12pt" style:font-size-asian="12pt" style:font-size-complex="12pt"/>
    </style:style>
    <style:style style:name="T394" style:parent-style-name="Fonteparág.padrão" style:family="text">
      <style:text-properties fo:font-size="12pt" style:font-size-asian="12pt" style:font-size-complex="12pt"/>
    </style:style>
    <style:style style:name="T395" style:parent-style-name="Forte" style:family="text">
      <style:text-properties fo:font-weight="normal" style:font-weight-asian="normal" fo:color="#000000" fo:font-size="12pt" style:font-size-asian="12pt" style:font-size-complex="12pt"/>
    </style:style>
    <style:style style:name="T396" style:parent-style-name="Forte" style:family="text">
      <style:text-properties fo:font-weight="normal" style:font-weight-asian="normal" fo:color="#000000" fo:font-size="12pt" style:font-size-asian="12pt" style:font-size-complex="12pt"/>
    </style:style>
    <style:style style:name="P397" style:parent-style-name="SemEspaçamento" style:family="paragraph">
      <style:paragraph-properties fo:text-align="justify"/>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size="12pt" style:font-size-asian="12pt" style:font-size-complex="12pt"/>
    </style:style>
    <style:style style:name="T400" style:parent-style-name="Forte" style:family="text">
      <style:text-properties fo:font-weight="normal" style:font-weight-asian="normal" fo:color="#000000" fo:font-size="12pt" style:font-size-asian="12pt" style:font-size-complex="12pt"/>
    </style:style>
    <style:style style:name="T401" style:parent-style-name="Fonteparág.padrão" style:family="text">
      <style:text-properties fo:font-size="12pt" style:font-size-asian="12pt" style:font-size-complex="12pt"/>
    </style:style>
    <style:style style:name="T402" style:parent-style-name="Forte" style:family="text">
      <style:text-properties fo:font-weight="normal" style:font-weight-asian="normal" fo:color="#000000" fo:font-size="12pt" style:font-size-asian="12pt" style:font-size-complex="12pt"/>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nteparág.padrão" style:family="text">
      <style:text-properties fo:font-size="12pt" style:font-size-asian="12pt" style:font-size-complex="12pt"/>
    </style:style>
    <style:style style:name="T406" style:parent-style-name="Forte" style:family="text">
      <style:text-properties fo:font-weight="normal" style:font-weight-asian="normal" fo:color="#000000" fo:font-size="12pt" style:font-size-asian="12pt" style:font-size-complex="12pt"/>
    </style:style>
    <style:style style:name="T407" style:parent-style-name="Fonteparág.padrão" style:family="text">
      <style:text-properties fo:font-size="12pt" style:font-size-asian="12pt" style:font-size-complex="12pt"/>
    </style:style>
    <style:style style:name="P408" style:parent-style-name="SemEspaçamento" style:family="paragraph">
      <style:paragraph-properties fo:text-align="justify"/>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nteparág.padrão" style:family="text">
      <style:text-properties fo:font-size="12pt" style:font-size-asian="12pt" style:font-size-complex="12pt"/>
    </style:style>
    <style:style style:name="T412" style:parent-style-name="Forte" style:family="text">
      <style:text-properties fo:font-weight="normal" style:font-weight-asian="normal" fo:color="#000000" fo:font-size="12pt" style:font-size-asian="12pt" style:font-size-complex="12pt"/>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P418" style:parent-style-name="SemEspaçamento" style:family="paragraph">
      <style:paragraph-properties fo:text-align="justify"/>
      <style:text-properties fo:font-size="12pt" style:font-size-asian="12pt" style:font-size-complex="12pt"/>
    </style:style>
    <style:style style:name="P419" style:parent-style-name="SemEspaçamento" style:family="paragraph">
      <style:paragraph-properties fo:text-align="justify"/>
      <style:text-properties fo:font-size="12pt" style:font-size-asian="12pt" style:font-size-complex="12pt"/>
    </style:style>
    <style:style style:name="P420" style:parent-style-name="SemEspaçamento" style:family="paragraph">
      <style:paragraph-properties fo:text-align="justify"/>
      <style:text-properties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style>
    <style:style style:name="T426" style:parent-style-name="Forte" style:family="text">
      <style:text-properties fo:color="#000000"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style>
    <style:style style:name="T442" style:parent-style-name="Fonteparág.padrão" style:family="text">
      <style:text-properties fo:font-size="12pt" style:font-size-asian="12pt" style:font-size-complex="12pt"/>
    </style:style>
    <style:style style:name="T443" style:parent-style-name="Hyperlink" style:family="text">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size="12pt" style:font-size-asian="12pt" style:font-size-complex="12pt"/>
    </style:style>
    <style:style style:name="T450" style:parent-style-name="Fonteparág.padrão" style:family="text">
      <style:text-properties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size="12pt" style:font-size-asian="12pt" style:font-size-complex="12pt"/>
    </style:style>
    <style:style style:name="P453" style:parent-style-name="SemEspaçamento" style:family="paragraph">
      <style:paragraph-properties fo:text-align="justify"/>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style>
    <style:style style:name="T482" style:parent-style-name="Forte" style:family="text">
      <style:text-properties fo:text-transform="uppercase" fo:color="#000000"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end"/>
      <style:text-properties fo:font-size="12pt" style:font-size-asian="12pt" style:font-size-complex="12pt"/>
    </style:style>
    <style:style style:name="P509" style:parent-style-name="SemEspaçamento" style:family="paragraph">
      <style:paragraph-properties fo:text-align="end"/>
      <style:text-properties fo:font-size="12pt" style:font-size-asian="12pt" style:font-size-complex="12pt"/>
    </style:style>
    <style:style style:name="P510" style:parent-style-name="SemEspaçamento" style:family="paragraph">
      <style:paragraph-properties fo:text-align="end"/>
      <style:text-properties fo:font-size="12pt" style:font-size-asian="12pt" style:font-size-complex="12pt"/>
    </style:style>
    <style:style style:name="P511" style:parent-style-name="SemEspaçamento" style:family="paragraph">
      <style:paragraph-properties fo:text-align="end"/>
      <style:text-properties fo:font-size="12pt" style:font-size-asian="12pt" style:font-size-complex="12pt"/>
    </style:style>
    <style:style style:name="P512" style:parent-style-name="SemEspaçamento" style:family="paragraph">
      <style:paragraph-properties fo:text-align="end"/>
      <style:text-properties fo:font-size="12pt" style:font-size-asian="12pt" style:font-size-complex="12pt"/>
    </style:style>
    <style:style style:name="P513" style:parent-style-name="SemEspaçamento" style:family="paragraph">
      <style:paragraph-properties fo:text-align="center"/>
      <style:text-properties fo:font-weight="bold" style:font-weight-asian="bold" fo:font-size="12pt" style:font-size-asian="12pt" style:font-size-complex="12pt"/>
    </style:style>
    <style:style style:name="P514" style:parent-style-name="SemEspaçamento" style:family="paragraph">
      <style:paragraph-properties fo:text-align="center"/>
    </style:style>
    <style:style style:name="T515"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text:span><text:span text:style-name="T32">7</text:span><text:span text:style-name="T33">/202</text:span><text:span text:style-name="T34">4</text:span></text:p>
            <text:p text:style-name="P35"/>
          </table:table-cell>
          <table:covered-table-cell/>
        </table:table-row>
        <table:table-row table:style-name="TableRow36">
          <table:table-cell table:style-name="TableCell37">
            <text:p text:style-name="SemEspaçamento"><text:span text:style-name="T38">OBJETO</text:span></text:p>
          </table:table-cell>
          <table:table-cell table:style-name="TableCell39">
            <text:p text:style-name="P40"/>
            <text:p text:style-name="P41">Aquisição de<text:s/>bens permanentes (equipamentos médico-hospitalares), nos termos e condições estabelecidos neste aviso de dispensa de licitação<text:s/>e em<text:s/>seus anexos integrantes.</text:p>
            <text:p text:style-name="P42"/>
          </table:table-cell>
        </table:table-row>
        <table:table-row table:style-name="TableRow43">
          <table:table-cell table:style-name="TableCell44">
            <text:p text:style-name="SemEspaçamento"><text:span text:style-name="T45">VALOR ESTIMADO</text:span></text:p>
          </table:table-cell>
          <table:table-cell table:style-name="TableCell46">
            <text:p text:style-name="P47"><text:span text:style-name="T48">R$</text:span><text:span text:style-name="T49"> </text:span><text:span text:style-name="T50">6.020,42<text:s/></text:span><text:span text:style-name="T51">(seis mil vinte reais e quarenta e dois centavos)</text:span><text:span text:style-name="T52">.</text:span></text:p>
          </table:table-cell>
        </table:table-row>
        <table:table-row table:style-name="TableRow53">
          <table:table-cell table:style-name="TableCell54">
            <text:p text:style-name="SemEspaçamento"><text:span text:style-name="T55">TIPO</text:span></text:p>
          </table:table-cell>
          <table:table-cell table:style-name="TableCell56">
            <text:p text:style-name="P57">Menor Preço</text:p>
          </table:table-cell>
        </table:table-row>
        <table:table-row table:style-name="TableRow58">
          <table:table-cell table:style-name="TableCell59">
            <text:p text:style-name="SemEspaçamento"><text:span text:style-name="T60">PARTICIPAÇÃO</text:span></text:p>
          </table:table-cell>
          <table:table-cell table:style-name="TableCell61">
            <text:p text:style-name="P62">Exclusivo ME/EPP</text:p>
          </table:table-cell>
        </table:table-row>
        <table:table-row table:style-name="TableRow63">
          <table:table-cell table:style-name="TableCell64">
            <text:p text:style-name="SemEspaçamento"><text:span text:style-name="T65">DIVULGAÇÃO E PRAZOS</text:span></text:p>
          </table:table-cell>
          <table:table-cell table:style-name="TableCell66">
            <text:p text:style-name="P67">Divulgação: dia<text:s/>14<text:s/>de<text:s/>maio<text:s/>de 2024, no Portal Nacional de Contratações Públicas – PNCP.</text:p>
            <text:p text:style-name="P68"/>
            <text:p text:style-name="P69">Recebimento das propostas:<text:s/>até<text:s/>dia<text:s/>20<text:s/>de<text:s/>maio<text:s/>de 2024.</text:p>
            <text:p text:style-name="P70"/>
            <text:p text:style-name="P71">Período de lances: das<text:s/>08h00m às<text:s/>15h00m do dia<text:s/>20<text:s/>de<text:s/>maio<text:s/>de 2024.</text:p>
          </table:table-cell>
        </table:table-row>
        <table:table-row table:style-name="TableRow72">
          <table:table-cell table:style-name="TableCell73">
            <text:p text:style-name="SemEspaçamento"><text:span text:style-name="T74">ABERTURA DAS PROPOSTAS</text:span></text:p>
          </table:table-cell>
          <table:table-cell table:style-name="TableCell75">
            <text:p text:style-name="P76">As propostas serão abertas às<text:s/>15h00m do dia<text:s/>20<text:s/>de<text:s/>maio<text:s/>de 2024.</text:p>
            <text:p text:style-name="P77"><text:span text:style-name="T78">A sessão pública será operada<text:s/></text:span><text:span text:style-name="T79">via sistema<text:s/></text:span><text:span text:style-name="T80">C</text:span><text:span text:style-name="T81">ompras</text:span><text:span text:style-name="T82">Gov</text:span><text:span text:style-name="T83">, no Portal de Compras do Governo Federal (</text:span><text:a xlink:href="http://www.gov.br/compras" office:target-frame-name="_top" xlink:show="replace"><text:span text:style-name="T84">www.gov.br/compras</text:span></text:a><text:span text:style-name="T85"> – UASG 070024).</text:span></text:p>
          </table:table-cell>
        </table:table-row>
        <table:table-row table:style-name="TableRow86">
          <table:table-cell table:style-name="TableCell87">
            <text:p text:style-name="SemEspaçamento"><text:span text:style-name="T88">CONTRANTE</text:span></text:p>
          </table:table-cell>
          <table:table-cell table:style-name="TableCell89">
            <text:p text:style-name="P90"><text:span text:style-name="T91">UASG: 070024</text:span></text:p>
            <text:p text:style-name="P92">Tribunal Regional Eleitoral de Rondônia</text:p>
            <text:p text:style-name="P93">Endereço: Av. Presidente Dutra, n. 1889, Bairro Baixa União</text:p>
            <text:p text:style-name="P94">CEP 76.805-901</text:p>
            <text:p text:style-name="P95">Porto Velho – Rondônia</text:p>
            <text:p text:style-name="P96">Telefones: (69) 3211-2000/2165/2082</text:p>
            <text:p text:style-name="P97"><text:span text:style-name="T98">Internet: </text:span><text:a xlink:href="http://www.tre-ro.jus.br/" office:target-frame-name="_blank" xlink:show="new"><text:span text:style-name="T99">www.tre-ro.jus.br</text:span></text:a></text:p>
          </table:table-cell>
        </table:table-row>
        <table:table-row table:style-name="TableRow100">
          <table:table-cell table:style-name="TableCell101">
            <text:p text:style-name="SemEspaçamento"><text:span text:style-name="T102">AGENTES DE CONTRATAÇÃO</text:span></text:p>
          </table:table-cell>
          <table:table-cell table:style-name="TableCell103">
            <text:p text:style-name="P104">ANDERCLEDSON REIS</text:p>
            <text:p text:style-name="P105">EDUARDO JORGE CARVALHO DA SILVA JÚNIOR</text:p>
            <text:p text:style-name="P106">HERMENSON PEREIRA DA SILVA</text:p>
            <text:p text:style-name="P107"><text:span text:style-name="T108">E-MAIL: </text:span><text:a xlink:href="mailto:licitacao@tre-ro.jus.br" office:target-frame-name="_blank" xlink:show="new"><text:span text:style-name="T109">licitacao@tre-ro.jus.br</text:span></text:a></text:p>
          </table:table-cell>
        </table:table-row>
      </table:table>
      <text:p text:style-name="P110"> </text:p>
      <text:soft-page-break/>
      <text:p text:style-name="P111"><text:span text:style-name="T112">TRIBUNAL REGIONAL ELEITORAL DE RONDÔNIA</text:span></text:p>
      <text:p text:style-name="P113"><text:span text:style-name="T114">AVISO DE DISP</text:span><text:span text:style-name="T115">ENSA ELETRÔNICA<text:s/></text:span><text:span text:style-name="T116">Nº<text:s/></text:span><text:span text:style-name="T117">9000</text:span><text:span text:style-name="T118">7</text:span><text:span text:style-name="T119">/202</text:span><text:span text:style-name="T120">4</text:span></text:p>
      <text:p text:style-name="P121"><text:span text:style-name="T122">(Processo Administrativo n</text:span><text:span text:style-name="T123">º<text:s/></text:span><text:span text:style-name="T124">0000402-82.2024.6.22.8000</text:span><text:span text:style-name="T125">)</text:span></text:p>
      <text:p text:style-name="P126"> </text:p>
      <text:p text:style-name="P127"><text:span text:style-name="T128">Torna-se público que o Tribunal Regional Eleitoral de Rondônia - TRE-RO, por meio da Assessoria de Licitações – ASLIC, realizará Dispensa Eletrônica, com critério de julgamento</text:span><text:span text:style-name="T129"><text:s/>menor preço</text:span><text:span text:style-name="T130">, </text:span><text:span text:style-name="T131">nos termos da Lei n. 14.133, de 1º de abril de 2021, da Instrução Normativa PRES/gabpres n. 09/2022 deste Tribunal e da legislação aplicável.</text:span></text:p>
      <text:p text:style-name="P132"/>
      <text:p text:style-name="P133">Divulgação: dia<text:s/>14<text:s/>de<text:s/>maio<text:s/>de 2024, no Portal Nacional de Contratações Públicas – PNCP.</text:p>
      <text:p text:style-name="P134">Recebimento das propostas: até dia<text:s/>20<text:s/>de<text:s/>maio<text:s/>de 2024.</text:p>
      <text:p text:style-name="P135">Período de lances: das 08h00m às 15h00m do dia<text:s/>25<text:s/>de<text:s/>março<text:s/>de 2024. </text:p>
      <text:p text:style-name="P136"/>
      <text:p text:style-name="P137"><text:span text:style-name="T138">1. OBJETO</text:span></text:p>
      <text:p text:style-name="P139"/>
      <text:p text:style-name="P140">1.1 O objeto da presente dispensa<text:s/>eletrônica<text:s/>é a escolha da proposta mais vantajosa<text:s/>para<text:s/>Aquisição de bens permanentes (equipamentos médico-hospitalares), nos termos e condições estabelecidos neste aviso de dispensa de licitação e em seus anexos integrantes.</text:p>
      <text:p text:style-name="P141"> </text:p>
      <text:p text:style-name="P142"><text:span text:style-name="T143">1.</text:span><text:span text:style-name="T144">2</text:span><text:span text:style-name="T145">. O critério de julgamento adotado será o</text:span><text:span text:style-name="T146"><text:s/>de menor preço</text:span><text:span text:style-name="T147">, por item</text:span><text:span text:style-name="T148">,</text:span><text:span text:style-name="T149"> observadas as exigências contidas neste Aviso e seus<text:s/></text:span><text:span text:style-name="T150">a</text:span><text:span text:style-name="T151">nexos quanto às especificações do objeto.</text:span></text:p>
      <text:p text:style-name="P152"> </text:p>
      <text:p text:style-name="P153"><text:span text:style-name="T154">2. PARTICIPAÇÃO</text:span></text:p>
      <text:p text:style-name="P155"/>
      <text:p text:style-name="P156">2.1. A participação nesta dispensa eletrônica é exclusiva para microempresas e empresas de pequeno porte (ME/EPP).</text:p>
      <text:p text:style-name="P157"/>
      <text:p text:style-name="P158"><text:span text:style-name="T159">2.</text:span><text:span text:style-name="T160">2</text:span><text:span text:style-name="T161">. A participação nesta dispensa eletrônica se dará mediante credenciamento no Sistema de Compras do Governo Federal – Comprasnet, disponível no </text:span><text:a xlink:href="http://compras.gov.br" office:target-frame-name="_top" xlink:show="replace"><text:span text:style-name="T162">http://compras.gov.br</text:span></text:a><text:span text:style-name="T163">.</text:span></text:p>
      <text:p text:style-name="P164">2.2.1. Os interessados deverão atender aos procedimentos previstos no Manual do Sistema de Dispensa Eletrônica, disponível no Portal de Compras do Governo Federal, para acesso ao sistema e operacionalização.</text:p>
      <text:p text:style-name="P165">2.2.2. O proponente é o responsável<text:s/>pela adequada<text:s/>conexão e<text:s/>operação no sistema, inclusive<text:s/>por qualquer transação efetuada diretamente ou por seu representante no Sistema de Dispensa Eletrônica.</text:p>
      <text:p text:style-name="P166">2.2.3. Não<text:s/>cabe ao provedor do<text:s/>sistema ou a este órgão promotor do procedimento a responsabilidade por eventuais danos decorrentes de uso indevido da senha,<text:s/>má utilização do sistema,<text:s/>ainda que por terceiros não autorizados,<text:s/>ou por problemas de conexão com a internet, por parte do proponente.</text:p>
      <text:p text:style-name="P167"> </text:p>
      <text:p text:style-name="P168">2.3.<text:s/>Não poderão participar desta dispensa os interessados:</text:p>
      <text:p text:style-name="P169">a) que não atendam às condições deste Aviso de Contratação Direta e seus anexos, caso haja;</text:p>
      <text:p text:style-name="P170">b) estrangeiros que não tenham representação legal no Brasil com poderes expressos para receber citação e responder administrativa ou judicialmente;</text:p>
      <text:p text:style-name="P171">c) pessoa física ou jurídica que se encontre, ao tempo da contratação, impossibilitada de contratar em decorrência de sanção que lhe foi imposta (art. 14, III, L. 14.133/2021);</text:p>
      <text:soft-page-break/>
      <text:p text:style-name="P172">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173"><text:span text:style-name="T174">e</text:span><text:span text:style-name="T175">) empresas controladoras, controladas ou coligadas, nos termos da </text:span><text:a xlink:href="http://www.planalto.gov.br/ccivil_03/LEIS/L6404consol.htm" office:target-frame-name="_blank" xlink:show="new"><text:span text:style-name="T176">Lei nº</text:span><text:span text:style-name="T177"><text:s/>6.404, de 15 de dezembro de 1976</text:span></text:a><text:span text:style-name="T178">,</text:span><text:span text:style-name="T179"><text:s/></text:span><text:span text:style-name="T180"><text:s/></text:span><text:span text:style-name="T181"><text:s/>concorrendo entre si (art. 14, V, L. 14.133/2021);</text:span></text:p>
      <text:p text:style-name="P182">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83"> </text:p>
      <text:p text:style-name="P184">2.4. Será permitida a participação de cooperativas, desde que apresentem demonstrativo de atuação em regime cooperado, com repartição de receitas e despesas entre os cooperados e atendam ao art. 16 da Lei n. 14.133/21.</text:p>
      <text:p text:style-name="P185">2.4.1. Serão estendidos às cooperativas os benefícios previstos para as microempresas e empresas de pequeno porte quando elas atenderem ao disposto no art. 34 da Lei n. 11.488, de 15 de junho de 2007.</text:p>
      <text:p text:style-name="P186"/>
      <text:p text:style-name="P187"><text:span text:style-name="T188">3. INGRESSO NA DISPENSA ELETRÔNICA E CADASTRAMENTO</text:span><text:span text:style-name="T189"><text:s/></text:span><text:span text:style-name="T190">DA PROPOSTA INICIAL</text:span></text:p>
      <text:p text:style-name="P191"/>
      <text:soft-page-break/>
      <text:p text:style-name="P192">3.1 O ingresso do interessado na disputa da dispensa eletrônica se dará com o cadastramento de sua proposta inicial<text:s/>no Portal de Compras Públicas do Governo Federal, na forma deste item.</text:p>
      <text:p text:style-name="P193"/>
      <text:p text:style-name="P194">3.2. O proponente encaminhará sua proposta exclusivamente por meio do Sistema de Dispensa Eletrônica, até a data limite prevista neste aviso.<text:s/></text:p>
      <text:p text:style-name="P195"/>
      <text:p text:style-name="P196">3.2.1.<text:s/>A<text:s/>proposta deve conter, no mínimo:</text:p>
      <text:p text:style-name="P197">a) descrição do objeto ofertado;</text:p>
      <text:p text:style-name="P198">b) marca e modelo para cada item;</text:p>
      <text:p text:style-name="P199">c) preços<text:s/>unitário e total, em moeda corrente nacional.</text:p>
      <text:p text:style-name="P200"/>
      <text:p text:style-name="P201">3.2.2. Será exigida a comprovação<text:s/>de que o equipamento ofertado contém o Selo de Identificação da Conformidade do INMETRO nele afixado.</text:p>
      <text:p text:style-name="P202">3.2.2.1. A comprovação deve ser apresentada pelo proponente quando solicitada pelo Agente de Contratação.</text:p>
      <text:p text:style-name="P203">3.2.2.2. Poderá o Agente de Contratação, facultativamente, dispensar a apresentação do comprovante se lhe for possível a consulta<text:s/>diretamente no<text:s/>site<text:s/>do INMETRO.</text:p>
      <text:p text:style-name="P204"/>
      <text:p text:style-name="P205"><text:span text:style-name="T206">3.</text:span><text:span text:style-name="T207">3</text:span><text:span text:style-name="T208">.<text:s/></text:span><text:span text:style-name="T209">Quando do cadastramento de proposta, o proponente declarará,<text:s/></text:span><text:span text:style-name="T210">via sistema</text:span><text:span text:style-name="T211">:</text:span></text:p>
      <text:p text:style-name="P212">a) que manifesta<text:s/>ciência em relação ao inteiro teor do ato convocatório e dos seus anexos, concordo com suas condições, respondendo pela veracidade das informações prestadas, na forma da lei;</text:p>
      <text:soft-page-break/>
      <text:p text:style-name="P213">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14"> </text:p>
      <text:p text:style-name="P215">3.4. Todas as especificações do contidas na proposta, em especial o preço, vinculam o proponente.</text:p>
      <text:p text:style-name="P216"/>
      <text:p text:style-name="P217">3.5. Nos valores propostos estarão inclusos todos os custos operacionais, encargos previdenciários, trabalhistas, tributários, comerciais e quaisquer outros que incidam direta ou indiretamente na prestação dos serviços.</text:p>
      <text:p text:style-name="P218">3.5.1. Os preços ofertados, tanto na proposta inicial, quanto na etapa de lances, serão de exclusiva responsabilidade do proponente, não lhe assistindo o direito de pleitear qualquer alteração, sob alegação de erro, omissão ou qualquer outro pretexto.</text:p>
      <text:p text:style-name="P219"> </text:p>
      <text:p text:style-name="P220">3.6. Independentemente do percentual de tributo inserido na planilha, no pagamento serão retidos na fonte os percentuais estabelecidos na legislação vigente.</text:p>
      <text:p text:style-name="P221"> </text:p>
      <text:p text:style-name="P222">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text:s/><text:soft-page-break/>perfeita execução contratual, promovendo, quando necessária, sua substituição.</text:p>
      <text:p text:style-name="P223"> </text:p>
      <text:p text:style-name="P224">3.8. Uma vez aberta a sessão pública, os proponentes ficam vinculados às propostas apresentadas, não podendo substituí-la ou modificá-la, salvo quanto ao preço, que poderá ser reduzido mediante negociação.</text:p>
      <text:p text:style-name="P225"> </text:p>
      <text:p text:style-name="P226"><text:span text:style-name="T227">4. FASE DE LANCES</text:span></text:p>
      <text:p text:style-name="P228"/>
      <text:p text:style-name="P229">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30"> </text:p>
      <text:p text:style-name="P231">4.2. Iniciada a etapa competitiva, os fornecedores deverão encaminhar lances exclusivamente por meio de sistema eletrônico, sendo imediatamente informados do seu recebimento e do valor consignado no registro.</text:p>
      <text:p text:style-name="P232"> </text:p>
      <text:p text:style-name="P233">4.3. O proponente somente poderá oferecer valor inferior em relação ao último lance por ele ofertado e registrado pelo sistema.</text:p>
      <text:p text:style-name="P234">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35"><text:span text:style-name="T236">4.3.2. O intervalo mínimo de diferença de valores ou percentuais entre os lances, que incidirá tanto em relação aos lances intermediários quanto em relação ao que cobrir a melhor oferta será de </text:span><text:span text:style-name="T237">0,5</text:span><text:span text:style-name="T238">% (</text:span><text:span text:style-name="T239">meio</text:span><text:span text:style-name="T240"><text:s/>por cento).</text:span></text:p>
      <text:soft-page-break/>
      <text:p text:style-name="P241"> </text:p>
      <text:p text:style-name="P242">4.4. Havendo lances iguais ao menor já ofertado, prevalecerá aquele que for recebido e registrado primeiro no sistema.</text:p>
      <text:p text:style-name="P243"> </text:p>
      <text:p text:style-name="P244">4.5. Caso o proponente não apresente lances, concorrerá com o valor de sua proposta.</text:p>
      <text:p text:style-name="P245"> </text:p>
      <text:p text:style-name="P246">4.6. Durante o procedimento, os proponentes serão informados, em tempo real, do valor do menor lance registrado, vedada a identificação.</text:p>
      <text:p text:style-name="P247"> </text:p>
      <text:p text:style-name="P248">4.7. Imediatamente após o término do prazo estabelecido para a fase de lances, haverá o seu encerramento, com o ordenamento e divulgação dos lances, pelo sistema, em ordem crescente de classificação.</text:p>
      <text:p text:style-name="P249">4.7.1. O encerramento da fase de lances ocorrerá de forma automática pontualmente no horário indicado, sem qualquer possibilidade de prorrogação e não havendo tempo aleatório ou mecanismo similar.</text:p>
      <text:p text:style-name="P250"/>
      <text:p text:style-name="P251">4.8.<text:s/>Se<text:s/>disponível a funcionalidade no<text:s/>sistema, o proponente poderá parametrizar o seu valor final mínimo ou o seu percentual de desconto final máximo, obedecidas as<text:s/>regras estabelecidas pelo Governo Federal, sendo de total responsabilidade do proponente a adequada operação.</text:p>
      <text:p text:style-name="P252"> </text:p>
      <text:p text:style-name="P253"><text:span text:style-name="T254">5. EXAME PRÉVIO DE PARTICIPAÇÃO</text:span></text:p>
      <text:p text:style-name="P255"/>
      <text:p text:style-name="P256">5.1. Como condição prévia ao exame da proposta do proponente classificado em primeiro lugar, será verificado eventual descumprimento das condições de participação, especialmente quanto à existência de sanção que impeça<text:s/><text:soft-page-break/>a participação no certame ou a futura contratação, mediante a consulta aos seguintes cadastros: </text:p>
      <text:p text:style-name="P257"><text:span text:style-name="T258">a) Sistema de Cadastro de Fornecedores - SICAF, mantido pelo do Governo Federal </text:span><text:span text:style-name="Hyperlink">(</text:span><text:span text:style-name="T259">https://www.comprasnet.gov.br</text:span><text:span text:style-name="Hyperlink">)</text:span><text:span text:style-name="T260">;</text:span></text:p>
      <text:p text:style-name="P261"><text:span text:style-name="T262">b)<text:s/></text:span><text:span text:style-name="T263">Sistema Integrado de Registro do CEIS/CNEP:</text:span><text:span text:style-name="T264"><text:s/>(</text:span><text:a xlink:href="https://portaldatransparencia.gov.br/sancoes/consulta?cadastro=1&amp;ordenarPor=nomeSancionado&amp;direcao=asc" office:target-frame-name="_top" xlink:show="replace"><text:span text:style-name="T265">https://portaldatransparencia.gov.br/sancoes/consulta?cadastro=1&amp;ordenarPor=nomeSancionado&amp;direcao=asc</text:span></text:a><text:span text:style-name="T266">);</text:span><text:span text:style-name="T267"><text:s/></text:span><text:span text:style-name="T268"> </text:span></text:p>
      <text:p text:style-name="P269"><text:span text:style-name="T270">c) Cadastro Nacional de Condenações Cíveis por Atos de Improbidade Administrativa, mantido pelo Conselho Nacional de Justiça (</text:span><text:a xlink:href="http://www.cnj.jus.br/improbidade_adm/consultar_requerido.php" office:target-frame-name="_blank" xlink:show="new"><text:span text:style-name="T271">www.cnj.jus.br/improbidade_adm/consultar_requerido.php</text:span></text:a><text:span text:style-name="T272">). </text:span></text:p>
      <text:p text:style-name="P273">d) Lista de Inidôneos mantida pelo Tribunal de Contas da União - TCU;</text:p>
      <text:p text:style-name="P274"><text:span text:style-name="T275">5.1.1. Para a consulta de fornecedores pessoa jurídica poderá haver a substituição das consultas das alíneas “b”, “c” e “d” acima pela Consulta Consolidada de Pessoa Jurídica do TCU (</text:span><text:a xlink:href="https://certidoesapf.apps.tcu.gov.br/" office:target-frame-name="_blank" xlink:show="new"><text:span text:style-name="T276">https://certidoesapf.apps.tcu.gov.br/</text:span></text:a><text:span text:style-name="T277">)</text:span></text:p>
      <text:p text:style-name="P278">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79">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280">5.1.2.1.1 A tentativa de burla será verificada por meio dos vínculos societários, linhas de fornecimento similares, dentre outros.</text:p>
      <text:soft-page-break/>
      <text:p text:style-name="P281">5.1.2.1.2. O fornecedor será convocado para manifestação previamente à sua desclassificação.</text:p>
      <text:p text:style-name="P282">5.1.3. Constatada a existência de sanção, o fornecedor será reputado inabilitado, por falta de condição de participação.</text:p>
      <text:p text:style-name="P283"> </text:p>
      <text:p text:style-name="P284">5.2. Caso atendidas as condições de participação, a proposta poderá ser analisada.<text:line-break/> </text:p>
      <text:p text:style-name="P285"><text:span text:style-name="T286">6. JULGAMENTO DAS PROPOSTAS DE PREÇO</text:span></text:p>
      <text:p text:style-name="P287"/>
      <text:p text:style-name="P288">6.1. Encerrada a fase de lances, será verificada a conformidade da proposta classificada em primeiro lugar quanto à adequação do objeto e à compatibilidade do preço em relação ao estipulado para a contratação.</text:p>
      <text:p text:style-name="P289"> </text:p>
      <text:p text:style-name="P290">6.2. Poderá haver a negociação de condições mais vantajosas<text:s/>quando a proposta do primeiro colocado permanecer acima do preço<text:s/>estimado.</text:p>
      <text:p text:style-name="P291">6.2.1. Neste caso, será encaminhada contraproposta ao proponente que tenha apresentado o melhor preço, para que seja obtida melhor proposta com preço compatível ao estimado pela Administração.</text:p>
      <text:p text:style-name="P292">6.2.2. A negociação poderá ser feita com os demais proponentes quando o primeiro colocado for desclassificado, respeitada a ordem de classificação.</text:p>
      <text:p text:style-name="P293">6.2.3. Em qualquer caso, concluída a negociação, o resultado será registrado na ata do procedimento da dispensa eletrônica.</text:p>
      <text:p text:style-name="P294"> </text:p>
      <text:p text:style-name="P295">6.3. Estando o preço compatível, se necessário, poderá ser solicitado<text:s/>a<text:s/>apresentação<text:s/>de<text:s/>proposta e documentos complementares, adequados ao último lance, no prazo de até 2 (duas) horas, a contar da convocação.</text:p>
      <text:soft-page-break/>
      <text:p text:style-name="P296"> </text:p>
      <text:p text:style-name="P297"><text:span text:style-name="T298">6.4. O prazo de validade da proposta será<text:s/></text:span><text:span text:style-name="T299">de</text:span><text:span text:style-name="T300"><text:s/>90</text:span><text:span text:style-name="T301"><text:s/>(noventa)</text:span><text:span text:style-name="T302"><text:s/>dias</text:span><text:span text:style-name="T303">, contados da abertura da sessão pública.</text:span></text:p>
      <text:p text:style-name="P304"> </text:p>
      <text:p text:style-name="P305">6.5. Será desclassificada a proposta que:</text:p>
      <text:p text:style-name="P306">6.5.1. Contiver vícios insanáveis;</text:p>
      <text:p text:style-name="P307">6.5.2. Não obedecer às especificações técnicas pormenorizadas neste aviso ou em seus anexos;</text:p>
      <text:p text:style-name="P308">6.5.3. Não apresentar os documentos e anexos ou não atender solicitações e diligências solicitados pelo Agente de Contratação;</text:p>
      <text:p text:style-name="P309">6.5.4. Apresentar preços inexequíveis ou permanecerem acima do preço máximo definido para a contratação;</text:p>
      <text:p text:style-name="P310">6.5.5. Não tiverem sua exequibilidade demonstrada, quando exigido pela Administração;</text:p>
      <text:p text:style-name="P311">6.5.6. Apresentar desconformidade com quaisquer outras exigências deste aviso ou seus anexos, desde que insanável.</text:p>
      <text:p text:style-name="P312"> </text:p>
      <text:p text:style-name="P313">6.6. Quando o proponente não conseguir comprovar que possui ou possuirá recursos suficientes para executar a contento o objeto, será considerada inexequível a proposta de preços ou menor lance que:</text:p>
      <text:p text:style-name="P314">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soft-page-break/>
      <text:p text:style-name="P315"> </text:p>
      <text:p text:style-name="P316">6.7. Se houver indícios de inexequibilidade da proposta de preço, ou em caso da necessidade de esclarecimentos complementares, poderão ser efetuadas diligências, para que a empresa comprove a exequibilidade da proposta.</text:p>
      <text:p text:style-name="P317"> </text:p>
      <text:p text:style-name="P318">6.8. Erros<text:s/>de<text:s/>preenchimento não constituem motivo para a desclassificação da proposta. A proposta<text:s/>poderá́ ser ajustada pelo fornecedor, no prazo indicado pelo sistema, desde que não haja majoração do preço.</text:p>
      <text:p text:style-name="P319">6.8.1. O ajuste de que trata este dispositivo se limita a sanar erros ou falhas que não alterem a substância das propostas;</text:p>
      <text:p text:style-name="P320"> </text:p>
      <text:p text:style-name="P321">6.9. Para fins de análise da proposta quanto ao cumprimento das especificações do objeto, poderá ser colhida a manifestação escrita da unidade demandante ou da área especializada no objeto.</text:p>
      <text:p text:style-name="P322"> </text:p>
      <text:p text:style-name="P323">6.10. Se a proposta ou lance vencedor for desclassificado, será examinada a proposta ou lance subsequente, e, assim sucessivamente, na ordem de classificação.</text:p>
      <text:p text:style-name="P324"> </text:p>
      <text:p text:style-name="P325">6.11. Havendo necessidade, a sessão será suspensa, informando-se no “chat” a nova data e horário para a sua continuidade.</text:p>
      <text:p text:style-name="P326"> </text:p>
      <text:p text:style-name="P327">6.12. Encerrada a análise quanto à aceitação da proposta, será iniciada a fase de habilitação, observado o disposto neste Aviso.</text:p>
      <text:p text:style-name="P328"> </text:p>
      <text:p text:style-name="P329"><text:span text:style-name="T330">7. DA HABILITAÇÃO</text:span></text:p>
      <text:p text:style-name="P331"/>
      <text:soft-page-break/>
      <text:p text:style-name="P332"><text:span text:style-name="T333">7.1. Os documentos a serem exigidos para fins de habilitação constam do </text:span><text:span text:style-name="T334">ANEXO I – DOCUMENTAÇÃO EXIGIDA PARA HABILITAÇÃO </text:span><text:span text:style-name="T335">deste aviso e serão solicitados do proponente mais bem classificado<text:s/></text:span><text:span text:style-name="T336">após a</text:span><text:span text:style-name="T337"><text:s/>fase de lances.</text:span></text:p>
      <text:p text:style-name="P338"/>
      <text:p text:style-name="P339">7.1.1. Além do previsto no item acima, o proponente deve<text:s/>assinalar, em campo próprio do<text:s/>sistema, as seguintes declarações:</text:p>
      <text:p text:style-name="P340">a) que cumpre os requisitos estabelecidos no artigo 3° da Lei Complementar nº 123, de 2006, estando apto a usufruir do tratamento favorecido estabelecido em seus arts. 42 a 49.</text:p>
      <text:p text:style-name="P341">b) que atende aos requisitos de habilitação previstos em lei e no instrumento convocatório;</text:p>
      <text:p text:style-name="P342">c) que inexiste impedimento à habilitação e que comunicará a superveniência de ocorrência impeditiva ao órgão ou entidade contratante;</text:p>
      <text:p text:style-name="P343">d) que cumpre as exigências de reserva de cargos para pessoa com deficiência e para reabilitado da Previdência Social, previstas em lei e em outras normas específicas;</text:p>
      <text:p text:style-name="P344">d) que manifesta ciência em relação a todas as informações e condições locais para o cumprimento das obrigações objeto da licitação;</text:p>
      <text:p text:style-name="P345">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46">g) que observa os incisos III e IV do art. 1º e cumpre o disposto no inciso III do art. 5º, todos da Constituição Federal de 1988, que veda o tratamento desumano ou degradante;</text:p>
      <text:soft-page-break/>
      <text:p text:style-name="P347">h) que cumpre a reserva de cargos prevista em lei para aprendiz, bem como as reservas de cargos previstas em outras normas específicas, quando cabíveis;</text:p>
      <text:p text:style-name="P348">i) no caso de profissionais organizados sob a forma de cooperativa: que participa da licitação sob a forma de cooperativa e que atende ao disposto no art. 16 da Lei n.º 14.133, de 1º de abril de 2021.</text:p>
      <text:p text:style-name="P349"/>
      <text:p text:style-name="P350">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51"/>
      <text:p text:style-name="P352">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353"> </text:p>
      <text:p text:style-name="P354">7.2. É dever do proponente atualizar previamente as comprovações constantes do SICAF para que estejam vigentes na data da abertura da sessão pública, ou encaminhar, quando solicitado, a respectiva documentação atualizada.</text:p>
      <text:p text:style-name="P355"/>
      <text:p text:style-name="P356">7.2.1. O prazo para apresentação da documentação solicitada<text:s/>é de até 2 (duas) horas, a contar da convocação, sob pena de inabilitação.</text:p>
      <text:p text:style-name="P357"> </text:p>
      <text:soft-page-break/>
      <text:p text:style-name="P358">7.3. O descumprimento do subitem anterior implicará a inabilitação do proponente, exceto se a consulta aos sítios eletrônicos oficiais emissores de certidões lograr êxito em encontrar as certidões válidas.</text:p>
      <text:p text:style-name="P359"/>
      <text:p text:style-name="P360">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61"> </text:p>
      <text:p text:style-name="P362">7.5. Somente haverá a necessidade de comprovação do preenchimento de requisitos mediante apresentação dos documentos originais não-digitais quando houver dúvida em relação à integridade do documento digital.</text:p>
      <text:p text:style-name="P363"> </text:p>
      <text:p text:style-name="P364">7.6. O proponente enquadrado como microempreendedor individual que pretenda auferir os benefícios do tratamento diferenciado previstos na Lei Complementar n. 123, de 2006, estará dispensado:</text:p>
      <text:p text:style-name="P365">a) da prova de inscrição nos cadastros de contribuintes estadual e municipal; e</text:p>
      <text:p text:style-name="P366">b) da apresentação do balanço patrimonial e das demonstrações contábeis do último exercício.</text:p>
      <text:p text:style-name="P367"> </text:p>
      <text:p text:style-name="P368">7.7. Havendo necessidade de analisar minuciosamente os documentos exigidos, a sessão será suspensa, sendo informada a nova data e horário para a sua continuidade.</text:p>
      <text:p text:style-name="P369"> </text:p>
      <text:soft-page-break/>
      <text:p text:style-name="P370">7.8. Será inabilitado o proponente que não comprovar sua habilitação, seja por não apresentar quaisquer dos documentos exigidos, ou apresentá-los em desacordo com o estabelecido neste Aviso.</text:p>
      <text:p text:style-name="P371">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72"> </text:p>
      <text:p text:style-name="P373">7.9. Constatado o atendimento às exigências de habilitação, o proponente será habilitado.</text:p>
      <text:p text:style-name="P374"/>
      <text:p text:style-name="P375"/>
      <text:p text:style-name="P376"> </text:p>
      <text:p text:style-name="P377"><text:span text:style-name="T378">8. CONTRATAÇÃO</text:span></text:p>
      <text:p text:style-name="P379"/>
      <text:p text:style-name="P380">8.1. Após a adjudicação e homologação, caso se conclua pela contratação, será firmada a contratação por meio de<text:s/>nota de empenho de despesa.</text:p>
      <text:p text:style-name="P381"> </text:p>
      <text:p text:style-name="P382"><text:span text:style-name="T383">8.2.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text:span><text:span text:style-name="T384">as penalidades previstas neste a</text:span><text:span text:style-name="T385">viso ou no </text:span><text:span text:style-name="T386">termo de referência</text:span><text:span text:style-name="T387">.</text:span></text:p>
      <text:p text:style-name="P388"/>
      <text:p text:style-name="P389"><text:span text:style-name="T390">8.</text:span><text:span text:style-name="T391">3</text:span><text:span text:style-name="T392">. O adjudicatário terá prazo máximo de 02 (dois) dias úteis, contados a partir da data de sua convocação, para<text:s/></text:span><text:span text:style-name="T393">efetuar o recebimento da Nota de Empenho</text:span><text:span text:style-name="T394">, conforme o caso, sob pena de decair do direito à contratação, sem prejuízo das sanções previstas neste Aviso ou no </text:span><text:span text:style-name="T395">termo de referência</text:span><text:span text:style-name="T396">.</text:span></text:p>
      <text:p text:style-name="P397"><text:span text:style-name="T398">8.</text:span><text:span text:style-name="T399">3.1.</text:span><text:span text:style-name="T400"> </text:span><text:span text:style-name="T401">a</text:span><text:span text:style-name="T402"> </text:span><text:span text:style-name="T403">Administração</text:span><text:span text:style-name="T404">, por meio de sua Seção de Contratos,</text:span><text:span text:style-name="T405"><text:s/>utilizará a remessa por e-mail de arquivo eletrônico contendo seu inteiro teor, devendo o adjudicatário acusar o recebimento do instrumento respectivo no prazo máximo de 02 (dois) dias úteis contados do envio do e-mail, sob pena de decair do direito à contratação, sem prejuízo das sanções previstas neste Aviso ou no </text:span><text:span text:style-name="T406">termo de referência</text:span><text:span text:style-name="T407">, observando que:</text:span></text:p>
      <text:p text:style-name="P408"><text:span text:style-name="T409">8.</text:span><text:span text:style-name="T410">3.1</text:span><text:span text:style-name="T411">.1.</text:span><text:span text:style-name="T412"> </text:span><text:span text:style-name="T413">O adjudicatário</text:span><text:span text:style-name="T414"><text:s/>também</text:span><text:span text:style-name="T415"><text:s/>poderá retirar<text:s/></text:span><text:span text:style-name="T416">a nota de empenho mediante</text:span><text:span text:style-name="T417"><text:s/>assinatura de termo de recebimento diretamente na Seção de Contratos, na sede do Tribunal Regional Eleitoral de Rondônia.</text:span></text:p>
      <text:p text:style-name="P418">8.3.1.2. Apenas em função da total impossibilidade da utilização de e-mail, far-se-á a remessa do instrumento respectivo por via postal, com comprovação de entrega.</text:p>
      <text:p text:style-name="P419">8.3.1.3. A confirmação de recebimento<text:s/>da nota de empenho<text:s/>implica no reconhecimento de que esse instrumento está substituindo o instrumento de contrato,<text:s/>firmando-se a relação contratual.</text:p>
      <text:p text:style-name="P420"/>
      <text:p text:style-name="P421">8.4.<text:s/>Firmando o contrato, a contratada<text:s/>reconhece<text:s/>que:</text:p>
      <text:p text:style-name="P422">a) a contratada se vincula à sua proposta e às previsões contidas neste Aviso e seus anexos; e</text:p>
      <text:p text:style-name="P423">b) a contratada reconhece que as hipóteses de rescisão são aquelas previstas nos artigos 137 e 138 da Lei n. 14.133/21 e reconhece os direitos da Administração previstos nos artigos 137 a 139 da mesma Lei.</text:p>
      <text:p text:style-name="P424"/>
      <text:p text:style-name="P425"><text:span text:style-name="T426">9. SANÇÕES</text:span></text:p>
      <text:p text:style-name="P427"/>
      <text:p text:style-name="P428">9.1. Comete infração administrativa o fornecedor que cometer quaisquer das infrações previstas no art. 155 da Lei n. 14.133, de 2021, a saber:</text:p>
      <text:p text:style-name="P429">9.1.1. Dar causa à inexecução parcial do contrato;</text:p>
      <text:p text:style-name="P430">9.1.2. Dar causa à inexecução parcial do contrato que cause grave dano à Administração, ao funcionamento dos serviços públicos ou ao interesse coletivo;</text:p>
      <text:p text:style-name="P431">9.1.3. Dar causa à inexecução total do contrato;</text:p>
      <text:p text:style-name="P432">9.1.4. Deixar de entregar a documentação exigida para o certame;</text:p>
      <text:p text:style-name="P433">9.1.5. Não mantiver a proposta, salvo em decorrência de fato superveniente devidamente justificado;</text:p>
      <text:p text:style-name="P434">9.1.6. Não celebrar o contrato ou não entregar a documentação exigida para a contratação, quando convocado dentro do prazo de validade de sua proposta;</text:p>
      <text:p text:style-name="P435">9.1.7. Ensejar o retardamento da execução ou da entrega do objeto da dispensa eletrônica sem motivo justificado;</text:p>
      <text:p text:style-name="P436">9.1.8. Apresentar declaração ou documentação falsa exigida para o certame ou prestar declaração falsa durante a dispensa eletrônica ou a execução do contrato;</text:p>
      <text:p text:style-name="P437">9.1.9. Fraudar a dispensa eletrônica ou praticar ato fraudulento na execução do contrato;</text:p>
      <text:p text:style-name="P438">9.1.10. Comportar-se de modo inidôneo ou cometer fraude de qualquer natureza;</text:p>
      <text:p text:style-name="P439">9.1.10.1. Considera-se comportamento inidôneo, entre outros, a declaração falsa quanto às condições de participação, quanto ao enquadramento como<text:s/><text:soft-page-break/>ME/EPP ou o conluio entre os fornecedores, em qualquer momento da dispensa, mesmo após o encerramento da fase de lances.</text:p>
      <text:p text:style-name="P440">9.1.11. Praticar atos ilícitos com vistas a frustrar os objetivos deste certame.</text:p>
      <text:p text:style-name="P441"><text:span text:style-name="T442">9.1.12. Praticar ato lesivo previsto no </text:span><text:a xlink:href="http://www.planalto.gov.br/ccivil_03/_Ato2011-2014/2013/Lei/L12846.htm#art5" office:target-frame-name="_blank" xlink:show="new"><text:span text:style-name="T443">art. 5º da Lei nº 12.846, de 1º de agosto de 2013.</text:span></text:a></text:p>
      <text:p text:style-name="P444"> </text:p>
      <text:p text:style-name="P445">9.2. O fornecedor que cometer qualquer das infrações discriminadas nos subitens anteriores ficará sujeito, sem prejuízo da responsabilidade civil e criminal, às seguintes sanções:</text:p>
      <text:p text:style-name="P446">a) advertência pela falta do subitem 9.1.1 deste, quando não se justificar a imposição de penalidade mais grave;</text:p>
      <text:p text:style-name="P447"><text:span text:style-name="T448">b) multa de </text:span><text:span text:style-name="T449">5,0% (cinco por cento) a 30% (trinta por cento), de acordo com a gravidade da conduta,</text:span> incidente<text:s/><text:span text:style-name="T450">sobre<text:s/></text:span><text:span text:style-name="T451">o valor do contrato celebrado ou da obrigação inadimplida</text:span><text:span text:style-name="T452">, por qualquer das infrações dos subitens 9.1.1 a 9.1.12;</text:span></text:p>
      <text:p text:style-name="P453">c) impedimento de licitar e contratar no âmbito da União, pelo prazo máximo de 3 (três) anos, nos casos dos subitens 9.1.1 a 9.1.7 deste Aviso, quando não se justificar a imposição de penalidade mais grave;</text:p>
      <text:p text:style-name="P454">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55"> </text:p>
      <text:p text:style-name="P456">9.3. Na aplicação das sanções serão considerados:</text:p>
      <text:p text:style-name="P457">a) a natureza e a gravidade da infração cometida;</text:p>
      <text:p text:style-name="P458">b) as peculiaridades do caso concreto;</text:p>
      <text:p text:style-name="P459">c) as circunstâncias agravantes ou atenuantes;</text:p>
      <text:soft-page-break/>
      <text:p text:style-name="P460">d) os danos que dela provierem para a Administração Pública;</text:p>
      <text:p text:style-name="P461">e) a implantação ou o aperfeiçoamento de programa de integridade, conforme normas e orientações dos órgãos de controle.</text:p>
      <text:p text:style-name="P462"><text:bookmark-start text:name="art156§6"/><text:bookmark-start text:name="art156§7"/><text:bookmark-start text:name="art156§8"/><text:bookmark-end text:name="art156§6"/><text:bookmark-end text:name="art156§7"/><text:bookmark-end text:name="art156§8"/> </text:p>
      <text:p text:style-name="P463">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64"/>
      <text:p text:style-name="P465">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66"><text:bookmark-start text:name="art156§9"/><text:bookmark-end text:name="art156§9"/></text:p>
      <text:p text:style-name="P467">9.6. A aplicação das sanções previstas neste Aviso, em hipótese alguma, a obrigação de reparação integral do dano causado à Administração Pública.</text:p>
      <text:p text:style-name="P468"/>
      <text:p text:style-name="P469">9.7. A penalidade de multa pode ser aplicada cumulativamente com as demais sanções.</text:p>
      <text:p text:style-name="P470"/>
      <text:p text:style-name="P471">9.8. Caso, durante o processo de aplicação de penalidade, houver indícios de prática de infração administrativa tipificada pela Lei n. 12.846, de 1º de agosto de 2013, como ato lesivo à administração pública nacional ou estran<text:soft-page-break/>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72"/>
      <text:p text:style-name="P473">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74"/>
      <text:p text:style-name="P475">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76"/>
      <text:p text:style-name="P477">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78"/>
      <text:p text:style-name="P479">9.12 As sanções por atos praticados no decorrer da contratação estão previstas nos anexos a este Aviso.</text:p>
      <text:p text:style-name="P480"> </text:p>
      <text:p text:style-name="P481"><text:span text:style-name="T482">10. DAS DISPOSIÇÕES GERAIS</text:span></text:p>
      <text:p text:style-name="P483"/>
      <text:soft-page-break/>
      <text:p text:style-name="P484">10.1. O procedimento será divulgado no sistema Comprasnet e no Portal Nacional de Contratações Públicas - PNCP e no Portal da Transparência do TRE-RO, e encaminhado automaticamente aos fornecedores registrados no Sistema de Registro Cadastral Unificado - SICAF, por mensagem eletrônica, na correspondente linha de fornecimento que pretende atender.</text:p>
      <text:p text:style-name="P485"/>
      <text:p text:style-name="P486">10.2. Havendo a necessidade de realização de ato de qualquer natureza pelos fornecedores, cujo prazo não conste deste Aviso, deverá ser atendido o prazo indicado pelo agente competente da Administração na respectiva notificação.</text:p>
      <text:p text:style-name="P487"/>
      <text:p text:style-name="P488">10.3. Caberá ao fornecedor acompanhar as operações, ficando responsável pelo ônus decorrente da perda do negócio diante da inobservância de quaisquer mensagens emitidas pela Administração ou de sua desconexão.</text:p>
      <text:p text:style-name="P489"/>
      <text:p text:style-name="P490">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491"/>
      <text:p text:style-name="P492">10.5. Os horários estabelecidos na divulgação deste procedimento e durante o envio de lances observarão o horário de Brasília-DF, inclusive para contagem de tempo e registro no Sistema e na documentação relativa ao procedimento.</text:p>
      <text:p text:style-name="P493"/>
      <text:p text:style-name="P494">10.6. No julgamento das propostas e da habilitação, a Administração poderá sanar erros ou falhas que não alterem a substância das propostas, dos documentos e sua validade jurídica, mediante despacho fundamentado, registrado<text:s/><text:soft-page-break/>em ata e acessível a todos, atribuindo-lhes validade e eficácia para fins de habilitação e classificação.</text:p>
      <text:p text:style-name="P495"/>
      <text:p text:style-name="P496">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497"/>
      <text:p text:style-name="P498">10.8. Os fornecedores assumem todos os custos de preparação e apresentação de suas propostas e a Administração não será, em nenhum caso, responsável por esses custos, independentemente da condução ou do resultado do processo de contratação.</text:p>
      <text:p text:style-name="P499"/>
      <text:p text:style-name="P500">10.9. Em caso de divergência entre disposições deste Aviso de Contratação Direta e de seus anexos ou demais peças que compõem o processo, prevalecerá as deste Aviso.</text:p>
      <text:p text:style-name="P501"/>
      <text:p text:style-name="P502">10.10. Da sessão pública será divulgada Ata no sistema eletrônico.</text:p>
      <text:p text:style-name="P503"> </text:p>
      <text:p text:style-name="P504">10.11. Integram este Aviso de Contratação Direta, para todos os fins e efeitos, os seguintes anexos:<text:s/></text:p>
      <text:p text:style-name="P505">ANEXO I –<text:s/>Documentação exigida para Habilitação;</text:p>
      <text:p text:style-name="P506">ANEXO II<text:s/>– Termo de Referência;</text:p>
      <text:p text:style-name="P507"/>
      <text:p text:style-name="P508">Porto Velho/RO,<text:s/>14<text:s/>de<text:s/>maio<text:s/>de 2024.</text:p>
      <text:p text:style-name="P509"/>
      <text:p text:style-name="P510"/>
      <text:p text:style-name="P511"/>
      <text:p text:style-name="P512"/>
      <text:p text:style-name="P513">ANDERCLEDSON REIS</text:p>
      <text:p text:style-name="P514"><text:span text:style-name="T515">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complex="Times New Roman"/>
    </style:style>
    <style:style style:name="WW_CharLFO35LVL1" style:family="text">
      <style:text-properties style:font-name-complex="Times New Roman" fo:font-weight="bold" style:font-weight-asian="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6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902in"/>
    </style:style>
    <style:style style:name="TableColumn9" style:family="table-column">
      <style:table-column-properties style:column-width="1.1062in"/>
    </style:style>
    <style:style style:name="TableColumn10" style:family="table-column">
      <style:table-column-properties style:column-width="4.0513in"/>
    </style:style>
    <style:style style:name="Table7" style:family="table">
      <style:table-properties style:width="6.54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8:41:00Z</meta:creation-date>
    <dc:date>2025-02-25T18:41:00Z</dc:date>
    <meta:print-date>2024-03-19T13:20:00Z</meta:print-date>
    <meta:template xlink:href="Normal" xlink:type="simple"/>
    <meta:editing-cycles>2</meta:editing-cycles>
    <meta:editing-duration>PT60S</meta:editing-duration>
    <meta:document-statistic meta:page-count="24" meta:paragraph-count="63" meta:word-count="4986" meta:character-count="31848" meta:row-count="224" meta:non-whitespace-character-count="26925"/>
  </office:meta>
</office:document-meta>
</file>