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style:page-number="1"/>
    </style:style>
    <style:style style:name="P24" style:parent-style-name="Normal" style:family="paragraph">
      <style:paragraph-properties fo:text-align="end"/>
    </style:style>
    <style:style style:name="P25" style:parent-style-name="Normal" style:family="paragraph">
      <style:paragraph-properties fo:text-align="end"/>
    </style:style>
    <style:style style:name="P26" style:parent-style-name="Normal" style:family="paragraph">
      <style:paragraph-properties fo:text-align="end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</style:style>
    <style:style style:name="C1" style:parent-style-name="Normal" style:family="paragraph">
      <style:paragraph-properties fo:text-align="en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VISO 1 – DISPENSA ELETRÔNCIA N. 90008/2024</text:p>
      <text:p text:style-name="Normal"/>
      <text:p text:style-name="Normal">Aos interessados neste Dispensa Eletrônica n. 90008/2024</text:p>
      <text:p text:style-name="Normal"/>
      <text:p text:style-name="Normal">Informamos que, da análise do pedido de esclarecimento apresentado (publicado em campo próprio), verificou-se a necessidade de ajuste no Termo de Referência. Em razão disso e considerando a impossibilidade operacional de suspensão da Dispensa (nos moldes operacionais para licitação), mas apenas a alteração da data de abertura, a sessão agendada para segunda-feira, 22/07/2024, encontra-se suspensa (não via sistema).</text:p>
      <text:p text:style-name="Normal"/>
      <text:p text:style-name="Normal">Uma nova Dispensa será publicada em momento oportuno pelos mesmos meios e prazos desta dispensa.</text:p>
      <text:p text:style-name="Normal"/>
      <text:p text:style-name="Normal">Atenciosamente,</text:p>
      <text:p text:style-name="P24">Porto Velho – RO, 19 de julho de 2024.</text:p>
      <text:p text:style-name="P25"/>
      <text:p text:style-name="P26"/>
      <text:p text:style-name="P27"/>
      <text:p text:style-name="P28"/>
      <text:p text:style-name="P29"/>
      <text:p text:style-name="C1"/>
      <text:p text:style-name="P31">Hermenson Pereira da Silva</text:p>
      <text:p text:style-name="P32">Agente de Contrataçã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style:style style:name="tabela_texto_alinhado_esquerda" style:display-name="tabela_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font-weight="bold" style:font-weight-asian="bold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1">
      <text:list-level-style-number text:level="1" text:style-name="WW_CharLFO31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3.9444in"/>
    </style:style>
    <style:style style:name="Table2" style:family="table">
      <style:table-properties style:width="6.39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2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00</text:span><text:span text:style-name="T21">/2082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20:02:00Z</meta:creation-date>
    <dc:date>2025-02-25T20:02:00Z</dc:date>
    <meta:print-date>2024-07-19T2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30" meta:row-count="5" meta:non-whitespace-character-count="617"/>
  </office:meta>
</office:document-meta>
</file>