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size="10pt" style:font-size-asian="10pt" style:font-size-complex="10pt"/>
    </style:style>
    <style:style style:name="P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bookmark-start text:name="OLE_LINK1"/>DISPENSA<text:s/>ELETRÔNICA<text:s/>Nº<text:s/>90010/2024</text:p>
      <text:p text:style-name="P2">PROCESSO Nº<text:s/>0002100-77.2024.6.22.8080</text:p>
      <text:p text:style-name="P3"/>
      <text:p text:style-name="P4"><text:bookmark-end text:name="OLE_LINK1"/>Cumpridas as fases de julgamento de propostas e habilitação, sagraram-se<text:s/>vencedores<text:s/>da<text:s/>dispensa eletrônica<text:s/>os<text:s/>proponentes:<text:s/></text:p>
      <text:p text:style-name="P5">-<text:s/>53.364.800 THIAGO ALEXANDRE RODRIGUES DO NASCIMENTO, CNPJ 53.364.800/0001-58, item 1, valor total R$ 2.865,6398;<text:s/></text:p>
      <text:p text:style-name="P6">-<text:s/>56.997.623 KAMILY DA SILVA ALVES DE LIMA, CNPJ 56.997.623/0001-35, item 2, valor total R$ 4.707,36.<text:s/></text:p>
      <text:p text:style-name="P7">Encerrada sessão,<text:s/>a Sra. Diretora-Geral<text:s/>adjudicou o objeto<text:s/>aos<text:s/>vencedores e homologou a dispensa eletrônica. Valor total do<text:s/>certame<text:s/>R$ 7.572,9998.</text:p>
      <text:p text:style-name="P8"/>
      <text:p text:style-name="P9">ANDERCLEDSON REIS</text:p>
      <text:p text:style-name="P10">Agente de Contratação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font-size-complex="12pt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color="#000000" fo:font-size="10pt" style:font-size-asian="10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PADRAO" style:display-name="PADRAO" style:family="paragraph" style:parent-style-name="Normal">
      <style:paragraph-properties fo:text-align="justify"/>
      <style:text-properties style:font-name="Tms Rmn" style:font-size-complex="10pt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2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mpridas as fases de classificação, lances, negociação e aceitação da proposta e atendidos os requisitos de habilitação, o Pr</dc:title>
    <dc:description/>
    <dc:subject/>
    <meta:initial-creator>000000010191</meta:initial-creator>
    <dc:creator>Lucas Sousa Castro</dc:creator>
    <meta:creation-date>2025-02-25T21:49:00Z</meta:creation-date>
    <dc:date>2025-02-25T21:49:00Z</dc:date>
    <meta:print-date>2012-08-23T18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04" meta:row-count="4" meta:non-whitespace-character-count="511"/>
  </office:meta>
</office:document-meta>
</file>