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ms Rmn" svg:font-family="Tms Rmn" style:font-family-generic="roman" style:font-pitch="variable" svg:panose-1="2 2 6 3 4 5 5 2 3 4"/>
    <style:font-face style:name="Verdana" svg:font-family="Verdana" style:font-family-generic="swiss" style:font-pitch="variable" svg:panose-1="2 11 6 4 3 5 4 4 2 4"/>
    <style:font-face style:name="Rawline" svg:font-family="Rawline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Arial" style:font-name-complex="Arial" fo:font-size="10pt" style:font-size-asian="10pt" style:font-size-complex="10pt"/>
    </style:style>
    <style:style style:name="P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" style:parent-style-name="Normal" style:family="paragraph">
      <style:paragraph-properties fo:text-align="justify"/>
    </style:style>
    <style:style style:name="T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" style:parent-style-name="Fonteparág.padrão" style:family="text">
      <style:text-properties style:font-name="Rawline" fo:text-transform="uppercase" fo:color="#575757" fo:font-size="9pt" style:font-size-asian="9pt" style:font-size-complex="9pt" fo:background-color="#FFFFFF"/>
    </style:style>
    <style:style style:name="T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4" style:parent-style-name="Normal" style:family="paragraph">
      <style:paragraph-properties fo:text-align="justify"/>
    </style:style>
    <style:style style:name="T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" style:parent-style-name="Fonteparág.padrão" style:family="text">
      <style:text-properties style:font-name="Rawline" fo:font-weight="bold" style:font-weight-asian="bold" style:font-weight-complex="bold" fo:color="#575757" fo:font-size="9pt" style:font-size-asian="9pt" style:font-size-complex="9pt" fo:background-color="#FFFFFF"/>
    </style:style>
    <style:style style:name="T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" style:parent-style-name="Fonteparág.padrão" style:family="text">
      <style:text-properties style:font-name="Rawline" fo:font-weight="bold" style:font-weight-asian="bold" style:font-weight-complex="bold" fo:color="#575757" fo:font-size="9pt" style:font-size-asian="9pt" style:font-size-complex="9pt" fo:background-color="#FFFFFF"/>
    </style:style>
    <style:style style:name="T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1" style:parent-style-name="Normal" style:family="paragraph">
      <style:paragraph-properties fo:text-align="justify"/>
    </style:style>
    <style:style style:name="T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" style:parent-style-name="Fonteparág.padrão" style:family="text">
      <style:text-properties style:font-name="Rawline" fo:font-weight="bold" style:font-weight-asian="bold" style:font-weight-complex="bold" fo:color="#575757" fo:font-size="9pt" style:font-size-asian="9pt" style:font-size-complex="9pt" fo:background-color="#FFFFFF"/>
    </style:style>
    <style:style style:name="T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bookmark-start text:name="OLE_LINK1"/>DISPENSA ELETRÔNICA Nº 90011/2024</text:p>
      <text:p text:style-name="P2">PROCESSO Nº 0001204-80.2024.6.22.8000</text:p>
      <text:p text:style-name="P3"/>
      <text:p text:style-name="P4"><text:bookmark-end text:name="OLE_LINK1"/>Cumpridas as fases de julgamento de propostas e habilitação, sagraram-se vencedores da dispensa eletrônica os<text:s/>proponentes:<text:s/></text:p>
      <text:p text:style-name="P5"><text:span text:style-name="T6">- EMGESA EMPRESA DE GERENCIAMENTO DE SOBRESSALENTES E AUTOMACAO</text:span><text:span text:style-name="T7"><text:s/></text:span><text:span text:style-name="T8">LTDA, CNPJ 32.005.178/0001-11, item 1, valor total R$ 812,51;<text:s/></text:span></text:p>
      <text:p text:style-name="P9">- LICITAPUAVA COMERCIO E REPRESENTACOES LTDA, CNPJ 30.162.288/0001-61, item 4, valor total R$ 780,00;</text:p>
      <text:p text:style-name="P10">- <text:s text:c="4"/>FORTALEZA COMERCIO E SERVICOS LTDA, CNPJ 55.261.686/0001-66, item 5, valor total R$ 1.620,04;</text:p>
      <text:p text:style-name="P11">- <text:s text:c="4"/>DOUBLE SOLUÇÕES E TECNOLOGIA LTDA, CNPJ 26.587.509/0001-76, item 6, valor total R$ 367,64;</text:p>
      <text:p text:style-name="P12">- <text:s text:c="4"/>C DO VALE LOPES, CNPJ 28.521.211/0001-99, item 9, valor total R$ 12.700,00;</text:p>
      <text:p text:style-name="P13">- <text:s text:c="4"/>TFMG BRANDS DO BRASIL, CNPJ 55.381.706/0001-32, item 10, valor total R$ 2.088,52;</text:p>
      <text:p text:style-name="P14"><text:span text:style-name="T15">- <text:s/></text:span><text:span text:style-name="T16">EDERSON CUNHA DE SOUSA - COMÉRCIO DE INFORMÁTICA, CNPJ</text:span><text:span text:style-name="T17"><text:s/></text:span><text:span text:style-name="T18">18.806.093/0001-01</text:span><text:span text:style-name="T19">,</text:span><text:span text:style-name="T20"> item 11, valor total R$ 26.694,00;</text:span></text:p>
      <text:p text:style-name="P21"><text:span text:style-name="T22">- <text:s text:c="4"/>56.607.352 ALICE STEPHANNY SIQUEIRA<text:s/></text:span><text:span text:style-name="T23">GOMES, CNPJ</text:span><text:span text:style-name="T24"><text:s/></text:span><text:span text:style-name="T25">56.607.352/0001-64, item 14, valor total R$ 721,62</text:span></text:p>
      <text:p text:style-name="P26">- <text:s text:c="4"/>CVS SUPRIMENTOS LTDA, CNPJ 40.265.132/0001-60, item 12 e 15, valor total R$ 3.980,74.</text:p>
      <text:p text:style-name="P27">Os itens 2,3,7,8 e 13 restaram-se fracassados.</text:p>
      <text:p text:style-name="P28">Encerrada sessão, a Sra. Diretora-Geral adjudicou o objeto aos vencedores e homologou a dispensa eletrônica. Valor total do certame R$ 49.765,07</text:p>
      <text:p text:style-name="P29"/>
      <text:p text:style-name="P30">ANDERCLEDSON REIS</text:p>
      <text:p text:style-name="P31">Agente de Contratação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ms Rmn" svg:font-family="Tms Rmn" style:font-family-generic="roman" style:font-pitch="variable" svg:panose-1="2 2 6 3 4 5 5 2 3 4"/>
    <style:font-face style:name="Verdana" svg:font-family="Verdana" style:font-family-generic="swiss" style:font-pitch="variable" svg:panose-1="2 11 6 4 3 5 4 4 2 4"/>
    <style:font-face style:name="Rawline" svg:font-family="Rawline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justify"/>
      <style:text-properties fo:hyphenate="false"/>
    </style:style>
    <style:style style:name="CorpodetextoChar" style:display-name="Corpo de texto Char" style:family="text" style:parent-style-name="Fonteparág.padrão">
      <style:text-properties style:font-name-complex="Times New Roman" fo:font-size="12pt" style:font-size-asian="12pt" style:font-size-complex="12pt"/>
    </style:style>
    <style:style style:name="Corpodetexto2" style:display-name="Corpo de texto 2" style:family="paragraph" style:parent-style-name="Normal">
      <style:paragraph-properties fo:text-align="justify"/>
      <style:text-properties style:font-name="Arial" style:font-name-complex="Arial" fo:color="#000000" fo:font-size="10pt" style:font-size-asian="10pt" fo:hyphenate="false"/>
    </style:style>
    <style:style style:name="Corpodetexto2Char" style:display-name="Corpo de texto 2 Char" style:family="text" style:parent-style-name="Fonteparág.padrão">
      <style:text-properties style:font-name-complex="Times New Roman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ecuodecorpodetexto3Char" style:display-name="Recuo de corpo de texto 3 Char" style:family="text" style:parent-style-name="Fonteparág.padrão">
      <style:text-properties style:font-name-complex="Times New Roman" fo:font-size="8pt" style:font-size-asian="8pt" style:font-size-complex="8pt"/>
    </style:style>
    <style:style style:name="apple-converted-space" style:display-name="apple-converted-space" style:family="text" style:parent-style-name="Fonteparág.padrão">
      <style:text-properties style:font-name-complex="Times New Roman"/>
    </style:style>
    <style:style style:name="PADRAO" style:display-name="PADRAO" style:family="paragraph" style:parent-style-name="Normal">
      <style:paragraph-properties fo:text-align="justify"/>
      <style:text-properties style:font-name="Tms Rmn" style:font-size-complex="10pt" fo:hyphenate="false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1.1812in" fo:margin-bottom="0.984in" fo:margin-right="2.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umpridas as fases de classificação, lances, negociação e aceitação da proposta e atendidos os requisitos de habilitação, o Pr</dc:title>
    <dc:description/>
    <dc:subject/>
    <meta:initial-creator>000000010191</meta:initial-creator>
    <dc:creator>Lucas Sousa Castro</dc:creator>
    <meta:creation-date>2024-12-09T21:00:00Z</meta:creation-date>
    <dc:date>2024-12-10T16:09:00Z</dc:date>
    <meta:print-date>2012-08-23T18:37:00Z</meta:print-date>
    <meta:template xlink:href="Normal" xlink:type="simple"/>
    <meta:editing-cycles>5</meta:editing-cycles>
    <meta:editing-duration>PT4500S</meta:editing-duration>
    <meta:document-statistic meta:page-count="1" meta:paragraph-count="2" meta:word-count="208" meta:character-count="1335" meta:row-count="9" meta:non-whitespace-character-count="1129"/>
  </office:meta>
</office:document-meta>
</file>