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center"/>
    </style:style>
    <style:style style:name="T37" style:parent-style-name="Forte" style:family="text">
      <style:text-properties fo:color="#000000" fo:font-size="12pt" style:font-size-asian="12pt" style:font-size-complex="12pt"/>
    </style:style>
    <style:style style:name="T38" style:parent-style-name="Forte" style:family="text">
      <style:text-properties fo:color="#000000" fo:font-size="12pt" style:font-size-asian="12pt" style:font-size-complex="12pt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2pt" style:font-size-asian="12pt" style:font-size-complex="12pt"/>
    </style:style>
    <style:style style:name="P4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4" style:parent-style-name="SemEspaçamento" style:list-style-name="LFO32" style:family="paragraph">
      <style:paragraph-properties fo:text-align="justify"/>
      <style:text-properties fo:font-size="12pt" style:font-size-asian="12pt" style:font-size-complex="12pt"/>
    </style:style>
    <style:style style:name="P45" style:parent-style-name="SemEspaçamento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46" style:parent-style-name="SemEspaçamento" style:list-style-name="LFO32" style:family="paragraph">
      <style:paragraph-properties fo:text-align="justify"/>
    </style:style>
    <style:style style:name="T47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P4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6" style:parent-style-name="SemEspaçamento" style:family="paragraph">
      <style:paragraph-properties fo:text-align="justify"/>
    </style:style>
    <style:style style:name="T57" style:parent-style-name="Forte" style:family="text">
      <style:text-properties fo:color="#000000" fo:font-size="12pt" style:font-size-asian="12pt" style:font-size-complex="12pt"/>
    </style:style>
    <style:style style:name="T58" style:parent-style-name="Forte" style:family="text">
      <style:text-properties fo:color="#000000" fo:font-size="12pt" style:font-size-asian="12pt" style:font-size-complex="12pt"/>
    </style:style>
    <style:style style:name="T59" style:parent-style-name="Forte" style:family="text">
      <style:text-properties fo:color="#000000"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9" style:parent-style-name="SemEspaçamento" style:family="paragraph">
      <style:paragraph-properties fo:text-align="justify"/>
    </style:style>
    <style:style style:name="T70" style:parent-style-name="Forte" style:family="text">
      <style:text-properties fo:color="#000000" fo:font-size="12pt" style:font-size-asian="12pt" style:font-size-complex="12pt"/>
    </style:style>
    <style:style style:name="T71" style:parent-style-name="Forte" style:family="text">
      <style:text-properties fo:color="#000000" fo:font-size="12pt" style:font-size-asian="12pt" style:font-size-complex="12pt"/>
    </style:style>
    <style:style style:name="T72" style:parent-style-name="Forte" style:family="text">
      <style:text-properties fo:color="#000000" fo:font-size="12pt" style:font-size-asian="12pt" style:font-size-complex="12pt"/>
    </style:style>
    <style:style style:name="P7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justify"/>
    </style:style>
    <style:style style:name="T79" style:parent-style-name="Forte" style:family="text">
      <style:text-properties fo:color="#000000" fo:font-size="12pt" style:font-size-asian="12pt" style:font-size-complex="12pt"/>
    </style:style>
    <style:style style:name="T80" style:parent-style-name="Forte" style:family="text">
      <style:text-properties fo:color="#000000" fo:font-size="12pt" style:font-size-asian="12pt" style:font-size-complex="12pt"/>
    </style:style>
    <style:style style:name="T81" style:parent-style-name="Forte" style:family="text">
      <style:text-properties fo:color="#000000"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</text:span><text:span text:style-name="T25">ENSA ELETRÔNICA Nº<text:s/></text:span><text:span text:style-name="T26">90012</text:span><text:span text:style-name="T27">/202</text:span><text:span text:style-name="T28">4</text:span></text:p>
      <text:p text:style-name="P29"><text:span text:style-name="T30">(Processo Administrativo<text:s/></text:span><text:span text:style-name="T31">n. º</text:span><text:span text:style-name="T32"><text:s/></text:span><text:span text:style-name="T33">0001986-87.2024.6.22.8000</text:span><text:span text:style-name="T34">)</text:span></text:p>
      <text:p text:style-name="P35"> </text:p>
      <text:p text:style-name="P36"><text:span text:style-name="T37">ANEXO<text:s/></text:span><text:span text:style-name="T38">V</text:span><text:span text:style-name="T39">I 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list text:style-name="LFO32" text:continue-numbering="true">
        <text:list-item>
          <text:list>
            <text:list-item>
              <text:p text:style-name="P44">Inscrição no Registro Público de Empresas Mercantis onde opera, com averbação no Registro onde tem sede a matriz, no caso de ser<text:s/>a participante sucursal, filial ou agência;</text:p>
            </text:list-item>
          </text:list>
        </text:list-item>
      </text:list>
      <text:p text:style-name="P45"/>
      <text:list text:style-name="LFO32" text:continue-numbering="true">
        <text:list-item>
          <text:list>
            <text:list-item>
              <text:p text:style-name="P46"><text:span text:style-name="T47">Certidão válida emitida pela Superintendência de Seguros Privados (SUSEP) que comprove que a seguradora está legalmente autorizada a operar, em plena validade</text:span><text:span text:style-name="T48">;</text:span></text:p>
            </text:list-item>
          </text:list>
        </text:list-item>
      </text:list>
      <text:p text:style-name="P49"/>
      <text:p text:style-name="P50">1.3. No caso de sociedade simples: inscrição do ato constitutivo no Registro Civil das Pessoas Jurídicas do local de sua sede, acompanhada de prova da indicação dos seus administradores;</text:p>
      <text:p text:style-name="P51"/>
      <text:p text:style-name="P52">1.4. Decreto de autorização, em se tratando de sociedade empresária estrangeira em funcionamento no País;</text:p>
      <text:p text:style-name="P53"/>
      <text:p text:style-name="P54">1.5. Os documentos acima deverão estar acompanhados de todas as alterações ou da consolidação respectiva.</text:p>
      <text:p text:style-name="P55"/>
      <text:p text:style-name="P56"><text:span text:style-name="T57">2.<text:s/></text:span><text:span text:style-name="T58">Habilitação</text:span><text:span text:style-name="T59"><text:s/>fiscal, social e trabalhista:</text:span></text:p>
      <text:p text:style-name="P60"/>
      <text:p text:style-name="P61">2.1. Prova de inscrição no Cadastro Nacional de Pessoas Jurídicas;</text:p>
      <text:p text:style-name="P62"/>
      <text:p text:style-name="P63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64"/>
      <text:p text:style-name="P65">2.3. Prova de regularidade com o Fundo de Garantia do Tempo de Serviço (FGTS);</text:p>
      <text:p text:style-name="P66"/>
      <text:p text:style-name="P67">2.4. Prova de inexistência de débitos inadimplidos perante a Justiça do Trabalho, mediante a apresentação de certidão negativa ou positiva com efeito de negativa;</text:p>
      <text:p text:style-name="P68"> </text:p>
      <text:p text:style-name="P69"><text:span text:style-name="T70">3.<text:s/></text:span><text:span text:style-name="T71">Habilitação</text:span><text:span text:style-name="T72"><text:s/>Econômico-Financeira:</text:span></text:p>
      <text:p text:style-name="P73"/>
      <text:p text:style-name="P74">3.1. Certidão negativa de falência expedida pelo distribuidor da sede do fornecedor.</text:p>
      <text:p text:style-name="P75">3.1.1. A certidão deve estar válida no momento da abertura do certame e assim deve permanecer. Não havendo prazo de validade, deverá ter sido emitida em, no máximo,<text:s/>60<text:s/>(sessenta) dias, contados da abertura do certame.</text:p>
      <text:p text:style-name="P76">3.1.2. Caso seja positiva a certidão de recuperação judicial ou extrajudicial, a licitante deve apresentar, no mesmo ato, a comprovação de que o respectivo plano de recuperação foi acolhido judicialmente, na forma do art. 58 da Lei n.º 11.101, de 09 de fevereiro de 2005, sob pena de inabilitação.</text:p>
      <text:p text:style-name="P77"> </text:p>
      <text:soft-page-break/>
      <text:p text:style-name="P78"><text:span text:style-name="T79">4.<text:s/></text:span><text:span text:style-name="T80">Habilitação<text:s/></text:span><text:span text:style-name="T81">Técnica</text:span></text:p>
      <text:p text:style-name="P82"/>
      <text:p text:style-name="P83">4.1. Atestado<text:s/>ou Declaração/Certidão<text:s/>de Capacidade técnica, fornecido por pessoa jurídica de direito público ou privado, comprovando que a licitante executou de forma satisfatória, serviço de seguro patrimonial com características pertinentes e compatíveis com o objeto do presente documento.<text:bookmark-start text:name="_Hlk519176340"/></text:p>
      <text:p text:style-name="P84"><text:bookmark-end text:name="_Hlk519176340"/></text:p>
      <text:p text:style-name="P85">4.2. O fornecedor disponibilizará todas as informações necessárias à comprovação da legitimidade dos atestados,<text:s/>podendo ser solicitada a<text:s/>apresentação,<text:s/>dentre outros documentos, cópia do contrato que deu suporte à contratação, endereço atual da contratante e local em que foram prestados os serviços.</text:p>
      <text:p text:style-name="P86">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854in"/>
    </style:style>
    <style:style style:name="Table2" style:family="table">
      <style:table-properties style:width="6.5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Felipe da Silva Sodré</dc:creator>
    <meta:creation-date>2024-11-21T20:01:00Z</meta:creation-date>
    <dc:date>2024-11-21T20:01:00Z</dc:date>
    <meta:print-date>2024-05-13T18:3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2" meta:character-count="2953" meta:row-count="20" meta:non-whitespace-character-count="2496"/>
  </office:meta>
</office:document-meta>
</file>