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P2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P2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P2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C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P3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0.5159in"/>
    </style:style>
    <style:style style:name="TableColumn37" style:family="table-column">
      <style:table-column-properties style:column-width="2.825in"/>
    </style:style>
    <style:style style:name="TableColumn38" style:family="table-column">
      <style:table-column-properties style:column-width="0.3993in"/>
    </style:style>
    <style:style style:name="TableColumn39" style:family="table-column">
      <style:table-column-properties style:column-width="1.3763in"/>
    </style:style>
    <style:style style:name="TableColumn40" style:family="table-column">
      <style:table-column-properties style:column-width="1.2743in"/>
    </style:style>
    <style:style style:name="Table35" style:family="table">
      <style:table-properties style:width="6.3909in" style:rel-width="100%" fo:margin-left="0in" table:align="left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fo:font-weight="bold" style:font-weight-asian="bold" style:font-weight-complex="bold" style:font-size-complex="12pt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fo:font-weight="bold" style:font-weight-asian="bold" style:font-weight-complex="bold" style:font-size-complex="12pt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fo:font-weight="bold" style:font-weight-asian="bold" style:font-weight-complex="bold" style:font-size-complex="12pt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fo:font-weight="bold" style:font-weight-asian="bold" style:font-weight-complex="bold" style:font-size-complex="12pt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fo:font-weight="bold" style:font-weight-asian="bold" style:font-weight-complex="bold" style:font-size-complex="12pt" fo:hyphenate="true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widows="2" fo:orphans="2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fo:text-align="center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fo:text-align="center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fo:text-align="center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fo:font-weight="bold" style:font-weight-asian="bold" style:font-weight-complex="bold" style:font-size-complex="12pt" fo:hyphenate="true"/>
    </style:style>
    <style:style style:name="P10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09" style:family="table-column">
      <style:table-column-properties style:column-width="0.4833in"/>
    </style:style>
    <style:style style:name="TableColumn110" style:family="table-column">
      <style:table-column-properties style:column-width="5.4194in"/>
    </style:style>
    <style:style style:name="TableColumn111" style:family="table-column">
      <style:table-column-properties style:column-width="0.4881in"/>
    </style:style>
    <style:style style:name="Table108" style:family="table">
      <style:table-properties style:width="6.3909in" style:rel-width="100%" fo:margin-left="0in" table:align="lef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fo:font-weight="bold" style:font-weight-asian="bold" style:font-weight-complex="bold" style:font-size-complex="12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fo:font-weight="bold" style:font-weight-asian="bold" style:font-weight-complex="bold" style:font-size-complex="12pt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fo:font-weight="bold" style:font-weight-asian="bold" style:font-weight-complex="bold" style:font-size-complex="12pt" fo:hyphenate="true"/>
    </style:style>
    <style:style style:name="TableRow119" style:family="table-row">
      <style:table-row-properties style:min-row-height="1.0937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P124" style:parent-style-name="Normal" style:family="paragraph">
      <style:paragraph-properties fo:widows="2" fo:orphans="2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Row127" style:family="table-row">
      <style:table-row-properties style:min-row-height="1.3125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P132" style:parent-style-name="Normal" style:family="paragraph">
      <style:paragraph-properties fo:widows="2" fo:orphans="2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Row135" style:family="table-row">
      <style:table-row-properties style:min-row-height="1.9687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P140" style:parent-style-name="Normal" style:family="paragraph">
      <style:paragraph-properties fo:widows="2" fo:orphans="2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Row143" style:family="table-row">
      <style:table-row-properties style:min-row-height="1.75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P148" style:parent-style-name="Normal" style:family="paragraph">
      <style:paragraph-properties fo:widows="2" fo:orphans="2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fo:text-align="center" style:vertical-align="auto">
        <style:tab-stops/>
      </style:paragraph-properties>
      <style:text-properties style:font-name="Calibri" style:font-name-complex="Calibri" style:font-size-complex="12pt" fo:hyphenate="true"/>
    </style:style>
    <style:style style:name="P15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53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I</text:p>
      <text:p text:style-name="P21"/>
      <text:p text:style-name="P22">TERMO DE REFERÊNCIA (TR) Nº 14/2024 - PRES/DG/ASCOM</text:p>
      <text:p text:style-name="P23"> </text:p>
      <text:p text:style-name="P24">1. DEFINIÇÃO DO OBJETO</text:p>
      <text:p text:style-name="P25"/>
      <text:p text:style-name="P26">1. DA NECESSIDADE</text:p>
      <text:p text:style-name="P27">Trata-se de dispensa de licitação com vistas à necessidade de contratação de<text:s/>equipamentos de audiovisual, nos termos e condições estabelecido no Aviso de Dispensa Eletrônica nº 90013/2024 e seus anexos integrantes.</text:p>
      <text:p text:style-name="P28"><text:span text:style-name="T29">Os itens do objeto desta dispensa eletrônica são os que restaram fracassados na Dispensa Eletrônica nº 90011/2024.</text:span></text:p>
      <text:p text:style-name="C1"/>
      <text:p text:style-name="P31"><text:span text:style-name="T32">2.</text:span><text:span text:style-name="T33"> </text:span><text:span text:style-name="T34">DA QUANTIDADES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TEM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QTD</text:p>
          </table:table-cell>
          <table:table-cell table:style-name="TableCell48">
            <text:p text:style-name="P49">VLR UNIT</text:p>
          </table:table-cell>
          <table:table-cell table:style-name="TableCell50">
            <text:p text:style-name="P51">VLR TOTAL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PROTETOR ACÚSTICO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<text:s/>R$ <text:s text:c="10"/>348,51<text:s/></text:p>
          </table:table-cell>
          <table:table-cell table:style-name="TableCell61">
            <text:p text:style-name="P62"><text:s/>R$ <text:s text:c="4"/>348,51<text:s/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FUNDO VERDE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<text:s/>R$ <text:s text:c="7"/>1.297,91<text:s/></text:p>
          </table:table-cell>
          <table:table-cell table:style-name="TableCell72">
            <text:p text:style-name="P73"><text:s/>R$ 1.297,91<text:s/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ESTABILIZADOR PARA CÂMERA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<text:s/>R$ <text:s text:c="7"/>2.110,15<text:s/></text:p>
          </table:table-cell>
          <table:table-cell table:style-name="TableCell83">
            <text:p text:style-name="P84"><text:s/>R$ 2.110,15<text:s/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OCHILA<text:s/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<text:s/>R$ <text:s text:c="10"/>439,32<text:s/></text:p>
          </table:table-cell>
          <table:table-cell table:style-name="TableCell94">
            <text:p text:style-name="P95"><text:s/>R$ <text:s text:c="3"/>878,64<text:s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/>R$ <text:s text:c="7"/>4.635,21<text:s/></text:p>
          </table:table-cell>
        </table:table-row>
      </table:table>
      <text:p text:style-name="P107">3. DA ESPECIFICAÇÃO DO OBJETO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ITEM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QTD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PROTETOR ACÚSTICO DOBRÁVEL - Protetor acústico com 5 painéis dobráveis em metal revestidos com espuma acústica em EVA de alta densidade, dimensões mínimas de 25cm<text:s/>de altura e 70 cm de diâmetro.</text:p>
            <text:p text:style-name="P124">Marca de referência: Boya, similar ou superior.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FUNDO VERDE PORTÁTIL - Tela verde chroma key retrátil em poliéster medindo, no mínimo, 145 x 200cm, com elevação de altura e estrutura pneumática com travas de altura,<text:s/>armazenamento em case de alumínio de 161 cm x 10,5 cm x 11,5 cm.</text:p>
            <text:p text:style-name="P132">Marca de referência: Greika, similar ou superior.</text:p>
          </table:table-cell>
          <table:table-cell table:style-name="TableCell133">
            <text:p text:style-name="P134">1</text:p>
          </table:table-cell>
        </table:table-row>
        <text:soft-page-break/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ESTABILIZADOR PARA CÂMERA - estabilizador portátil com estabilização em 3 eixos, conexões Bluetooth, capacidade de carga bateria mínima<text:s/>de 3000mAh, carregamento rápido de 18 W, aplicação em Câmera fotográfica mirrorless Canon EOS R combinada com lente canon 24-70mm, carga de até 3kg; velocidade de rotação máxima controlada por giro, inclinação e rotação de 360º/s, com transmissor de imagens em entrada USB-C e HDMI.</text:p>
            <text:p text:style-name="P140">Marca de referência: DJI, similar ou superior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MOCHILA PARA TRANSPORTE DE EQUIPAMENTOS FOTOGRÁFICOS - mochila para transporte de câmera mirrorless multifuncional, com alça para transporte, espaço interno acolchoado em<text:s/>poliéster, divisórias internas reajustáveis, com bolsos ou fivelas laterais para transporte de tripé, dimensões internas mínimas: 25cm de largura, 37cm de altura e 16cm de profundidade.</text:p>
            <text:p text:style-name="P148">Marca de referência: Easy, similar ou superior.</text:p>
          </table:table-cell>
          <table:table-cell table:style-name="TableCell149">
            <text:p text:style-name="P150">2</text:p>
          </table:table-cell>
        </table:table-row>
      </table:table>
      <text:p text:style-name="P151"/>
      <text:p text:style-name="P152"><text:span text:style-name="T15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5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1" style:display-name="LFO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P17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8" style:parent-style-name="Rodapé" style:family="paragraph">
      <style:paragraph-properties fo:text-align="center" fo:margin-right="0.25in" fo:text-indent="0.25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0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_______________</text:span></text:p>
        <text:p text:style-name="P17">Av. Presidente Dutra, 1889, Baixa União, Porto Velho/RO</text:p>
        <text:p text:style-name="P18"><text:span text:style-name="T19">CEP: 76.805-901 <text:s text:c="9"/>Telefone: (69) 3211-2000/2082 <text:s text:c="9"/>e-mail:<text:s/></text:span><text:a xlink:href="mailto:licitacao@tre-ro.jus.br" office:target-frame-name="_top" xlink:show="replace"><text:span text:style-name="T20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4-12-10T17:53:00Z</meta:creation-date>
    <dc:date>2024-12-11T20:46:00Z</dc:date>
    <meta:print-date>2020-07-23T19:47:00Z</meta:print-date>
    <meta:template xlink:href="Normal" xlink:type="simple"/>
    <meta:editing-cycles>4</meta:editing-cycles>
    <meta:editing-duration>PT720S</meta:editing-duration>
    <meta:document-statistic meta:page-count="2" meta:paragraph-count="4" meta:word-count="344" meta:character-count="2198" meta:row-count="15" meta:non-whitespace-character-count="1858"/>
  </office:meta>
</office:document-meta>
</file>