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29in"/>
    </style:style>
    <style:style style:name="TableColumn3" style:family="table-column">
      <style:table-column-properties style:column-width="4.818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P31" style:parent-style-name="SemEspaçamento" style:family="paragraph">
      <style:paragraph-properties fo:text-align="center"/>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T34" style:parent-style-name="Forte" style:family="text">
      <style:text-properties fo:color="#000000" fo:font-size="12pt" style:font-size-asian="12pt" style:font-size-complex="12pt"/>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7" style:parent-style-name="SemEspaçamento" style:family="paragraph">
      <style:paragraph-properties fo:text-align="justify" fo:margin-left="0.0888in" fo:margin-right="0.0965in">
        <style:tab-stops/>
      </style:paragraph-properties>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color="#000000" fo:font-size="12pt" style:font-size-asian="12pt" style:font-size-complex="12pt"/>
    </style:style>
    <style:style style:name="T40" style:parent-style-name="Fonteparág.padrão" style:family="text">
      <style:text-properties fo:color="#000000"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T44" style:parent-style-name="Forte"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SemEspaçamento" style:family="paragraph">
      <style:paragraph-properties fo:text-align="justify" fo:margin-left="0.0888in" fo:margin-right="0.0965in">
        <style:tab-stops/>
      </style:paragraph-properties>
    </style:style>
    <style:style style:name="T47" style:parent-style-name="Fonteparág.padrão" style:family="text">
      <style:text-properties fo:color="#000000" fo:font-size="12pt" style:font-size-asian="12pt"/>
    </style:style>
    <style:style style:name="TableRow48" style:family="table-row">
      <style:table-row-properties/>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T50" style:parent-style-name="Forte"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T55" style:parent-style-name="Forte" style:family="text">
      <style:text-properties fo:color="#000000" fo:font-size="12pt" style:font-size-asian="12pt" style:font-size-complex="12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Forte" style:family="text">
      <style:text-properties fo:color="#000000" fo:font-size="12pt" style:font-size-asian="12pt" style:font-size-complex="12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T71" style:parent-style-name="Forte"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5" style:parent-style-name="SemEspaçamento" style:family="paragraph">
      <style:paragraph-properties fo:text-align="justify" fo:margin-left="0.0888in" fo:margin-right="0.0965in">
        <style:tab-stops/>
      </style:paragraph-properties>
    </style:style>
    <style:style style:name="T76" style:parent-style-name="Fonteparág.padrão" style:family="text">
      <style:text-properties fo:font-size="12pt" style:font-size-asian="12pt" style:font-size-complex="12pt"/>
    </style:style>
    <style:style style:name="T77" style:parent-style-name="Hyperlink"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P79" style:parent-style-name="SemEspaçamento" style:family="paragraph">
      <style:paragraph-properties fo:text-align="justify" fo:margin-left="0.0888in" fo:margin-right="0.0965in">
        <style:tab-stops/>
      </style:paragraph-properties>
    </style:style>
    <style:style style:name="TableRow80" style:family="table-row">
      <style:table-row-properties/>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T82" style:parent-style-name="Forte" style:family="text">
      <style:text-properties fo:color="#000000" fo:font-size="12pt" style:font-size-asian="12pt" style:font-size-complex="12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justify" fo:margin-left="0.0888in" fo:margin-right="0.0965in">
        <style:tab-stops/>
      </style:paragraph-properties>
    </style:style>
    <style:style style:name="P85" style:parent-style-name="SemEspaçamento" style:family="paragraph">
      <style:paragraph-properties fo:text-align="justify" fo:margin-left="0.0888in" fo:margin-right="0.0965in">
        <style:tab-stops/>
      </style:paragraph-properties>
    </style:style>
    <style:style style:name="T86" style:parent-style-name="Forte" style:family="text">
      <style:text-properties fo:color="#000000"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style>
    <style:style style:name="T93" style:parent-style-name="Forte" style:family="text">
      <style:text-properties fo:font-weight="normal" style:font-weight-asian="normal" fo:color="#000000" fo:font-size="12pt" style:font-size-asian="12pt" style:font-size-complex="12pt"/>
    </style:style>
    <style:style style:name="T94"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95" style:parent-style-name="SemEspaçamento" style:family="paragraph">
      <style:paragraph-properties fo:text-align="justify" fo:margin-left="0.0888in" fo:margin-right="0.0965in">
        <style:tab-stops/>
      </style:paragraph-properties>
    </style:style>
    <style:style style:name="TableRow96" style:family="table-row">
      <style:table-row-properti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T98" style:parent-style-name="Forte" style:family="text">
      <style:text-properties fo:color="#000000" fo:font-size="12pt" style:font-size-asian="12pt" style:font-size-complex="12pt"/>
    </style:style>
    <style:style style:name="T99" style:parent-style-name="Forte" style:family="text">
      <style:text-properties fo:color="#000000" fo:font-size="12pt" style:font-size-asian="12pt" style:font-size-complex="12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5" style:parent-style-name="SemEspaçamento" style:family="paragraph">
      <style:paragraph-properties fo:text-align="justify" fo:margin-left="0.0888in" fo:margin-right="0.0965in">
        <style:tab-stops/>
      </style:paragraph-properties>
    </style:style>
    <style:style style:name="T106" style:parent-style-name="Forte" style:family="text">
      <style:text-properties fo:font-weight="normal" style:font-weight-asian="normal" fo:color="#000000" fo:font-size="12pt" style:font-size-asian="12pt" style:font-size-complex="12pt"/>
    </style:style>
    <style:style style:name="T107"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8" style:parent-style-name="SemEspaçamento" style:family="paragraph">
      <style:paragraph-properties fo:text-align="justify" fo:margin-left="0.0888in" fo:margin-right="0.0965in">
        <style:tab-stops/>
      </style:paragraph-properties>
    </style:style>
    <style:style style:name="P109" style:parent-style-name="SemEspaçamento" style:family="paragraph">
      <style:text-properties fo:font-size="12pt" style:font-size-asian="12pt" style:font-size-complex="12pt"/>
    </style:style>
    <style:style style:name="P110" style:parent-style-name="SemEspaçamento" style:family="paragraph">
      <style:paragraph-properties fo:break-before="page" fo:text-align="center"/>
    </style:style>
    <style:style style:name="T111" style:parent-style-name="Forte" style:family="text">
      <style:text-properties fo:color="#000000" fo:font-size="12pt" style:font-size-asian="12pt" style:font-size-complex="12pt"/>
    </style:style>
    <style:style style:name="P112" style:parent-style-name="SemEspaçamento" style:family="paragraph">
      <style:paragraph-properties fo:text-align="center"/>
    </style:style>
    <style:style style:name="T113" style:parent-style-name="Forte" style:family="text">
      <style:text-properties fo:color="#000000" fo:font-size="12pt" style:font-size-asian="12pt" style:font-size-complex="12pt"/>
    </style:style>
    <style:style style:name="T114" style:parent-style-name="Forte" style:family="text">
      <style:text-properties fo:color="#000000" fo:font-size="12pt" style:font-size-asian="12pt" style:font-size-complex="12pt"/>
    </style:style>
    <style:style style:name="P115" style:parent-style-name="Normal" style:family="paragraph">
      <style:paragraph-properties fo:widows="2" fo:orphans="2" fo:text-align="center">
        <style:tab-stops/>
      </style:paragraph-properties>
    </style:style>
    <style:style style:name="T116" style:parent-style-name="Forte" style:family="text">
      <style:text-properties fo:font-weight="normal" style:font-weight-asian="normal" style:font-size-complex="12pt"/>
    </style:style>
    <style:style style:name="T117" style:parent-style-name="Fonteparág.padrão" style:family="text">
      <style:text-properties style:font-size-complex="12pt"/>
    </style:style>
    <style:style style:name="P118" style:parent-style-name="SemEspaçamento" style:family="paragraph">
      <style:paragraph-properties fo:text-align="justify"/>
      <style:text-properties fo:font-size="12pt" style:font-size-asian="12pt" style:font-size-complex="12pt"/>
    </style:style>
    <style:style style:name="P119" style:parent-style-name="SemEspaçamento" style:family="paragraph">
      <style:paragraph-properties fo:text-align="justify"/>
    </style:style>
    <style:style style:name="T120" style:parent-style-name="Fonteparág.padrão" style:family="text">
      <style:text-properties fo:font-size="12pt" style:font-size-asian="12pt" style:font-size-complex="12pt"/>
    </style:style>
    <style:style style:name="T121" style:parent-style-name="Forte" style:family="text">
      <style:text-properties fo:font-weight="normal" style:font-weight-asian="normal" fo:color="#000000" fo:font-size="12pt" style:font-size-asian="12pt" style:font-size-complex="12pt"/>
    </style:style>
    <style:style style:name="T122" style:parent-style-name="Fonteparág.padrão" style:family="text">
      <style:text-properties fo:font-size="12pt" style:font-size-asian="12pt" style:font-size-complex="12pt"/>
    </style:style>
    <style:style style:name="P123" style:parent-style-name="SemEspaçamento" style:family="paragraph">
      <style:paragraph-properties fo:text-align="justify" fo:margin-right="0.0965in"/>
      <style:text-properties fo:font-size="12pt" style:font-size-asian="12pt" style:font-size-complex="12pt"/>
    </style:style>
    <style:style style:name="P124" style:parent-style-name="SemEspaçamento" style:family="paragraph">
      <style:paragraph-properties fo:text-align="justify" fo:margin-right="0.0965in"/>
      <style:text-properties fo:font-size="12pt" style:font-size-asian="12pt" style:font-size-complex="12pt"/>
    </style:style>
    <style:style style:name="P125" style:parent-style-name="SemEspaçamento" style:family="paragraph">
      <style:paragraph-properties fo:text-align="justify" fo:margin-right="0.0965in"/>
      <style:text-properties fo:font-size="12pt" style:font-size-asian="12pt" style:font-size-complex="12pt"/>
    </style:style>
    <style:style style:name="P126" style:parent-style-name="SemEspaçamento" style:family="paragraph">
      <style:paragraph-properties fo:text-align="justify" fo:margin-right="0.0965in"/>
      <style:text-properties fo:font-size="12pt" style:font-size-asian="12pt" style:font-size-complex="12pt"/>
    </style:style>
    <style:style style:name="P127" style:parent-style-name="SemEspaçamento" style:family="paragraph">
      <style:paragraph-properties fo:text-align="justify"/>
    </style:style>
    <style:style style:name="P128" style:parent-style-name="SemEspaçamento" style:family="paragraph">
      <style:paragraph-properties fo:text-align="justify"/>
    </style:style>
    <style:style style:name="T129" style:parent-style-name="Forte" style:family="text">
      <style:text-properties fo:text-transform="uppercase" fo:color="#000000" fo:font-size="12pt" style:font-size-asian="12pt" style:font-size-complex="12pt"/>
    </style:style>
    <style:style style:name="P130" style:parent-style-name="SemEspaçamento" style:family="paragraph">
      <style:paragraph-properties fo:text-align="justify"/>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style:text-properties fo:font-size="12pt" style:font-size-asian="12pt" style:font-size-complex="12pt"/>
    </style:style>
    <style:style style:name="P135" style:parent-style-name="SemEspaçamento" style:family="paragraph">
      <style:paragraph-properties fo:text-align="justify"/>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39" style:parent-style-name="Fonteparág.padrão" style:family="text">
      <style:text-properties fo:font-size="12pt" style:font-size-asian="12pt" style:font-size-complex="12pt"/>
    </style:style>
    <style:style style:name="P140" style:parent-style-name="SemEspaçamento" style:family="paragraph">
      <style:paragraph-properties fo:text-align="justify"/>
      <style:text-properties fo:font-size="12pt" style:font-size-asian="12pt" style:font-size-complex="12pt"/>
    </style:style>
    <style:style style:name="P141" style:parent-style-name="SemEspaçamento" style:family="paragraph">
      <style:paragraph-properties fo:text-align="justify"/>
    </style:style>
    <style:style style:name="T142" style:parent-style-name="Forte" style:family="text">
      <style:text-properties fo:text-transform="uppercase" fo:font-size="12pt" style:font-size-asian="12pt" style:font-size-complex="12pt"/>
    </style:style>
    <style:style style:name="P143" style:parent-style-name="SemEspaçamento" style:family="paragraph">
      <style:paragraph-properties fo:text-align="justify"/>
      <style:text-properties fo:font-size="12pt" style:font-size-asian="12pt" style:font-size-complex="12pt"/>
    </style:style>
    <style:style style:name="P144" style:parent-style-name="SemEspaçamento" style:family="paragraph">
      <style:paragraph-properties fo:text-align="justify"/>
      <style:text-properties fo:font-size="12pt" style:font-size-asian="12pt" style:font-size-complex="12pt"/>
    </style:style>
    <style:style style:name="P145" style:parent-style-name="SemEspaçamento" style:family="paragraph">
      <style:paragraph-properties fo:text-align="justify"/>
      <style:text-properties fo:font-size="12pt" style:font-size-asian="12pt" style:font-size-complex="12pt"/>
    </style:style>
    <style:style style:name="P146" style:parent-style-name="SemEspaçamento" style:family="paragraph">
      <style:paragraph-properties fo:text-align="justify"/>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Hyperlink" style:family="text">
      <style:text-properties style:use-window-font-color="true" fo:font-size="12pt" style:font-size-asian="12pt" style:font-size-complex="12pt"/>
    </style:style>
    <style:style style:name="T151" style:parent-style-name="Forte" style:family="text">
      <style:text-properties fo:font-weight="normal" style:font-weight-asian="normal"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text-properties fo:font-size="12pt" style:font-size-asian="12pt" style:font-size-complex="12pt"/>
    </style:style>
    <style:style style:name="P154" style:parent-style-name="SemEspaçamento" style:family="paragraph">
      <style:paragraph-properties fo:text-align="justify"/>
      <style:text-properties fo:font-size="12pt" style:font-size-asian="12pt" style:font-size-complex="12pt"/>
    </style:style>
    <style:style style:name="P155" style:parent-style-name="SemEspaçamento" style:family="paragraph">
      <style:paragraph-properties fo:text-align="justify"/>
      <style:text-properties fo:font-size="12pt" style:font-size-asian="12pt" style:font-size-complex="12pt"/>
    </style:style>
    <style:style style:name="P156" style:parent-style-name="SemEspaçamento" style:family="paragraph">
      <style:paragraph-properties fo:text-align="justify"/>
      <style:text-properties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text-properties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style>
    <style:style style:name="T162" style:parent-style-name="Fonteparág.padrão" style:family="text">
      <style:text-properties fo:font-size="12pt" style:font-size-asian="12pt" style:font-size-complex="12pt"/>
    </style:style>
    <style:style style:name="T163" style:parent-style-name="Hyperlink" style:family="text">
      <style:text-properties style:use-window-font-color="true" fo:font-size="12pt" style:font-size-asian="12pt" style:font-size-complex="12pt"/>
    </style:style>
    <style:style style:name="T164" style:parent-style-name="Hyperlink" style:family="text">
      <style:text-properties style:use-window-font-color="true" fo:font-size="12pt" style:font-size-asian="12pt" style:font-size-complex="12pt"/>
    </style:style>
    <style:style style:name="T165" style:parent-style-name="Fonteparág.padrão" style:family="text">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text-properties fo:font-size="12pt" style:font-size-asian="12pt" style:font-size-complex="12pt"/>
    </style:style>
    <style:style style:name="P169" style:parent-style-name="SemEspaçamento" style:family="paragraph">
      <style:paragraph-properties fo:text-align="justify"/>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style:font-weight-complex="bold" fo:font-size="12pt" style:font-size-asian="12pt" style:font-size-complex="12pt"/>
    </style:style>
    <style:style style:name="T172" style:parent-style-name="Fonteparág.padrão" style:family="text">
      <style:text-properties fo:font-size="12pt" style:font-size-asian="12pt" style:font-size-complex="12pt"/>
    </style:style>
    <style:style style:name="P173" style:parent-style-name="SemEspaçamento" style:family="paragraph">
      <style:paragraph-properties fo:text-align="justify"/>
      <style:text-properties fo:font-size="12pt" style:font-size-asian="12pt" style:font-size-complex="12pt"/>
    </style:style>
    <style:style style:name="P174" style:parent-style-name="SemEspaçamento" style:family="paragraph">
      <style:paragraph-properties fo:text-align="justify"/>
      <style:text-properties fo:font-size="12pt" style:font-size-asian="12pt" style:font-size-complex="12pt"/>
    </style:style>
    <style:style style:name="P175" style:parent-style-name="SemEspaçamento" style:family="paragraph">
      <style:paragraph-properties fo:text-align="justify"/>
      <style:text-properties fo:font-size="12pt" style:font-size-asian="12pt" style:font-size-complex="12pt"/>
    </style:style>
    <style:style style:name="P176" style:parent-style-name="SemEspaçamento" style:family="paragraph">
      <style:paragraph-properties fo:text-align="justify"/>
    </style:style>
    <style:style style:name="T177" style:parent-style-name="Forte" style:family="text">
      <style:text-properties fo:color="#000000" fo:font-size="12pt" style:font-size-asian="12pt" style:font-size-complex="12pt"/>
    </style:style>
    <style:style style:name="P178" style:parent-style-name="SemEspaçamento" style:family="paragraph">
      <style:paragraph-properties fo:text-align="justify"/>
      <style:text-properties fo:font-size="12pt" style:font-size-asian="12pt" style:font-size-complex="12pt"/>
    </style:style>
    <style:style style:name="P179" style:parent-style-name="SemEspaçamento" style:family="paragraph">
      <style:paragraph-properties fo:text-align="justify"/>
      <style:text-properties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7" style:parent-style-name="SemEspaçamento" style:family="paragraph">
      <style:paragraph-properties fo:text-align="justify"/>
      <style:text-properties fo:font-size="12pt" style:font-size-asian="12pt" style:font-size-complex="12pt"/>
    </style:style>
    <style:style style:name="P188" style:parent-style-name="SemEspaçamento" style:family="paragraph">
      <style:paragraph-properties fo:text-align="justify"/>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font-size="12pt" style:font-size-asian="12pt" style:font-size-complex="12pt"/>
    </style:style>
    <style:style style:name="P192" style:parent-style-name="SemEspaçamento" style:family="paragraph">
      <style:paragraph-properties fo:text-align="justify"/>
      <style:text-properties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text-properties fo:font-size="12pt" style:font-size-asian="12pt" style:font-size-complex="12pt"/>
    </style:style>
    <style:style style:name="P202" style:parent-style-name="SemEspaçamento" style:family="paragraph">
      <style:paragraph-properties fo:text-align="justify"/>
      <style:text-properties fo:font-size="12pt" style:font-size-asian="12pt" style:font-size-complex="12pt"/>
    </style:style>
    <style:style style:name="P203" style:parent-style-name="SemEspaçamento" style:family="paragraph">
      <style:paragraph-properties fo:text-align="justify"/>
      <style:text-properties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style>
    <style:style style:name="T207" style:parent-style-name="Forte" style:family="text">
      <style:text-properties fo:text-transform="uppercase" fo:color="#000000"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rte" style:family="text">
      <style:text-properties fo:font-weight="normal" style:font-weight-asian="normal" fo:color="#000000"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style>
    <style:style style:name="T232" style:parent-style-name="Forte" style:family="text">
      <style:text-properties fo:text-transform="uppercase" fo:color="#000000"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style>
    <style:style style:name="T236" style:parent-style-name="Fonteparág.padrão" style:family="text">
      <style:text-properties fo:font-size="12pt" style:font-size-asian="12pt" style:font-size-complex="12pt"/>
    </style:style>
    <style:style style:name="T237" style:parent-style-name="Hyperlink"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P239" style:parent-style-name="SemEspaçamento" style:family="paragraph">
      <style:paragraph-properties fo:text-align="justify"/>
    </style:style>
    <style:style style:name="T240" style:parent-style-name="Fonteparág.padrão" style:family="text">
      <style:text-properties fo:font-size="12pt" style:font-size-asian="12pt" style:font-size-complex="12pt"/>
    </style:style>
    <style:style style:name="T241" style:parent-style-name="Hyperlink" style:family="text">
      <style:text-properties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SemEspaçamento" style:family="paragraph">
      <style:paragraph-properties fo:text-align="justify"/>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Hyperlink"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style>
    <style:style style:name="T265" style:parent-style-name="Forte" style:family="text">
      <style:text-properties fo:text-transform="uppercase" fo:color="#000000"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text-properties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style>
    <style:style style:name="T279" style:parent-style-name="Fonteparág.padrão" style:family="text">
      <style:text-properties fo:font-size="12pt" style:font-size-asian="12pt" style:font-size-complex="12pt"/>
    </style:style>
    <style:style style:name="T280" style:parent-style-name="Forte" style:family="text">
      <style:text-properties fo:font-weight="normal" style:font-weight-asian="normal" fo:color="#000000"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style>
    <style:style style:name="T307" style:parent-style-name="Forte" style:family="text">
      <style:text-properties fo:text-transform="uppercase" fo:color="#000000"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style>
    <style:style style:name="T310" style:parent-style-name="Fonteparág.padrão" style:family="text">
      <style:text-properties fo:font-size="12pt" style:font-size-asian="12pt" style:font-size-complex="12pt"/>
    </style:style>
    <style:style style:name="T311" style:parent-style-name="Forte" style:family="text">
      <style:text-properties fo:font-weight="normal" style:font-weight-asian="normal" fo:color="#000000"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style>
    <style:style style:name="T352" style:parent-style-name="Forte" style:family="text">
      <style:text-properties fo:text-transform="uppercase" fo:color="#000000"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rte" style:family="text">
      <style:text-properties fo:font-weight="normal" style:font-weight-asian="normal" fo:color="#000000"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rte" style:family="text">
      <style:text-properties fo:font-weight="normal" style:font-weight-asian="normal" fo:color="#000000" fo:font-size="12pt" style:font-size-asian="12pt" style:font-size-complex="12pt"/>
    </style:style>
    <style:style style:name="P366" style:parent-style-name="SemEspaçamento" style:family="paragraph">
      <style:paragraph-properties fo:text-align="justify"/>
    </style:style>
    <style:style style:name="T367" style:parent-style-name="Fonteparág.padrão" style:family="text">
      <style:text-properties fo:font-size="12pt" style:font-size-asian="12pt" style:font-size-complex="12pt"/>
    </style:style>
    <style:style style:name="T368" style:parent-style-name="Forte" style:family="text">
      <style:text-properties fo:font-weight="normal" style:font-weight-asian="normal" fo:color="#000000"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rte" style:family="text">
      <style:text-properties fo:font-weight="normal" style:font-weight-asian="normal" fo:color="#000000"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rte" style:family="text">
      <style:text-properties fo:font-weight="normal" style:font-weight-asian="normal" fo:color="#000000" fo:font-size="12pt" style:font-size-asian="12pt" style:font-size-complex="12pt"/>
    </style:style>
    <style:style style:name="T375" style:parent-style-name="Fonteparág.padrão" style:family="text">
      <style:text-properties fo:font-size="12pt" style:font-size-asian="12pt" style:font-size-complex="12pt"/>
    </style:style>
    <style:style style:name="P376" style:parent-style-name="SemEspaçamento" style:family="paragraph">
      <style:paragraph-properties fo:text-align="justify"/>
    </style:style>
    <style:style style:name="T377" style:parent-style-name="Fonteparág.padrão" style:family="text">
      <style:text-properties fo:font-size="12pt" style:font-size-asian="12pt" style:font-size-complex="12pt"/>
    </style:style>
    <style:style style:name="T378" style:parent-style-name="Forte" style:family="text">
      <style:text-properties fo:font-weight="normal" style:font-weight-asian="normal" fo:color="#000000" fo:font-size="12pt" style:font-size-asian="12pt" style:font-size-complex="12pt"/>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style>
    <style:style style:name="T389" style:parent-style-name="Fonteparág.padrão" style:family="text">
      <style:text-properties fo:font-weight="bold" style:font-weight-asian="bold" style:font-weight-complex="bold"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style>
    <style:style style:name="T401" style:parent-style-name="Forte" style:family="text">
      <style:text-properties fo:color="#000000"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style>
    <style:style style:name="T417" style:parent-style-name="Fonteparág.padrão" style:family="text">
      <style:text-properties fo:font-size="12pt" style:font-size-asian="12pt" style:font-size-complex="12pt"/>
    </style:style>
    <style:style style:name="T418" style:parent-style-name="Hyperlink" style:family="text">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style>
    <style:style style:name="T452" style:parent-style-name="Forte" style:family="text">
      <style:text-properties fo:text-transform="uppercase" fo:color="#000000"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end"/>
      <style:text-properties fo:font-size="12pt" style:font-size-asian="12pt" style:font-size-complex="12pt"/>
    </style:style>
    <style:style style:name="P481" style:parent-style-name="SemEspaçamento" style:family="paragraph">
      <style:text-properties fo:font-size="12pt" style:font-size-asian="12pt" style:font-size-complex="12pt"/>
    </style:style>
    <style:style style:name="P482" style:parent-style-name="SemEspaçamento" style:family="paragraph">
      <style:paragraph-properties fo:text-align="end"/>
      <style:text-properties fo:font-size="12pt" style:font-size-asian="12pt" style:font-size-complex="12pt"/>
    </style:style>
    <style:style style:name="P483" style:parent-style-name="SemEspaçamento" style:family="paragraph">
      <style:paragraph-properties fo:text-align="end"/>
      <style:text-properties fo:font-size="12pt" style:font-size-asian="12pt" style:font-size-complex="12pt"/>
    </style:style>
    <style:style style:name="P484" style:parent-style-name="SemEspaçamento" style:family="paragraph">
      <style:paragraph-properties fo:text-align="center"/>
      <style:text-properties fo:font-weight="bold" style:font-weight-asian="bold" fo:font-size="12pt" style:font-size-asian="12pt" style:font-size-complex="12pt"/>
    </style:style>
    <style:style style:name="P485" style:parent-style-name="SemEspaçamento" style:family="paragraph">
      <style:paragraph-properties fo:text-align="center"/>
    </style:style>
    <style:style style:name="T486"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 90013/2024</text:span></text:p>
            <text:p text:style-name="P31"/>
          </table:table-cell>
          <table:covered-table-cell/>
        </table:table-row>
        <table:table-row table:style-name="TableRow32">
          <table:table-cell table:style-name="TableCell33">
            <text:p text:style-name="SemEspaçamento"><text:span text:style-name="T34">OBJETO</text:span></text:p>
          </table:table-cell>
          <table:table-cell table:style-name="TableCell35">
            <text:p text:style-name="P36"/>
            <text:p text:style-name="P37"><text:span text:style-name="T38">Aquisição</text:span><text:span text:style-name="T39"><text:s/>de equipamentos de audiovisual consistentes em: protetor acústico dobrável, fundo verde portátil, estabilizador para<text:s/></text:span><text:span text:style-name="T40">câmera e mochila para transporte de equipamentos fotográficos.</text:span></text:p>
            <text:p text:style-name="P41"/>
          </table:table-cell>
        </table:table-row>
        <table:table-row table:style-name="TableRow42">
          <table:table-cell table:style-name="TableCell43">
            <text:p text:style-name="SemEspaçamento"><text:span text:style-name="T44">VALOR ESTIMADO</text:span></text:p>
          </table:table-cell>
          <table:table-cell table:style-name="TableCell45">
            <text:p text:style-name="P46"><text:span text:style-name="T47">R$ 4.635,21 (quatro mil, seiscentos e trinta e cinco reais e vinte e um centavos).</text:span></text:p>
          </table:table-cell>
        </table:table-row>
        <table:table-row table:style-name="TableRow48">
          <table:table-cell table:style-name="TableCell49">
            <text:p text:style-name="SemEspaçamento"><text:span text:style-name="T50">TIPO</text:span></text:p>
          </table:table-cell>
          <table:table-cell table:style-name="TableCell51">
            <text:p text:style-name="P52">Menor Preço</text:p>
          </table:table-cell>
        </table:table-row>
        <table:table-row table:style-name="TableRow53">
          <table:table-cell table:style-name="TableCell54">
            <text:p text:style-name="SemEspaçamento"><text:span text:style-name="T55">PARTICIPAÇÃO</text:span></text:p>
          </table:table-cell>
          <table:table-cell table:style-name="TableCell56">
            <text:p text:style-name="P57">Exclusivo ME/EPP</text:p>
          </table:table-cell>
        </table:table-row>
        <table:table-row table:style-name="TableRow58">
          <table:table-cell table:style-name="TableCell59">
            <text:p text:style-name="SemEspaçamento"><text:span text:style-name="T60">DIVULGAÇÃO E PRAZOS</text:span></text:p>
          </table:table-cell>
          <table:table-cell table:style-name="TableCell61">
            <text:p text:style-name="P62"/>
            <text:p text:style-name="P63">Divulgação: dia 12 de<text:s/>dezembro de 2024, no Portal Nacional de Contratações Públicas – PNCP.</text:p>
            <text:p text:style-name="P64"/>
            <text:p text:style-name="P65">Recebimento das propostas: até dia 18<text:s/>de dezembro de 2024.</text:p>
            <text:p text:style-name="P66"/>
            <text:p text:style-name="P67">Período de lances: das 08h00m às 14h29m do dia 18<text:s/>de<text:s/>dezembro<text:s/>de 2024.</text:p>
            <text:p text:style-name="P68"/>
          </table:table-cell>
        </table:table-row>
        <table:table-row table:style-name="TableRow69">
          <table:table-cell table:style-name="TableCell70">
            <text:p text:style-name="SemEspaçamento"><text:span text:style-name="T71">ABERTURA DAS PROPOSTAS</text:span></text:p>
          </table:table-cell>
          <table:table-cell table:style-name="TableCell72">
            <text:p text:style-name="P73"/>
            <text:p text:style-name="P74">As propostas serão abertas<text:s/>14h30min<text:s/>do dia<text:s/>18<text:s/>de dezembro de 2024.</text:p>
            <text:p text:style-name="P75"><text:span text:style-name="T76">A sessão pública será operada via sistema ComprasGov, no Portal de Compras do Governo Federal (</text:span><text:a xlink:href="http://www.gov.br/compras –%20UASG%20070024" office:target-frame-name="_top" xlink:show="replace"><text:span text:style-name="T77">www.gov.br/compras – UASG 070024</text:span></text:a><text:span text:style-name="T78">).</text:span></text:p>
            <text:p text:style-name="P79"/>
          </table:table-cell>
        </table:table-row>
        <table:table-row table:style-name="TableRow80">
          <table:table-cell table:style-name="TableCell81">
            <text:p text:style-name="SemEspaçamento"><text:span text:style-name="T82">CONTRANTE</text:span></text:p>
          </table:table-cell>
          <table:table-cell table:style-name="TableCell83">
            <text:p text:style-name="P84"/>
            <text:p text:style-name="P85"><text:span text:style-name="T86">UASG: 070024</text:span></text:p>
            <text:p text:style-name="P87">Tribunal<text:s/>Regional Eleitoral de Rondônia</text:p>
            <text:p text:style-name="P88">Endereço: Av. Presidente Dutra, n. 1889, Bairro Baixa União</text:p>
            <text:p text:style-name="P89">CEP 76.805-901</text:p>
            <text:p text:style-name="P90">Porto Velho – Rondônia</text:p>
            <text:p text:style-name="P91">Telefones: (69) 3211-2000/2165/2082</text:p>
            <text:p text:style-name="P92"><text:span text:style-name="T93">Internet: </text:span><text:a xlink:href="http://www.tre-ro.jus.br/" office:target-frame-name="_top" xlink:show="replace"><text:span text:style-name="T94">www.tre-ro.jus.br</text:span></text:a></text:p>
            <text:p text:style-name="P95"/>
          </table:table-cell>
        </table:table-row>
        <table:table-row table:style-name="TableRow96">
          <table:table-cell table:style-name="TableCell97">
            <text:p text:style-name="SemEspaçamento"><text:span text:style-name="T98">AGENTES DE<text:s/></text:span><text:span text:style-name="T99">CONTRATAÇÃO</text:span></text:p>
          </table:table-cell>
          <table:table-cell table:style-name="TableCell100">
            <text:p text:style-name="P101"/>
            <text:p text:style-name="P102">ANDERCLEDSON REIS</text:p>
            <text:p text:style-name="P103">EDUARDO JORGE CARVALHO DA SILVA JÚNIOR</text:p>
            <text:p text:style-name="P104">HERMENSON PEREIRA DA SILVA</text:p>
            <text:p text:style-name="P105"><text:span text:style-name="T106">E-MAIL: </text:span><text:a xlink:href="mailto:licitacao@tre-ro.jus.br" office:target-frame-name="_top" xlink:show="replace"><text:span text:style-name="T107">licitacao@tre-ro.jus.br</text:span></text:a></text:p>
            <text:p text:style-name="P108"/>
          </table:table-cell>
        </table:table-row>
      </table:table>
      <text:p text:style-name="P109"> </text:p>
      <text:soft-page-break/>
      <text:p text:style-name="P110"><text:span text:style-name="T111">TRIBUNAL REGIONAL ELEITORAL DE RONDÔNIA</text:span></text:p>
      <text:p text:style-name="P112"><text:span text:style-name="T113">AVISO DE DISPENSA ELETRÔNICA Nº 900</text:span><text:span text:style-name="T114">13/2024</text:span></text:p>
      <text:p text:style-name="P115"><text:span text:style-name="T116">(Processo Administrativo nº<text:s/></text:span><text:span text:style-name="T117">0001204-80.2024.6.22.8000)</text:span></text:p>
      <text:p text:style-name="P118"> </text:p>
      <text:p text:style-name="P119"><text:span text:style-name="T120">Torna-se público que o Tribunal Regional Eleitoral de Rondônia - TRE-RO, por meio da Assessoria de Licitações – ASLIC, realizará Dispensa Eletrônica, com critério de julgamento menor preço</text:span><text:span text:style-name="T121">, </text:span><text:span text:style-name="T122">nos termos da Lei n. 14.133, de 1º de abril de 2021, da Instrução Normativa PRES/GABPRES n. 09/2022 deste Tribunal e da legislação aplicável.</text:span></text:p>
      <text:p text:style-name="P123"/>
      <text:p text:style-name="P124">Divulgação: dia 12<text:s/>de dezembro de 2024, no Portal Nacional de Contratações Públicas – PNCP.</text:p>
      <text:p text:style-name="P125">Recebimento das propostas: até dia 18<text:s/>de dezembro de 2024.</text:p>
      <text:p text:style-name="P126">Período de lances: das 08h00m às 14h29m do dia<text:s/>18<text:s/>de dezembro de 2024. </text:p>
      <text:p text:style-name="P127"/>
      <text:p text:style-name="P128"><text:span text:style-name="T129">1. OBJETO</text:span></text:p>
      <text:p text:style-name="P130"/>
      <text:p text:style-name="P131">1.1 O objeto da presente dispensa eletrônica é a escolha da proposta mais vantajosa para aquisição de bens permanentes (equipamentos de audiovisual para atender às necessidades da Assessoria de Comunicação), nos termos e condições estabelecidos neste aviso de dispensa de licitação e em seus anexos integrantes.</text:p>
      <text:p text:style-name="P132"/>
      <text:p text:style-name="P133">1.2. A descrição do objeto consta no ANEXO III deste aviso.</text:p>
      <text:p text:style-name="P134"> </text:p>
      <text:p text:style-name="P135"><text:span text:style-name="T136">1.3. O critério</text:span><text:span text:style-name="T137"><text:s/>de julgamento adotado será o de menor preço, por item</text:span><text:span text:style-name="T138">,</text:span><text:span text:style-name="T139"> observadas as exigências contidas neste Aviso e seus anexos integrantes quanto às especificações do objeto, com os preços considerados estimados.</text:span></text:p>
      <text:p text:style-name="P140"> </text:p>
      <text:p text:style-name="P141"><text:span text:style-name="T142">2. PARTICIPAÇÃO</text:span></text:p>
      <text:p text:style-name="P143"/>
      <text:p text:style-name="P144">2.1. A participação nesta dispensa<text:s/>eletrônica é exclusiva para microempresas e empresas de pequeno porte (ME/EPP).</text:p>
      <text:p text:style-name="P145"/>
      <text:p text:style-name="P146"><text:span text:style-name="T147">2.2. A participação nesta dispensa eletrônica se dará mediante credenciamento no Sistema de Compr</text:span><text:span text:style-name="T148">as do Governo Federal – ComprasN</text:span><text:span text:style-name="T149">et, disponível no </text:span><text:a xlink:href="http://compras.gov.br" office:target-frame-name="_top" xlink:show="replace"><text:span text:style-name="T150">http://compras.gov.br</text:span></text:a><text:span text:style-name="T151">.</text:span></text:p>
      <text:p text:style-name="P152">2.2.1. Os interessados deverão atender aos procedimentos previstos no Manual do Sistema de Dispensa Eletrônica, disponível no Portal de Compras do Governo Federal, para acesso ao sistema e operacionalização.</text:p>
      <text:p text:style-name="P153">2.2.2. O proponente é o responsável pela adequada conexão e operação no sistema, inclusive por qualquer transação efetuada diretamente ou por seu representante no Sistema de Dispensa Eletrônica.</text:p>
      <text:p text:style-name="P154">2.2.3. Não cabe ao provedor do sistema ou a este<text:s/>órgão promotor do procedimento a responsabilidade por eventuais danos decorrentes de uso indevido da senha, má utilização do sistema, ainda que por terceiros não autorizados, ou por problemas de conexão com a internet, por parte do proponente.</text:p>
      <text:p text:style-name="P155"> </text:p>
      <text:p text:style-name="P156">2.3. Não poderão participar desta dispensa os interessados:</text:p>
      <text:p text:style-name="P157">a) que não atendam às condições deste Aviso de Contratação Direta e seus anexos, caso haja;</text:p>
      <text:p text:style-name="P158">b) estrangeiros que não tenham representação legal no Brasil com poderes expressos para receber citação e<text:s/>responder administrativa ou judicialmente;</text:p>
      <text:soft-page-break/>
      <text:p text:style-name="P159">c) pessoa física ou jurídica que se encontre, ao tempo da contratação, impossibilitada de contratar em decorrência de sanção que lhe foi imposta (art. 14, III, L. 14.133/2021);</text:p>
      <text:p text:style-name="P160">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61"><text:span text:style-name="T162">e) empresas controladoras, controladas ou coligadas, nos termos da </text:span><text:a xlink:href="http://www.planalto.gov.br/ccivil_03/LEIS/L6404consol.htm" office:target-frame-name="_top" xlink:show="replace"><text:span text:style-name="T163">Le</text:span><text:span text:style-name="T164">i nº 6.404, de 15 de dezembro de 1976</text:span></text:a><text:span text:style-name="T165">, <text:s text:c="2"/>concorrendo entre si (art. 14, V, L. 14.133/2021);</text:span></text:p>
      <text:p text:style-name="P166">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67"/>
      <text:p text:style-name="P168">2.4. Ao participar desta Dispensa Eletrônica, o proponente automaticamente declara que:</text:p>
      <text:p text:style-name="P169"><text:span text:style-name="T170">a)<text:s/></text:span><text:span text:style-name="T171">não possui registro de inadimplência<text:s/></text:span><text:span text:style-name="T172">junto ao CADIN;</text:span></text:p>
      <text:p text:style-name="P173">b) não está inscrito no cadastro de empregadores flagrados explorando trabalhadores em condições análogas à escravidão e que, nos 5 (cinco) anos anteriores à divulgação<text:s/>do edital, não foi condenado judicialmente, com trânsito em julgado, por exploração de trabalho infantil, submissão de trabalhadores a condições análogas à escravidão ou por contratação de adolescentes nos casos vedados pela legislação trabalhista (art. 14, inciso VI, Lei n. 14.133/2021);</text:p>
      <text:p text:style-name="P174">c) tem plena ciência de que o descumprimento de regras licitatórias ou obrigações contratuais será objeto de apuração de responsabilidade e de aplicação de penalidades por meio de Processo Administrativo Sancionatório ou Processo Administrativo de Responsabilização, conforme o caso.</text:p>
      <text:p text:style-name="P175"/>
      <text:p text:style-name="P176"><text:span text:style-name="T177">3. INGRESSO NA DISPENSA ELETRÔNICA E CADASTRAMENTO DA PROPOSTA INICIAL</text:span></text:p>
      <text:p text:style-name="P178"/>
      <text:p text:style-name="P179">3.1 O ingresso do interessado na disputa da dispensa eletrônica se dará com o cadastramento de sua proposta inicial no Portal de Compras Públicas do Governo Federal, na forma deste item.</text:p>
      <text:p text:style-name="P180"/>
      <text:p text:style-name="P181">3.2. O proponente encaminhará sua proposta exclusivamente por meio do Sistema de Dispensa Eletrônica, até a data limite prevista neste aviso.<text:s/></text:p>
      <text:p text:style-name="P182"/>
      <text:p text:style-name="P183">3.2.1. A proposta deve conter, no mínimo:</text:p>
      <text:p text:style-name="P184">a)<text:s/>descrição do objeto ofertado;</text:p>
      <text:p text:style-name="P185">b) marca e modelo;</text:p>
      <text:p text:style-name="P186">c) preço unitário e total, em moeda corrente nacional.</text:p>
      <text:p text:style-name="P187"/>
      <text:p text:style-name="P188"><text:span text:style-name="T189">3.3. Quando do cadastramento de proposta, o proponente declarará,<text:s/></text:span><text:span text:style-name="T190">via sistema</text:span><text:span text:style-name="T191">:</text:span></text:p>
      <text:p text:style-name="P192">a) que manifesta ciência em relação ao inteiro teor do ato convocatório<text:s/>e dos seus anexos, concordo com suas condições, respondendo pela veracidade das informações prestadas, na forma da lei;</text:p>
      <text:p text:style-name="P193">b) que a proposta econômica compreende a integralidade dos custos para atendimento dos direitos trabalhistas assegurados na Constituição<text:s/>Federal de 1988, nas leis trabalhistas, nas normas infralegais, nas convenções coletivas de trabalho e nos termos de ajustamento de conduta vigentes na data da sua entrega em definitivo.</text:p>
      <text:soft-page-break/>
      <text:p text:style-name="P194"> </text:p>
      <text:p text:style-name="P195">3.4. Todas as especificações do contidas na proposta, em especial<text:s/>o preço, vinculam o proponente.</text:p>
      <text:p text:style-name="P196"/>
      <text:p text:style-name="P197">3.5. Nos valores propostos estarão inclusos todos os custos operacionais, encargos previdenciários, trabalhistas, tributários, comerciais e quaisquer outros que incidam direta ou indiretamente na prestação dos serviços.</text:p>
      <text:p text:style-name="P198">3.5.1. Os preços ofertados, tanto na proposta inicial, quanto na etapa de lances, serão de exclusiva responsabilidade do proponente, não lhe assistindo o direito de pleitear qualquer alteração, sob alegação de erro, omissão ou qualquer outro pretexto.</text:p>
      <text:p text:style-name="P199"> </text:p>
      <text:p text:style-name="P200">3.6.<text:s/>Independentemente do percentual de tributo inserido na planilha, no pagamento serão retidos na fonte os percentuais estabelecidos na legislação vigente.</text:p>
      <text:p text:style-name="P201"> </text:p>
      <text:p text:style-name="P202">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03"> </text:p>
      <text:p text:style-name="P204">3.8. Uma vez aberta a sessão pública, os proponentes ficam vinculados às propostas apresentadas, não podendo substituí-la ou modificá-la, salvo quanto ao preço, que poderá ser reduzido mediante negociação.</text:p>
      <text:p text:style-name="P205"> </text:p>
      <text:p text:style-name="P206"><text:span text:style-name="T207">4. FASE DE LANCES</text:span></text:p>
      <text:p text:style-name="P208"/>
      <text:p text:style-name="P209">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10"> </text:p>
      <text:p text:style-name="P211">4.2. Iniciada a etapa competitiva, os fornecedores deverão encaminhar lances exclusivamente por meio de sistema eletrônico, sendo imediatamente informados<text:s/>do seu recebimento e do valor consignado no registro.</text:p>
      <text:p text:style-name="P212"> </text:p>
      <text:p text:style-name="P213">4.3. O proponente somente poderá oferecer valor inferior em relação ao último lance por ele ofertado e registrado pelo sistema.</text:p>
      <text:p text:style-name="P214">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15"><text:span text:style-name="T216">4.3.2. O intervalo mínimo de diferença de valores ou pe</text:span><text:span text:style-name="T217">rcentuais entre os lances, que incidirá tanto em relação aos lances intermediários quanto em relação ao que cobrir a melhor oferta será de </text:span><text:span text:style-name="T218">0,5% (meio por cento).</text:span></text:p>
      <text:p text:style-name="P219"> </text:p>
      <text:p text:style-name="P220">4.4. Havendo lances iguais ao menor já ofertado, prevalecerá aquele que for recebido e registrado primeiro no sistema.</text:p>
      <text:p text:style-name="P221"> </text:p>
      <text:p text:style-name="P222">4.5. Caso o proponente não apresente lances, concorrerá com o valor de sua proposta.</text:p>
      <text:soft-page-break/>
      <text:p text:style-name="P223"> </text:p>
      <text:p text:style-name="P224">4.6. Durante o procedimento, os proponentes serão informados, em tempo real, do valor do menor lance registrado, vedada a identificação.</text:p>
      <text:p text:style-name="P225"> </text:p>
      <text:p text:style-name="P226">4.7. Imediatamente após o término do prazo estabelecido para a fase de lances, haverá o seu encerramento, com o ordenamento e divulgação dos lances, pelo sistema, em ordem crescente de classificação.</text:p>
      <text:p text:style-name="P227">4.7.1. O encerramento da fase de lances ocorrerá de forma<text:s/>automática pontualmente no horário indicado, sem qualquer possibilidade de prorrogação e não havendo tempo aleatório ou mecanismo similar.</text:p>
      <text:p text:style-name="P228"/>
      <text:p text:style-name="P229">4.8. Se disponível a funcionalidade no sistema, o proponente poderá parametrizar o seu valor final mínimo ou o seu<text:s/>percentual de desconto final máximo, obedecidas as regras estabelecidas pelo Governo Federal, sendo de total responsabilidade do proponente a adequada operação.</text:p>
      <text:p text:style-name="P230"> </text:p>
      <text:p text:style-name="P231"><text:span text:style-name="T232">5. EXAME PRÉVIO DE PARTICIPAÇÃO</text:span></text:p>
      <text:p text:style-name="P233"/>
      <text:p text:style-name="P234">5.1. Como condição prévia ao exame da proposta do proponente<text:s/>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35"><text:span text:style-name="T236">a) Sistema de Cadastro de Fornecedores - SICAF, mantido pelo do Governo Federal </text:span><text:span text:style-name="T237">(https://www.comprasnet.gov.br)</text:span><text:span text:style-name="T238">;</text:span></text:p>
      <text:p text:style-name="P239"><text:span text:style-name="T240">b) Sistema Integrado de Registro do CEIS/CNEP: (</text:span><text:a xlink:href="https://portaldatransparencia.gov.br/sancoes/consulta?cadastro=1&amp;ordenarPor=nomeSancionado&amp;direcao=asc" office:target-frame-name="_top" xlink:show="replace"><text:span text:style-name="T241">https://portaldatransparencia.gov.br/sancoes/consulta?cadastro=1&amp;ordenarPor=nomeSancionado&amp;direcao=asc</text:span></text:a><text:span text:style-name="T242">);  </text:span></text:p>
      <text:p text:style-name="P243"><text:span text:style-name="T244">c) Cadastro Nacional de Condenações Cíveis por Atos de Improbidade Administrativa, mantido pelo Conselho Nacional de Justiça</text:span><text:span text:style-name="T245"><text:s/>(</text:span><text:a xlink:href="http://www.cnj.jus.br/improbidade_adm/consultar_requerido.php" office:target-frame-name="_top" xlink:show="replace"><text:span text:style-name="T246">www.cnj.jus.br/improbidade_adm/consultar_requerido.php</text:span></text:a><text:span text:style-name="T247">). </text:span></text:p>
      <text:p text:style-name="P248">d) Lista de Inidôneos mantida pelo Tribunal de Contas da União - TCU;</text:p>
      <text:p text:style-name="P249"><text:span text:style-name="T250">5.1.1. Para a consulta de fornecedores pessoa j</text:span><text:span text:style-name="T251">urídica poderá haver a substituição das consultas das alíneas “b”, “c” e “d” acima pela Consulta Consolidada de Pessoa Jurídica do TCU (</text:span><text:a xlink:href="https://certidoesapf.apps.tcu.gov.br/" office:target-frame-name="_top" xlink:show="replace"><text:span text:style-name="T252">https://certidoesapf.apps.tcu.gov.br/</text:span></text:a><text:span text:style-name="T253">)</text:span></text:p>
      <text:p text:style-name="P254">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55">5.1.2.1 Caso conste na Consulta de Situação do Fornecedor a existência de Ocorrências Impeditivas Indiretas, o Agente de Contratação diligenciará para<text:s/>verificar se houve fraude por parte das empresas apontadas no Relatório de Ocorrências Impeditivas Indiretas.</text:p>
      <text:p text:style-name="P256">5.1.2.1.1 A tentativa de burla será verificada por meio dos vínculos societários, linhas de fornecimento similares, dentre outros.</text:p>
      <text:p text:style-name="P257">5.1.2.1.2. O fornecedor será convocado para manifestação previamente à sua desclassificação.</text:p>
      <text:p text:style-name="P258">5.1.3. Constatada a existência de sanção, o fornecedor será reputado inabilitado, por falta de condição de participação.</text:p>
      <text:p text:style-name="P259"> </text:p>
      <text:p text:style-name="P260">5.2. Caso atendidas as condições de participação, a proposta poderá ser analisada.</text:p>
      <text:p text:style-name="P261"/>
      <text:p text:style-name="P262"/>
      <text:p text:style-name="P263"> </text:p>
      <text:p text:style-name="P264"><text:span text:style-name="T265">6. JULGAMENTO DAS PROPOSTAS DE PREÇO</text:span></text:p>
      <text:p text:style-name="P266"/>
      <text:p text:style-name="P267">6.1. Encerrada a fase de lances, será verificada a conformidade da proposta classificada em primeiro lugar quanto à adequação do objeto e à compatibilidade do preço em relação ao estipulado para a contratação.</text:p>
      <text:p text:style-name="P268"/>
      <text:p text:style-name="P269">6.2. Poderá haver a negociação de condições mais vantajosas quando a proposta do primeiro colocado permanecer acima do preço estimado.</text:p>
      <text:p text:style-name="P270"/>
      <text:p text:style-name="P271">6.2.1. Neste caso, será encaminhada contraproposta ao proponente que tenha apresentado o melhor preço, para que seja obtida melhor proposta com preço compatível ao estimado pela Administração.</text:p>
      <text:p text:style-name="P272">6.2.2. A negociação poderá ser feita com os demais proponentes quando o primeiro colocado for desclassificado, respeitada a ordem de classificação.</text:p>
      <text:p text:style-name="P273"/>
      <text:p text:style-name="P274">6.2.3.<text:s/>Em qualquer caso, concluída a negociação, o resultado será registrado na ata do procedimento da dispensa eletrônica.</text:p>
      <text:p text:style-name="P275"> </text:p>
      <text:p text:style-name="P276">6.3. Estando o preço compatível, se necessário, poderá ser solicitado a apresentação de proposta e documentos complementares, adequados ao último lance, no prazo de até 2 (duas) horas, a contar da convocação.</text:p>
      <text:p text:style-name="P277"> </text:p>
      <text:p text:style-name="P278"><text:span text:style-name="T279">6.4. O prazo de validade da proposta será de</text:span><text:span text:style-name="T280"><text:s/>90 (noventa) dias, contados da abertura da sessão pública.</text:span></text:p>
      <text:p text:style-name="P281"> </text:p>
      <text:p text:style-name="P282">6.5. Será desclassificada a proposta que:</text:p>
      <text:p text:style-name="P283">6.5.1. Contiver vícios insanáveis;</text:p>
      <text:p text:style-name="P284">6.5.2. Não obedecer às especificações técnicas pormenorizadas neste aviso ou em seus anexos;</text:p>
      <text:p text:style-name="P285">6.5.3. Não apresentar os documentos e anexos ou não atender solicitações e diligências solicitados pelo Agente de Contratação;</text:p>
      <text:p text:style-name="P286">6.5.4. Apresentar preços inexequíveis ou permanecerem acima do preço máximo definido para a contratação;</text:p>
      <text:p text:style-name="P287">6.5.5. Não tiverem sua exequibilidade demonstrada, quando exigido pela Administração;</text:p>
      <text:p text:style-name="P288">6.5.6. Apresentar desconformidade com quaisquer outras exigências deste aviso ou seus anexos, desde<text:s/>que insanável.</text:p>
      <text:p text:style-name="P289"> </text:p>
      <text:p text:style-name="P290">6.6. Quando o proponente não conseguir comprovar que possui ou possuirá recursos suficientes para executar a contento o objeto, será considerada inexequível a proposta de preços ou menor lance que:</text:p>
      <text:p text:style-name="P291">6.6.1. For insuficiente para a cobertura<text:s/>dos custos da contratação, apresente preços global ou unitários simbólicos, irrisórios ou de valor zero, incompatíveis com os preços dos insumos e salários de mercado, acrescidos dos respectivos encargos, ainda que o ato convocatório da dispensa não tenha<text:s/>estabelecido limites mínimos, exceto quando se referirem a materiais e instalações de propriedade do próprio fornecedor, para os quais ele renuncie a parcela ou à totalidade da remuneração.</text:p>
      <text:soft-page-break/>
      <text:p text:style-name="P292"> </text:p>
      <text:p text:style-name="P293">6.7. Se houver indícios de inexequibilidade da proposta de preço, ou em caso da necessidade de esclarecimentos complementares, poderão ser efetuadas diligências, para que a empresa comprove a exequibilidade da proposta.</text:p>
      <text:p text:style-name="P294"> </text:p>
      <text:p text:style-name="P295">6.8. Erros de preenchimento não constituem motivo para a desclassificação da proposta. A proposta<text:s/>poderá́ ser ajustada pelo fornecedor, no prazo indicado pelo sistema, desde que não haja majoração do preço.</text:p>
      <text:p text:style-name="P296">6.8.1. O ajuste de que trata este dispositivo se limita a sanar erros ou falhas que não alterem a substância das propostas;</text:p>
      <text:p text:style-name="P297"> </text:p>
      <text:p text:style-name="P298">6.9. Para fins de análise da proposta quanto ao cumprimento das especificações do objeto, poderá ser colhida a manifestação escrita da unidade demandante ou da área especializada no objeto.</text:p>
      <text:p text:style-name="P299"> </text:p>
      <text:p text:style-name="P300">6.10. Se a proposta ou lance vencedor for desclassificado, será examinada a proposta<text:s/>ou lance subsequente, e, assim sucessivamente, na ordem de classificação.</text:p>
      <text:p text:style-name="P301"> </text:p>
      <text:p text:style-name="P302">6.11. Havendo necessidade, a sessão será suspensa, informando-se no “chat” a nova data e horário para a sua continuidade.</text:p>
      <text:p text:style-name="P303"> </text:p>
      <text:p text:style-name="P304">6.12. Encerrada a análise quanto à aceitação da<text:s/>proposta, será iniciada a fase de habilitação, observado o disposto neste Aviso.</text:p>
      <text:p text:style-name="P305"> </text:p>
      <text:p text:style-name="P306"><text:span text:style-name="T307">7. DA HABILITAÇÃO</text:span></text:p>
      <text:p text:style-name="P308"/>
      <text:p text:style-name="P309"><text:span text:style-name="T310">7.1. Os documentos a serem exigidos para fins de habilitação constam do </text:span><text:span text:style-name="T311">ANEXO I – DOCUMENTAÇÃO EXIGIDA PARA HABILITAÇÃO </text:span><text:span text:style-name="T312">deste aviso e serão solicitados do</text:span><text:span text:style-name="T313"><text:s/>proponente mais bem classificado após a fase de lances.</text:span></text:p>
      <text:p text:style-name="P314"/>
      <text:p text:style-name="P315">7.1.1. Além do previsto no item acima, o proponente deve assinalar, em campo próprio do sistema, as seguintes declarações:</text:p>
      <text:p text:style-name="P316">a) que cumpre os requisitos estabelecidos no artigo 3° da Lei Complementar<text:s/>nº 123, de 2006, estando apto a usufruir do tratamento favorecido estabelecido em seus arts. 42 a 49.</text:p>
      <text:p text:style-name="P317">b) que atende aos requisitos de habilitação previstos em lei e no instrumento convocatório;</text:p>
      <text:p text:style-name="P318">c) que inexiste impedimento à habilitação e que comunicará a superveniência de ocorrência impeditiva ao órgão ou entidade contratante;</text:p>
      <text:p text:style-name="P319">d) que cumpre as exigências de reserva de cargos para pessoa com deficiência e para reabilitado da Previdência Social, previstas em lei e em outras normas específicas;</text:p>
      <text:p text:style-name="P320">d) que manifesta ciência em relação a todas as informações e condições locais para o cumprimento das obrigações objeto da licitação;</text:p>
      <text:p text:style-name="P321">f) que cumpre o disposto no inciso XXXIII do art. 7º da Constituição Federal de 1988, que proíbe o trabalho noturno, perigoso ou insalubre<text:s/>a menores de dezoito e de qualquer trabalho a menores de dezesseis anos, salvo na condição de aprendiz, a partir de quatorze anos;</text:p>
      <text:p text:style-name="P322">g) que observa os incisos III e IV do art. 1º e cumpre o disposto no inciso III do art. 5º, todos da Constituição Federal de<text:s/>1988, que veda o tratamento desumano ou degradante;</text:p>
      <text:p text:style-name="P323">h) que cumpre a reserva de cargos prevista em lei para aprendiz, bem como as reservas de cargos previstas em outras normas específicas, quando cabíveis;</text:p>
      <text:p text:style-name="P324"/>
      <text:soft-page-break/>
      <text:p text:style-name="P325">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26"/>
      <text:p text:style-name="P327">7.1.3. Caso seja necessária a verificação da<text:s/>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28"> </text:p>
      <text:p text:style-name="P329">7.2. É dever do proponente atualizar previamente as comprovações constantes do SICAF para que estejam vigentes na data da abertura da sessão pública, ou encaminhar, quando solicitado, a respectiva documentação atualizada.</text:p>
      <text:p text:style-name="P330"/>
      <text:p text:style-name="P331">7.2.1. O prazo para apresentação da documentação solicitada é de até 2 (duas) horas, a contar da convocação, sob pena de inabilitação.</text:p>
      <text:p text:style-name="P332"> </text:p>
      <text:p text:style-name="P333">7.3. O descumprimento do subitem anterior implicará a inabilitação do proponente, exceto se a consulta aos sítios eletrônicos oficiais emissores de certidões lograr êxito em encontrar as certidões válidas.</text:p>
      <text:p text:style-name="P334"/>
      <text:p text:style-name="P335">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36"> </text:p>
      <text:p text:style-name="P337">7.5. Somente haverá a necessidade de comprovação do preenchimento de requisitos mediante apresentação dos documentos originais não-digitais quando houver dúvida em relação à integridade do documento digital.</text:p>
      <text:p text:style-name="P338"/>
      <text:p text:style-name="P339">7.6. O proponente enquadrado como microempreendedor individual que pretenda auferir os benefícios do tratamento diferenciado previstos na Lei Complementar n. 123, de 2006, estará dispensado:</text:p>
      <text:p text:style-name="P340">a) da prova de<text:s/>inscrição nos cadastros de contribuintes estadual e municipal; e</text:p>
      <text:p text:style-name="P341">b) da apresentação do balanço patrimonial e das demonstrações contábeis do último exercício.</text:p>
      <text:p text:style-name="P342"> </text:p>
      <text:p text:style-name="P343">7.7. Havendo necessidade de analisar minuciosamente os documentos exigidos, a sessão será suspensa, sendo informada a nova data e horário para a sua continuidade.</text:p>
      <text:p text:style-name="P344"> </text:p>
      <text:p text:style-name="P345">7.8. Será inabilitado o proponente que não comprovar sua habilitação, seja por não apresentar quaisquer dos documentos exigidos, ou apresentá-los em desacordo com o estabelecido neste Aviso.</text:p>
      <text:p text:style-name="P346"/>
      <text:p text:style-name="P347">7.8.1. Na hipótese de o proponente não atender às exigências para a habilitação, o Agente de Contratação examinará a proposta subsequente e assim sucessivamente, na ordem de classificação, até a apuração de uma proposta que atenda às especificações do<text:s/>objeto e as condições de habilitação</text:p>
      <text:p text:style-name="P348"> </text:p>
      <text:p text:style-name="P349">7.9. Constatado o atendimento às exigências de habilitação, o proponente será habilitado.</text:p>
      <text:p text:style-name="P350"/>
      <text:soft-page-break/>
      <text:p text:style-name="P351"><text:span text:style-name="T352">8. CONTRATAÇÃO</text:span></text:p>
      <text:p text:style-name="P353"/>
      <text:p text:style-name="P354">8.1. Após a adjudicação e homologação, caso se conclua pela contratação, será firmada a contratação por meio<text:s/>de nota de empenho de despesa.</text:p>
      <text:p text:style-name="P355"/>
      <text:p text:style-name="P356"><text:span text:style-name="T357">8.2. Como condição à contratação, deverá o adjudicatário apresentar regularidade com os Tributos Federais e à Dívida Ativa da União, Seguridade Social, Fundo de Garantia por Tempo de Serviço (FGTS) e obrigações trabalhistas,</text:span><text:span text:style-name="T358"><text:s/>que pode ser comprovada por meio de consulta ao SICAF ou aos sítios oficiais. Também será consultada sua situação no Conselho Nacional de Justiça. Em qualquer caso, na hipótese de comprovação de irregularidades impeditivas à contratação, a adjudicatária d</text:span><text:span text:style-name="T359">everá regularizar sua situação em até 05 (cinco) dias, sob pena de aplicação das penalidades previstas neste aviso ou no </text:span><text:span text:style-name="T360">termo de referência.</text:span></text:p>
      <text:p text:style-name="P361"/>
      <text:p text:style-name="P362"><text:span text:style-name="T363">8.3. O adjudicatário terá prazo máximo de 02 (dois) dias úteis, contados a partir da data de sua convocação, para</text:span><text:span text:style-name="T364"><text:s/>efetuar o recebimento da Nota de Empenho, conforme o caso, sob pena de decair do direito à contratação, sem prejuízo das sanções previstas neste Aviso ou no </text:span><text:span text:style-name="T365">termo de referência.</text:span></text:p>
      <text:p text:style-name="P366"><text:span text:style-name="T367">8.3.1.</text:span><text:span text:style-name="T368"> </text:span><text:span text:style-name="T369">A</text:span><text:span text:style-name="T370"> </text:span><text:span text:style-name="T371">Administração, por meio de sua Seção de Contratos, utilizará a remes</text:span><text:span text:style-name="T372">sa por e-mail de arquivo eletrônico contendo seu inteiro teor, devendo o adjudicatário acusar o recebimento do instrumento respectivo no prazo máximo de 02 (dois) dias úteis contados do envio do e-mail, sob pena de decair do direito à contratação, sem prej</text:span><text:span text:style-name="T373">uízo das sanções previstas neste Aviso ou no </text:span><text:span text:style-name="T374">termo de referência</text:span><text:span text:style-name="T375">, observando que:</text:span></text:p>
      <text:p text:style-name="P376"><text:span text:style-name="T377">8.3.1.1.</text:span><text:span text:style-name="T378"> </text:span><text:span text:style-name="T379">O adjudicatário também poderá retirar a nota de empenho mediante assinatura de termo de recebimento diretamente na Seção de Contratos, na sede do Tribunal Regional E</text:span><text:span text:style-name="T380">leitoral de Rondônia.</text:span></text:p>
      <text:p text:style-name="P381">8.3.1.2. Apenas em função da total impossibilidade da utilização de e-mail, far-se-á a remessa do instrumento respectivo por via postal, com comprovação de entrega.</text:p>
      <text:p text:style-name="P382">8.3.1.3. A confirmação de recebimento da nota de empenho implica no reconhecimento de que esse instrumento está substituindo o instrumento de contrato, firmando-se a relação contratual.</text:p>
      <text:p text:style-name="P383"/>
      <text:p text:style-name="P384">8.4. Firmando o contrato, a contratada reconhece que:</text:p>
      <text:p text:style-name="P385">a) a contratada se vincula à sua proposta e às previsões contidas neste Aviso e seus<text:s/>anexos; e</text:p>
      <text:p text:style-name="P386">b) a contratada reconhece que as hipóteses de rescisão são aquelas previstas nos artigos 137 e 138 da Lei n. 14.133/21 e reconhece os direitos da Administração previstos nos artigos 137 a 139 da mesma Lei.</text:p>
      <text:p text:style-name="P387"/>
      <text:p text:style-name="P388"><text:span text:style-name="T389">8.5.</text:span><text:span text:style-name="T390"><text:s/>Ao firmar o contrato, a cont</text:span><text:span text:style-name="T391">ratada reconhece e declara o cumprimento das seguintes obrigações, além das já previstas no item anterior:</text:span></text:p>
      <text:p text:style-name="P392">a) abster-se de praticar atos ilícitos, em especial os descritos no art. 5º da Lei n. 12.846/2013, e comprometer-se a observar os princípios da legalidade, moralidade, probidade, lealdade, confidencialidade, transparência, eficiência e respeito aos valores preconizados no Código de Ética do TRE-RO (Resolução TRE-RO 15/2019);</text:p>
      <text:p text:style-name="P393">b) assegurar que os respectivos empregados envolvidos na execução contratual,<text:s/>assim como os da subcontratada, se houver, estejam cientes da Política do Sistema de Integridade e Compliance da Justiça Eleitoral em Rondônia, do Código de Ética dos Servidores do TRE-RO, da Política de Integridade nas contratações, da Conduta Ética da Gestão de Contratações do TRE-RO e das demais normas editadas por este Tribunal, para sua estrita observância;</text:p>
      <text:soft-page-break/>
      <text:p text:style-name="P394">c) a faculdade de o gestor ou a gestora do contrato solicitar informações complementares para o acompanhamento de questões relacionadas à integridade;</text:p>
      <text:p text:style-name="P395">d) que a rescisão contratual ou a denúncia, no caso de prática de atos lesivos ao Tribunal, será precedida do devido Processo Administrativo Sancionatório previsto na Lei n. 14.133/2021 ou Processo Administrativo de Responsabilização regulado pela Lei<text:s/>n. 12.846/2013 (Lei Anticorrupção);</text:p>
      <text:p text:style-name="P396">e) proteger a propriedade intelectual nos casos de desenvolvimento de projetos, produtos, sistemas, entre outros;</text:p>
      <text:p text:style-name="P397">f) proteger as informações confidenciais e privilegiadas, conforme disposições em regulamento próprio; e</text:p>
      <text:p text:style-name="P398">g) assegurar que a comunicação entre os gestores e fiscais de contratos do Tribunal e o preposto ou representante legal da contratada será feita por escrito, com registro nos respectivos autos de gestão ou fiscalização.</text:p>
      <text:p text:style-name="P399"/>
      <text:p text:style-name="P400"><text:span text:style-name="T401">9. SANÇÕES</text:span></text:p>
      <text:p text:style-name="P402"/>
      <text:p text:style-name="P403">9.1. Comete infração administrativa o fornecedor que cometer quaisquer das infrações previstas no art. 155 da Lei n. 14.133, de 2021, a saber:</text:p>
      <text:p text:style-name="P404">9.1.1. Dar causa à inexecução parcial do contrato;</text:p>
      <text:p text:style-name="P405">9.1.2. Dar causa à inexecução parcial do contrato que cause grave dano à Administração, ao funcionamento dos serviços públicos ou ao interesse coletivo;</text:p>
      <text:p text:style-name="P406">9.1.3. Dar causa à inexecução total do contrato;</text:p>
      <text:p text:style-name="P407">9.1.4. Deixar de entregar a documentação exigida para o certame;</text:p>
      <text:p text:style-name="P408">9.1.5. Não mantiver a proposta, salvo em decorrência de fato superveniente<text:s/>devidamente justificado;</text:p>
      <text:p text:style-name="P409">9.1.6. Não celebrar o contrato ou não entregar a documentação exigida para a contratação, quando convocado dentro do prazo de validade de sua proposta;</text:p>
      <text:p text:style-name="P410">9.1.7. Ensejar o retardamento da execução ou da entrega do objeto da dispensa<text:s/>eletrônica sem motivo justificado;</text:p>
      <text:p text:style-name="P411">9.1.8. Apresentar declaração ou documentação falsa exigida para o certame ou prestar declaração falsa durante a dispensa eletrônica ou a execução do contrato;</text:p>
      <text:p text:style-name="P412">9.1.9. Fraudar a dispensa eletrônica ou praticar ato fraudulento na execução do contrato;</text:p>
      <text:p text:style-name="P413">9.1.10. Comportar-se de modo inidôneo ou cometer fraude de qualquer natureza;</text:p>
      <text:p text:style-name="P414">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15">9.1.11. Praticar atos ilícitos com vistas a frustrar os objetivos deste certame.</text:p>
      <text:p text:style-name="P416"><text:span text:style-name="T417">9.1.12. Praticar ato lesivo previsto no </text:span><text:a xlink:href="http://www.planalto.gov.br/ccivil_03/_Ato2011-2014/2013/Lei/L12846.htm#art5" office:target-frame-name="_top" xlink:show="replace"><text:span text:style-name="T418">art. 5º da Lei nº 12.846, de 1º de agosto de 2013.</text:span></text:a></text:p>
      <text:p text:style-name="P419"> </text:p>
      <text:p text:style-name="P420">9.2. O fornecedor que cometer qualquer das infrações discriminadas nos subitens anteriores ficará sujeito, sem prejuízo da responsabilidade civil e criminal, às seguintes sanções:</text:p>
      <text:p text:style-name="P421">a) advertência pela falta do subitem 9.1.1 deste, quando não se justificar a imposição de penalidade mais grave;</text:p>
      <text:p text:style-name="P422">b) multa de 5,0% (cinco por cento) a 30% (trinta por cento), de acordo com a gravidade da conduta, incidente sobre o valor do contrato celebrado ou da obrigação inadimplida, por qualquer das infrações dos subitens 9.1.1 a 9.1.12;</text:p>
      <text:soft-page-break/>
      <text:p text:style-name="P423">c) impedimento de licitar e contratar no âmbito da União, pelo prazo máximo de 3 (três) anos, nos casos dos subitens<text:s/>9.1.1 a 9.1.7 deste Aviso, quando não se justificar a imposição de penalidade mais grave;</text:p>
      <text:p text:style-name="P424">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25"> </text:p>
      <text:p text:style-name="P426">9.3. Na aplicação das sanções serão considerados:</text:p>
      <text:p text:style-name="P427">a) a natureza e a gravidade da infração cometida;</text:p>
      <text:p text:style-name="P428">b) as peculiaridades do caso concreto;</text:p>
      <text:p text:style-name="P429">c) as circunstâncias agravantes ou atenuantes;</text:p>
      <text:p text:style-name="P430">d) os danos que dela provierem para a Administração Pública;</text:p>
      <text:p text:style-name="P431">e) a implantação ou o aperfeiçoamento de programa de integridade, conforme normas e orientações dos órgãos de controle.</text:p>
      <text:p text:style-name="P432"><text:bookmark-start text:name="art156§6"/><text:bookmark-start text:name="art156§7"/><text:bookmark-start text:name="art156§8"/><text:bookmark-end text:name="art156§6"/><text:bookmark-end text:name="art156§7"/><text:bookmark-end text:name="art156§8"/> </text:p>
      <text:p text:style-name="P433">9.4. A multa eventualmente imposta à contratada será automaticamente descontada da fatura a que fizer jus. O valor da multa será corrigido pela taxa SELIC e acrescido de juros moratórios de<text:s/>1% (um por cento) ao mês. Caso a contratada não tenha qualquer crédito neste Tribunal será intimada para, no prazo máximo de 05 (cinco) dias úteis, realizar o recolhimento, sob pena de inscrição na dívida ativa da União (Decisão TCU n. 1.122/00 – Plenário,<text:s/>publicada no DOU de 01/06/01).</text:p>
      <text:p text:style-name="P434"/>
      <text:p text:style-name="P435">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36"><text:bookmark-start text:name="art156§9"/><text:bookmark-end text:name="art156§9"/></text:p>
      <text:p text:style-name="P437">9.6. A aplicação das sanções previstas neste Aviso, em hipótese alguma, a obrigação de reparação integral do dano causado à Administração Pública.</text:p>
      <text:p text:style-name="P438"/>
      <text:p text:style-name="P439">9.7. A penalidade de multa pode ser aplicada cumulativamente com as demais sanções.</text:p>
      <text:p text:style-name="P440"/>
      <text:p text:style-name="P441">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text:s/>Responsabilização – PAR.</text:p>
      <text:p text:style-name="P442"/>
      <text:p text:style-name="P443">9.9. A apuração e o julgamento das demais infrações administrativas não consideradas como ato lesivo à Administração Pública nacional ou estrangeira nos termos da Lei n. 12.846, de 1º de agosto de 2013, seguirão seu rito normal na<text:s/>unidade administrativa.</text:p>
      <text:p text:style-name="P444"/>
      <text:p text:style-name="P445">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46"/>
      <text:soft-page-break/>
      <text:p text:style-name="P447">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48"/>
      <text:p text:style-name="P449">9.12. As sanções por atos praticados no decorrer da contratação estão previstas nos anexos a este Aviso.</text:p>
      <text:p text:style-name="P450"/>
      <text:p text:style-name="P451"><text:span text:style-name="T452">10. DAS DISPOSIÇÕES GERAIS</text:span></text:p>
      <text:p text:style-name="P453"/>
      <text:p text:style-name="P454">10.1. O procedimento será<text:s/>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55"/>
      <text:p text:style-name="P456">10.2. Havendo a necessidade de realização de ato de qualquer natureza pelos fornecedores, cujo prazo não conste deste Aviso, deverá ser atendido o prazo indicado pelo agente competente da<text:s/>Administração na respectiva notificação.</text:p>
      <text:p text:style-name="P457"/>
      <text:p text:style-name="P458">10.3. Caberá ao fornecedor acompanhar as operações, ficando responsável pelo ônus decorrente da perda do negócio diante da inobservância de quaisquer mensagens emitidas pela Administração ou de sua desconexão.</text:p>
      <text:p text:style-name="P459"/>
      <text:p text:style-name="P460">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61"/>
      <text:p text:style-name="P462">10.5. Os horários estabelecidos na divulgação deste procedimento e durante o envio de lances observarão o horário de Brasília-DF, inclusive para contagem de tempo e registro no Sistema e na documentação relativa ao procedimento.</text:p>
      <text:p text:style-name="P463"/>
      <text:p text:style-name="P464">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65"/>
      <text:p text:style-name="P466">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467"/>
      <text:p text:style-name="P468">10.8. Os fornecedores assumem todos os custos de preparação e apresentação de suas propostas e a Administração não será, em nenhum caso, responsável por<text:s/>esses custos, independentemente da condução ou do resultado do processo de contratação.</text:p>
      <text:p text:style-name="P469"/>
      <text:p text:style-name="P470">10.9. Em caso de divergência entre disposições deste Aviso de Contratação Direta e de seus anexos ou demais peças que compõem o processo, prevalecerá as deste Aviso.</text:p>
      <text:p text:style-name="P471"/>
      <text:p text:style-name="P472">10.10. Da sessão pública será divulgada Ata no sistema eletrônico.</text:p>
      <text:soft-page-break/>
      <text:p text:style-name="P473"> </text:p>
      <text:p text:style-name="P474">10.11. Integram este Aviso de Contratação Direta, para todos os fins e efeitos, os seguintes anexos:<text:s/></text:p>
      <text:p text:style-name="P475"/>
      <text:p text:style-name="P476">ANEXO I – Documentação exigida para Habilitação;</text:p>
      <text:p text:style-name="P477">ANEXO II – Termo de Referência;</text:p>
      <text:p text:style-name="P478">ANEXO III – Especificação do objeto.</text:p>
      <text:p text:style-name="P479"/>
      <text:p text:style-name="P480">Porto Velho/RO, 12 de dezembro de 2024.</text:p>
      <text:p text:style-name="P481"/>
      <text:p text:style-name="P482"/>
      <text:p text:style-name="P483"/>
      <text:p text:style-name="P484">ANDERCLEDSON REIS</text:p>
      <text:p text:style-name="P485"><text:span text:style-name="T486">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2%"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21">______________________________________________________________________________________________________________</text:span><text:span text:style-name="T22">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2-10T17:52:00Z</meta:creation-date>
    <dc:date>2024-12-12T19:56:00Z</dc:date>
    <meta:print-date>2024-07-16T14:34:00Z</meta:print-date>
    <meta:template xlink:href="Normal" xlink:type="simple"/>
    <meta:editing-cycles>14</meta:editing-cycles>
    <meta:editing-duration>PT6000S</meta:editing-duration>
    <meta:document-statistic meta:page-count="13" meta:paragraph-count="67" meta:word-count="5276" meta:character-count="33700" meta:row-count="237" meta:non-whitespace-character-count="28491"/>
  </office:meta>
</office:document-meta>
</file>