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 fo:background-color="#D3D3D3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5" style:parent-style-name="Normal" style:family="paragraph">
      <style:paragraph-properties style:text-autospace="none" fo:text-align="justify" fo:margin-bottom="0in" fo:line-height="100%"/>
    </style:style>
    <style:style style:name="T6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 fo:margin-bottom="0in" fo:line-height="100%"/>
    </style:style>
    <style:style style:name="T9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/>
    </style:style>
    <style:style style:name="T12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</style:style>
    <style:style style:name="T18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T21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 fo:margin-bottom="0in" fo:line-height="100%"/>
    </style:style>
    <style:style style:name="T24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margin-bottom="0in" fo:line-height="100%"/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margin-bottom="0in" fo:line-height="100%"/>
    </style:style>
    <style:style style:name="T30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T41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onteparág.padrã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 Light" style:font-name-complex="Calibri Light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6" style:parent-style-name="Normal" style:family="paragraph">
      <style:paragraph-properties style:text-autospace="none" fo:text-align="justify" fo:margin-bottom="0in" fo:line-height="100%"/>
    </style:style>
    <style:style style:name="T57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 fo:background-color="#D3D3D3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6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63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 fo:margin-bottom="0in" fo:line-height="100%"/>
    </style:style>
    <style:style style:name="T6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6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bottom="0in" fo:line-height="100%"/>
    </style:style>
    <style:style style:name="T6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6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7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 fo:margin-bottom="0in" fo:line-height="100%"/>
    </style:style>
    <style:style style:name="T7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7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78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81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8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 fo:margin-bottom="0in" fo:line-height="100%"/>
    </style:style>
    <style:style style:name="T8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8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T8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8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 fo:margin-bottom="0in" fo:line-height="100%"/>
    </style:style>
    <style:style style:name="T9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9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9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fo:font-style="italic" style:font-style-asian="italic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style="italic" style:font-style-asian="italic" fo:color="#333333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 fo:background-color="#D3D3D3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1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2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23" style:parent-style-name="Normal" style:family="paragraph">
      <style:paragraph-properties style:text-autospace="none" fo:text-align="justify" fo:margin-bottom="0in" fo:line-height="100%"/>
    </style:style>
    <style:style style:name="T12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2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26" style:parent-style-name="Normal" style:family="paragraph">
      <style:paragraph-properties style:text-autospace="none" fo:text-align="justify" fo:margin-bottom="0in" fo:line-height="100%"/>
    </style:style>
    <style:style style:name="T127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28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31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32" style:parent-style-name="Normal" style:family="paragraph">
      <style:paragraph-properties style:text-autospace="none" fo:text-align="justify" fo:margin-bottom="0in" fo:line-height="100%"/>
    </style:style>
    <style:style style:name="T13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3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3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38" style:parent-style-name="Normal" style:family="paragraph">
      <style:paragraph-properties style:text-autospace="none" fo:text-align="justify" fo:margin-bottom="0in" fo:line-height="100%"/>
    </style:style>
    <style:style style:name="T13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4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41" style:parent-style-name="Normal" style:family="paragraph">
      <style:paragraph-properties style:text-autospace="none" fo:text-align="justify" fo:margin-bottom="0in" fo:line-height="100%"/>
    </style:style>
    <style:style style:name="T142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43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44" style:parent-style-name="Normal" style:family="paragraph">
      <style:paragraph-properties style:text-autospace="none" fo:text-align="justify" fo:margin-bottom="0in" fo:line-height="100%"/>
    </style:style>
    <style:style style:name="T14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4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4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5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53" style:parent-style-name="Normal" style:family="paragraph">
      <style:paragraph-properties style:text-autospace="none" fo:text-align="justify" fo:margin-bottom="0in" fo:line-height="100%"/>
    </style:style>
    <style:style style:name="T15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5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fo:font-style="italic" style:font-style-asian="italic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style:text-autospace="none" fo:text-align="justify" fo:margin-bottom="0in" fo:line-height="100%"/>
    </style:style>
    <style:style style:name="T15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5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6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63" style:parent-style-name="Normal" style:family="paragraph">
      <style:paragraph-properties style:text-autospace="none" fo:text-align="justify" fo:margin-bottom="0in" fo:line-height="100%"/>
    </style:style>
    <style:style style:name="T16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6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68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69" style:parent-style-name="Normal" style:family="paragraph">
      <style:paragraph-properties style:text-autospace="none" fo:text-align="justify" fo:margin-bottom="0in" fo:line-height="100%"/>
    </style:style>
    <style:style style:name="T170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71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72" style:parent-style-name="Normal" style:family="paragraph">
      <style:paragraph-properties style:text-autospace="none" fo:text-align="justify" fo:margin-bottom="0in" fo:line-height="100%"/>
    </style:style>
    <style:style style:name="T17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7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75" style:parent-style-name="Normal" style:family="paragraph">
      <style:paragraph-properties style:text-autospace="none" fo:text-align="justify" fo:margin-bottom="0in" fo:line-height="100%"/>
    </style:style>
    <style:style style:name="T17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7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78" style:parent-style-name="Normal" style:family="paragraph">
      <style:paragraph-properties style:text-autospace="none" fo:text-align="justify" fo:margin-bottom="0in" fo:line-height="100%"/>
    </style:style>
    <style:style style:name="T17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8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81" style:parent-style-name="Normal" style:family="paragraph">
      <style:paragraph-properties style:text-autospace="none" fo:text-align="justify" fo:margin-bottom="0in" fo:line-height="100%"/>
    </style:style>
    <style:style style:name="T182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83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84" style:parent-style-name="Normal" style:family="paragraph">
      <style:paragraph-properties style:text-autospace="none" fo:text-align="justify" fo:margin-bottom="0in" fo:line-height="100%"/>
    </style:style>
    <style:style style:name="T18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8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87" style:parent-style-name="Normal" style:family="paragraph">
      <style:paragraph-properties style:text-autospace="none" fo:text-align="justify" fo:margin-bottom="0in" fo:line-height="100%"/>
    </style:style>
    <style:style style:name="T18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8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90" style:parent-style-name="Normal" style:family="paragraph">
      <style:paragraph-properties style:text-autospace="none" fo:text-align="justify" fo:margin-bottom="0in" fo:line-height="100%"/>
    </style:style>
    <style:style style:name="T19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9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93" style:parent-style-name="Normal" style:family="paragraph">
      <style:paragraph-properties style:text-autospace="none" fo:text-align="justify" fo:margin-bottom="0in" fo:line-height="100%"/>
    </style:style>
    <style:style style:name="T19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9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96" style:parent-style-name="Normal" style:family="paragraph">
      <style:paragraph-properties style:text-autospace="none" fo:text-align="justify" fo:margin-bottom="0in" fo:line-height="100%"/>
    </style:style>
    <style:style style:name="T197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198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01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2" style:parent-style-name="Normal" style:family="paragraph">
      <style:paragraph-properties fo:text-align="justify"/>
      <style:text-properties style:font-name="Calibri Light" style:font-name-complex="Calibri Light" fo:color="#333333" fo:font-size="10pt" style:font-size-asian="10pt" style:font-size-complex="10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 fo:background-color="#D3D3D3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4" style:parent-style-name="Normal" style:family="paragraph">
      <style:paragraph-properties style:text-autospace="none" fo:text-align="justify" fo:margin-bottom="0in" fo:line-height="100%"/>
    </style:style>
    <style:style style:name="T20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0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07" style:parent-style-name="Normal" style:family="paragraph">
      <style:paragraph-properties style:text-autospace="none" fo:text-align="justify" fo:margin-bottom="0in" fo:line-height="100%"/>
    </style:style>
    <style:style style:name="T20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0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10" style:parent-style-name="Normal" style:family="paragraph">
      <style:paragraph-properties style:text-autospace="none" fo:text-align="justify" fo:margin-bottom="0in" fo:line-height="100%"/>
    </style:style>
    <style:style style:name="T21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1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13" style:parent-style-name="Normal" style:family="paragraph">
      <style:paragraph-properties style:text-autospace="none" fo:text-align="justify" fo:margin-bottom="0in" fo:line-height="100%"/>
    </style:style>
    <style:style style:name="T21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1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16" style:parent-style-name="Normal" style:family="paragraph">
      <style:paragraph-properties style:text-autospace="none" fo:text-align="justify" fo:margin-bottom="0in" fo:line-height="100%"/>
    </style:style>
    <style:style style:name="T217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18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21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22" style:parent-style-name="Normal" style:family="paragraph">
      <style:paragraph-properties style:text-autospace="none" fo:text-align="justify" fo:margin-bottom="0in" fo:line-height="100%"/>
    </style:style>
    <style:style style:name="T22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2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25" style:parent-style-name="Normal" style:family="paragraph">
      <style:paragraph-properties style:text-autospace="none" fo:text-align="justify" fo:margin-bottom="0in" fo:line-height="100%"/>
    </style:style>
    <style:style style:name="T22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2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3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31" style:parent-style-name="Normal" style:family="paragraph">
      <style:paragraph-properties style:text-autospace="none" fo:text-align="justify" fo:margin-bottom="0in" fo:line-height="100%"/>
    </style:style>
    <style:style style:name="T232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33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34" style:parent-style-name="Normal" style:family="paragraph">
      <style:paragraph-properties style:text-autospace="none" fo:text-align="justify" fo:margin-bottom="0in" fo:line-height="100%"/>
    </style:style>
    <style:style style:name="T23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3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37" style:parent-style-name="Normal" style:family="paragraph">
      <style:paragraph-properties style:text-autospace="none" fo:text-align="justify" fo:margin-bottom="0in" fo:line-height="100%"/>
    </style:style>
    <style:style style:name="T23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3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40" style:parent-style-name="Normal" style:family="paragraph">
      <style:paragraph-properties style:text-autospace="none" fo:text-align="justify" fo:margin-bottom="0in" fo:line-height="100%"/>
    </style:style>
    <style:style style:name="T24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4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fo:font-style="italic" style:font-style-asian="italic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color="#333333" fo:font-size="10pt" style:font-size-asian="10pt" style:font-size-complex="10pt"/>
    </style:style>
    <style:style style:name="P245" style:parent-style-name="Normal" style:family="paragraph">
      <style:paragraph-properties fo:text-align="justify"/>
      <style:text-properties style:font-name="Calibri Light" style:font-name-complex="Calibri Light" fo:color="#333333" fo:font-size="10pt" style:font-size-asian="10pt" style:font-size-complex="10pt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 fo:background-color="#D3D3D3"/>
    </style:style>
    <style:style style:name="P262" style:parent-style-name="Normal" style:family="paragraph">
      <style:paragraph-properties style:text-autospace="none" fo:text-align="justify" fo:margin-bottom="0in" fo:line-height="100%"/>
    </style:style>
    <style:style style:name="T26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6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65" style:parent-style-name="Normal" style:family="paragraph">
      <style:paragraph-properties style:text-autospace="none" fo:text-align="justify" fo:margin-bottom="0in" fo:line-height="100%"/>
    </style:style>
    <style:style style:name="T26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6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68" style:parent-style-name="Normal" style:family="paragraph">
      <style:paragraph-properties style:text-autospace="none" fo:text-align="justify" fo:margin-bottom="0in" fo:line-height="100%"/>
    </style:style>
    <style:style style:name="T26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7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71" style:parent-style-name="Normal" style:family="paragraph">
      <style:paragraph-properties style:text-autospace="none" fo:text-align="justify" fo:margin-bottom="0in" fo:line-height="100%"/>
    </style:style>
    <style:style style:name="T272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73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74" style:parent-style-name="Normal" style:family="paragraph">
      <style:paragraph-properties style:text-autospace="none" fo:text-align="justify" fo:margin-bottom="0in" fo:line-height="100%"/>
    </style:style>
    <style:style style:name="T27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7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77" style:parent-style-name="Normal" style:family="paragraph">
      <style:paragraph-properties style:text-autospace="none" fo:text-align="justify" fo:margin-bottom="0in" fo:line-height="100%"/>
    </style:style>
    <style:style style:name="T27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7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80" style:parent-style-name="Normal" style:family="paragraph">
      <style:paragraph-properties style:text-autospace="none" fo:text-align="justify" fo:margin-bottom="0in" fo:line-height="100%"/>
    </style:style>
    <style:style style:name="T28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8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83" style:parent-style-name="Normal" style:family="paragraph">
      <style:paragraph-properties style:text-autospace="none" fo:text-align="justify" fo:margin-bottom="0in" fo:line-height="100%"/>
    </style:style>
    <style:style style:name="T28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8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86" style:parent-style-name="Normal" style:family="paragraph">
      <style:paragraph-properties style:text-autospace="none" fo:text-align="justify" fo:margin-bottom="0in" fo:line-height="100%"/>
    </style:style>
    <style:style style:name="T287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88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89" style:parent-style-name="Normal" style:family="paragraph">
      <style:paragraph-properties style:text-autospace="none" fo:text-align="justify" fo:margin-bottom="0in" fo:line-height="100%"/>
    </style:style>
    <style:style style:name="T290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91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92" style:parent-style-name="Normal" style:family="paragraph">
      <style:paragraph-properties style:text-autospace="none" fo:text-align="justify" fo:margin-bottom="0in" fo:line-height="100%"/>
    </style:style>
    <style:style style:name="T29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9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95" style:parent-style-name="Normal" style:family="paragraph">
      <style:paragraph-properties style:text-autospace="none" fo:text-align="justify" fo:margin-bottom="0in" fo:line-height="100%"/>
    </style:style>
    <style:style style:name="T29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29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298" style:parent-style-name="Normal" style:family="paragraph">
      <style:paragraph-properties style:text-autospace="none" fo:text-align="justify" fo:margin-bottom="0in" fo:line-height="100%"/>
    </style:style>
    <style:style style:name="T29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0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fo:font-style="italic" style:font-style-asian="italic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style:text-autospace="none" fo:text-align="justify" fo:margin-bottom="0in" fo:line-height="100%"/>
    </style:style>
    <style:style style:name="T30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0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05" style:parent-style-name="Normal" style:family="paragraph">
      <style:paragraph-properties style:text-autospace="none" fo:text-align="justify" fo:margin-bottom="0in" fo:line-height="100%"/>
    </style:style>
    <style:style style:name="T30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0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08" style:parent-style-name="Normal" style:family="paragraph">
      <style:paragraph-properties style:text-autospace="none" fo:text-align="justify" fo:margin-bottom="0in" fo:line-height="100%"/>
    </style:style>
    <style:style style:name="T30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1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11" style:parent-style-name="Normal" style:family="paragraph">
      <style:paragraph-properties style:text-autospace="none" fo:text-align="justify" fo:margin-bottom="0in" fo:line-height="100%"/>
    </style:style>
    <style:style style:name="T312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13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14" style:parent-style-name="Normal" style:family="paragraph">
      <style:paragraph-properties style:text-autospace="none" fo:text-align="justify" fo:margin-bottom="0in" fo:line-height="100%"/>
    </style:style>
    <style:style style:name="T31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1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17" style:parent-style-name="Normal" style:family="paragraph">
      <style:paragraph-properties style:text-autospace="none" fo:text-align="justify" fo:margin-bottom="0in" fo:line-height="100%"/>
    </style:style>
    <style:style style:name="T31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1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20" style:parent-style-name="Normal" style:family="paragraph">
      <style:paragraph-properties style:text-autospace="none" fo:text-align="justify" fo:margin-bottom="0in" fo:line-height="100%"/>
    </style:style>
    <style:style style:name="T32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2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T323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24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25" style:parent-style-name="Normal" style:family="paragraph">
      <style:paragraph-properties style:text-autospace="none" fo:text-align="justify" fo:margin-bottom="0in" fo:line-height="100%"/>
    </style:style>
    <style:style style:name="T326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27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28" style:parent-style-name="Normal" style:family="paragraph">
      <style:paragraph-properties style:text-autospace="none" fo:text-align="justify" fo:margin-bottom="0in" fo:line-height="100%"/>
    </style:style>
    <style:style style:name="T329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30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31" style:parent-style-name="Normal" style:family="paragraph">
      <style:paragraph-properties style:text-autospace="none" fo:text-align="justify" fo:margin-bottom="0in" fo:line-height="100%"/>
    </style:style>
    <style:style style:name="T332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33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34" style:parent-style-name="Normal" style:family="paragraph">
      <style:paragraph-properties style:text-autospace="none" fo:text-align="justify" fo:margin-bottom="0in" fo:line-height="100%"/>
    </style:style>
    <style:style style:name="T335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36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37" style:parent-style-name="Normal" style:family="paragraph">
      <style:paragraph-properties style:text-autospace="none" fo:text-align="justify" fo:margin-bottom="0in" fo:line-height="100%"/>
    </style:style>
    <style:style style:name="T338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39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40" style:parent-style-name="Normal" style:family="paragraph">
      <style:paragraph-properties style:text-autospace="none" fo:text-align="justify" fo:margin-bottom="0in" fo:line-height="100%"/>
    </style:style>
    <style:style style:name="T341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42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 Light" style:font-name-complex="Calibri Light" fo:font-weight="bold" style:font-weight-asian="bold" style:font-weight-complex="bold" fo:color="#333333" fo:font-size="10pt" style:font-size-asian="10pt" style:font-size-complex="10pt"/>
    </style:style>
    <style:style style:name="T345" style:parent-style-name="Fonteparág.padrão" style:family="text">
      <style:text-properties style:font-name="Calibri Light" style:font-name-complex="Calibri Light" fo:color="#333333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346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47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AVISO DE CONTRATAÇÃO DIRETA Nº 90013/2024</text:p>
      <text:p text:style-name="P2"><text:span text:style-name="T3">Local:<text:s/></text:span><text:span text:style-name="T4">Porto Velho/RO <text:s text:c="5"/></text:span></text:p>
      <text:p text:style-name="P5"><text:span text:style-name="T6">Órgão:<text:s/></text:span><text:span text:style-name="T7">TRIBUNAL SUPERIOR ELEITORAL <text:s text:c="2"/></text:span></text:p>
      <text:p text:style-name="P8"><text:span text:style-name="T9">Unidade compradora:<text:s/></text:span><text:span text:style-name="T10">070024 - TRIBUNAL REGIONAL ELEITORAL DE RONDONIA</text:span></text:p>
      <text:p text:style-name="P11"><text:span text:style-name="T12">Modalidade da contratação:<text:s/></text:span><text:span text:style-name="T13">Dispensa <text:s text:c="3"/></text:span></text:p>
      <text:p text:style-name="P14"><text:span text:style-name="T15">Amparo legal:<text:s/></text:span><text:span text:style-name="T16">Lei 14.133/2021, Art. 75, II <text:s/></text:span></text:p>
      <text:p text:style-name="P17"><text:span text:style-name="T18">Tipo:<text:s/></text:span><text:span text:style-name="T19">Aviso de Contratação Direta <text:s text:c="4"/></text:span></text:p>
      <text:p text:style-name="P20"><text:span text:style-name="T21">Modo de disputa:<text:s/></text:span><text:span text:style-name="T22">Dispensa Com Disputa</text:span></text:p>
      <text:p text:style-name="P23"><text:span text:style-name="T24">Registro de preço:<text:s/></text:span><text:span text:style-name="T25">Não</text:span></text:p>
      <text:p text:style-name="P26"><text:span text:style-name="T27">Data de divulgação no PNCP:<text:s/></text:span><text:span text:style-name="T28">12/12/2024 <text:s text:c="4"/></text:span></text:p>
      <text:p text:style-name="P29"><text:span text:style-name="T30">Situação:<text:s/></text:span><text:span text:style-name="T31">Divulgada no PNCP <text:s text:c="4"/></text:span></text:p>
      <text:p text:style-name="P32"><text:span text:style-name="T33">Data de início de recebimento de propostas:<text:s/></text:span><text:span text:style-name="T34">12/12/2024 17:13 (horário de Brasília)<text:s/></text:span></text:p>
      <text:p text:style-name="P35"><text:span text:style-name="T36">Data fim de recebimento de propostas:<text:s/></text:span><text:span text:style-name="T37">18/12/2024 07:59 (horário de Brasília)</text:span></text:p>
      <text:p text:style-name="P38"><text:span text:style-name="T39">Id contratação PNCP:<text:s/></text:span><text:span text:style-name="T40">00509018000113-1-004244/2024</text:span><text:span text:style-name="T41">Fonte:<text:s/></text:span><text:span text:style-name="T42">Compras.gov.br</text:span></text:p>
      <text:p text:style-name="P43"><text:span text:style-name="T44">Objeto:<text:s/></text:span><text:span text:style-name="T45">Aquisição de equipamentos de audiovisual consistentes em: protetor acústico dobrável, fundo verde portátil, estabilizador para câmera e mochila para transporte de equipamentos fotográficos.</text:span></text:p>
      <text:p text:style-name="P46"><text:span text:style-name="T47">Informação complementar:<text:s/></text:span><text:span text:style-name="T48">Art. 75º, Inciso II da Lei nº 14.133 de 1º/04/2021.</text:span></text:p>
      <text:p text:style-name="P49"><text:span text:style-name="T50">VALOR TOTAL ESTIMADO DA COMPRA:<text:s/></text:span><text:span text:style-name="T51">R$ 4.635,21</text:span></text:p>
      <text:p text:style-name="P52"><text:span text:style-name="T53">VALOR TOTAL HOMOLOGADO DA COMPRA:<text:s/></text:span><text:span text:style-name="T54">R$ 2.060,00</text:span></text:p>
      <text:p text:style-name="P55"/>
      <text:section text:name="Sect1" text:style-name="S1">
        <text:p text:style-name="P56"><text:span text:style-name="T57">ITEM N° 1</text:span></text:p>
        <text:p text:style-name="P58"><text:span text:style-name="T59">Descrição:<text:s/></text:span><text:span text:style-name="T60">Peças / Acessórios Equipamentos Especializados</text:span></text:p>
        <text:p text:style-name="P61"><text:span text:style-name="T62">Critério de julgamento:<text:s/></text:span><text:span text:style-name="T63">Menor preço</text:span></text:p>
        <text:p text:style-name="P64"><text:span text:style-name="T65">Situação:<text:s/></text:span><text:span text:style-name="T66">Deserto</text:span></text:p>
        <text:p text:style-name="P67"><text:span text:style-name="T68">Tipo:<text:s/></text:span><text:span text:style-name="T69">Material</text:span></text:p>
        <text:p text:style-name="P70"><text:span text:style-name="T71">Categoria do item de leilão:<text:s/></text:span><text:span text:style-name="T72">Não se aplica</text:span></text:p>
        <text:p text:style-name="P73"><text:span text:style-name="T74">Incentivo produtivo básico:<text:s/></text:span><text:span text:style-name="T75">Não</text:span></text:p>
        <text:p text:style-name="P76"><text:span text:style-name="T77">Benefício:<text:s/></text:span><text:span text:style-name="T78">Participação exclusiva para ME/EPP</text:span></text:p>
        <text:p text:style-name="P79"><text:span text:style-name="T80">Margem de preferência normal:<text:s/></text:span><text:span text:style-name="T81">Não</text:span></text:p>
        <text:p text:style-name="P82"><text:span text:style-name="T83">Margem de preferência adicional:<text:s/></text:span><text:span text:style-name="T84">Não</text:span></text:p>
        <text:p text:style-name="P85"><text:span text:style-name="T86">Quantidade:<text:s/></text:span><text:span text:style-name="T87">1</text:span><text:span text:style-name="T88">Unidade de medida:<text:s/></text:span><text:span text:style-name="T89">Unidade</text:span></text:p>
        <text:p text:style-name="P90"><text:span text:style-name="T91">Valor unitário estimado:<text:s/></text:span><text:span text:style-name="T92">R$ 348,51</text:span></text:p>
        <text:p text:style-name="P93"><text:span text:style-name="T94">Valor total estimado:<text:s/></text:span><text:span text:style-name="T95">R$ 348,51</text:span></text:p>
        <text:p text:style-name="P96">RESULTADO(S):<text:s/></text:p>
        <text:p text:style-name="P97">Este item não possui resultado (fornecedor selecionado)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ITEM N° 2</text:p>
        <text:p text:style-name="P117"><text:span text:style-name="T118">Descrição:<text:s/></text:span><text:span text:style-name="T119">Tecido</text:span></text:p>
        <text:p text:style-name="P120"><text:span text:style-name="T121">Critério de julgamento:<text:s/></text:span><text:span text:style-name="T122">Menor preço</text:span></text:p>
        <text:p text:style-name="P123"><text:span text:style-name="T124">Situação:<text:s/></text:span><text:span text:style-name="T125">Homologado</text:span></text:p>
        <text:p text:style-name="P126"><text:span text:style-name="T127">Tipo:<text:s/></text:span><text:span text:style-name="T128">Material</text:span></text:p>
        <text:p text:style-name="P129"><text:span text:style-name="T130">Categoria do item de leilão:<text:s/></text:span><text:span text:style-name="T131">Não se aplica</text:span></text:p>
        <text:p text:style-name="P132"><text:span text:style-name="T133">Incentivo produtivo básico:<text:s/></text:span><text:span text:style-name="T134">Não</text:span></text:p>
        <text:p text:style-name="P135"><text:span text:style-name="T136">Benefício:<text:s/></text:span><text:span text:style-name="T137">Participação exclusiva para ME/EPP</text:span></text:p>
        <text:p text:style-name="P138"><text:span text:style-name="T139">Margem de preferência normal:<text:s/></text:span><text:span text:style-name="T140">Não</text:span></text:p>
        <text:p text:style-name="P141"><text:span text:style-name="T142">Margem de preferência adicional:<text:s/></text:span><text:span text:style-name="T143">Não</text:span></text:p>
        <text:p text:style-name="P144"><text:span text:style-name="T145">Quantidade:<text:s/></text:span><text:span text:style-name="T146">1</text:span></text:p>
        <text:p text:style-name="P147"><text:span text:style-name="T148">Unidade de medida:<text:s/></text:span><text:span text:style-name="T149">Unidade</text:span></text:p>
        <text:p text:style-name="P150"><text:span text:style-name="T151">Valor unitário estimado:<text:s/></text:span><text:span text:style-name="T152">R$ 1.297,91</text:span></text:p>
        <text:p text:style-name="P153"><text:span text:style-name="T154">Valor total estimado:<text:s/></text:span><text:span text:style-name="T155">R$ 1.297,91</text:span></text:p>
        <text:p text:style-name="P156">RESULTADO(S)</text:p>
        <text:p text:style-name="P157"><text:span text:style-name="T158">Ordem de classificação<text:s/></text:span><text:span text:style-name="T159">1º</text:span></text:p>
        <text:p text:style-name="P160"><text:span text:style-name="T161">Data do resultado da homologação:<text:s/></text:span><text:span text:style-name="T162">17/01/2025</text:span></text:p>
        <text:p text:style-name="P163"><text:span text:style-name="T164">Situação:<text:s/></text:span><text:span text:style-name="T165">Informado</text:span></text:p>
        <text:p text:style-name="P166"><text:span text:style-name="T167">CNPJ/CPF ou Nº de identificação do fornecedor:<text:s/></text:span><text:span text:style-name="T168">34.132.558/0001-42Consultar sanções e penalidades do fornecedor</text:span></text:p>
        <text:p text:style-name="P169"><text:span text:style-name="T170">Nome ou razão social do fornecedor:<text:s/></text:span><text:span text:style-name="T171">JULIANA APARECIDA CORREA DE LIMA REIS 26097594879</text:span></text:p>
        <text:p text:style-name="P172"><text:span text:style-name="T173">Indicador de subcontratação:<text:s/></text:span><text:span text:style-name="T174">Não</text:span></text:p>
        <text:p text:style-name="P175"><text:span text:style-name="T176">Porte da empresa:<text:s/></text:span><text:span text:style-name="T177">Demais</text:span></text:p>
        <text:p text:style-name="P178"><text:span text:style-name="T179">Código do país:<text:s/></text:span><text:span text:style-name="T180">BRA</text:span></text:p>
        <text:p text:style-name="P181"><text:span text:style-name="T182">Uso da margem de preferência:<text:s/></text:span><text:span text:style-name="T183">Não</text:span></text:p>
        <text:p text:style-name="P184"><text:span text:style-name="T185">Uso do benefício ME/EPP:<text:s/></text:span><text:span text:style-name="T186">Não</text:span></text:p>
        <text:p text:style-name="P187"><text:span text:style-name="T188">Uso do critério de desempate:<text:s/></text:span><text:span text:style-name="T189">Não</text:span></text:p>
        <text:p text:style-name="P190"><text:span text:style-name="T191">Quantidade homologada:<text:s/></text:span><text:span text:style-name="T192">1</text:span></text:p>
        <text:p text:style-name="P193"><text:span text:style-name="T194">Valor unitário homologado:<text:s/></text:span><text:span text:style-name="T195">R$ 1.260,00</text:span></text:p>
        <text:p text:style-name="P196"><text:span text:style-name="T197">Valor total homologado:<text:s/></text:span><text:span text:style-name="T198">R$ 1.260,00</text:span></text:p>
        <text:p text:style-name="P199"><text:span text:style-name="T200">Percentual de desconto aplicado ao critério de julgamento:<text:s/></text:span><text:span text:style-name="T201">0,0000%</text:span></text:p>
      </text:section>
      <text:section text:name="Sect2" text:style-name="S2">
        <text:p text:style-name="P202"/>
        <text:soft-page-break/>
        <text:p text:style-name="P203">ITEM N° 3</text:p>
      </text:section>
      <text:section text:name="Sect3" text:style-name="S3">
        <text:p text:style-name="P204"><text:span text:style-name="T205">Descrição:<text:s/></text:span><text:span text:style-name="T206">Estabilizador - Fotografico</text:span></text:p>
        <text:p text:style-name="P207"><text:span text:style-name="T208">Critério de julgamento:<text:s/></text:span><text:span text:style-name="T209">Menor preço</text:span></text:p>
        <text:p text:style-name="P210"><text:span text:style-name="T211">Situação:<text:s/></text:span><text:span text:style-name="T212">Deserto</text:span></text:p>
        <text:p text:style-name="P213"><text:span text:style-name="T214">Tipo:<text:s/></text:span><text:span text:style-name="T215">Material</text:span></text:p>
        <text:p text:style-name="P216"><text:span text:style-name="T217">Categoria do item de leilão:<text:s/></text:span><text:span text:style-name="T218">Não se aplica</text:span></text:p>
        <text:p text:style-name="P219"><text:span text:style-name="T220">Incentivo produtivo básico:<text:s/></text:span><text:span text:style-name="T221">Não</text:span></text:p>
        <text:p text:style-name="P222"><text:span text:style-name="T223">Benefício:<text:s/></text:span><text:span text:style-name="T224">Participação exclusiva para ME/EPP</text:span></text:p>
        <text:p text:style-name="P225"><text:span text:style-name="T226">Margem de preferência normal:<text:s/></text:span><text:span text:style-name="T227">Não</text:span></text:p>
        <text:p text:style-name="P228"><text:span text:style-name="T229">Margem de preferência adicional:<text:s/></text:span><text:span text:style-name="T230">Não</text:span></text:p>
        <text:p text:style-name="P231"><text:span text:style-name="T232">Quantidade:<text:s/></text:span><text:span text:style-name="T233">1</text:span></text:p>
        <text:p text:style-name="P234"><text:span text:style-name="T235">Unidade de medida:<text:s/></text:span><text:span text:style-name="T236">Unidade</text:span></text:p>
        <text:p text:style-name="P237"><text:span text:style-name="T238">Valor unitário estimado:<text:s/></text:span><text:span text:style-name="T239">R$ 2.110,15</text:span></text:p>
        <text:p text:style-name="P240"><text:span text:style-name="T241">Valor total estimado:<text:s/></text:span><text:span text:style-name="T242">R$ 2.110,15</text:span></text:p>
        <text:p text:style-name="P243">RESULTADO(S)</text:p>
        <text:p text:style-name="P244">Este item não possui resultado (fornecedor selecionado)</text:p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>ITEM N° 4</text:p>
        <text:p text:style-name="P262"><text:span text:style-name="T263">Descrição:<text:s/></text:span><text:span text:style-name="T264">Mochila</text:span></text:p>
        <text:p text:style-name="P265"><text:span text:style-name="T266">Critério de julgamento:<text:s/></text:span><text:span text:style-name="T267">Menor preço</text:span></text:p>
        <text:p text:style-name="P268"><text:span text:style-name="T269">Situação:<text:s/></text:span><text:span text:style-name="T270">Homologado</text:span></text:p>
        <text:p text:style-name="P271"><text:span text:style-name="T272">Tipo:<text:s/></text:span><text:span text:style-name="T273">Material</text:span></text:p>
        <text:p text:style-name="P274"><text:span text:style-name="T275">Categoria do item de leilão:<text:s/></text:span><text:span text:style-name="T276">Não se aplica</text:span></text:p>
        <text:p text:style-name="P277"><text:span text:style-name="T278">Incentivo produtivo básico:<text:s/></text:span><text:span text:style-name="T279">Não</text:span></text:p>
        <text:p text:style-name="P280"><text:span text:style-name="T281">Benefício:<text:s/></text:span><text:span text:style-name="T282">Participação exclusiva para ME/EPP</text:span></text:p>
        <text:p text:style-name="P283"><text:span text:style-name="T284">Margem de preferência normal:<text:s/></text:span><text:span text:style-name="T285">Não</text:span></text:p>
        <text:p text:style-name="P286"><text:span text:style-name="T287">Margem de preferência adicional:<text:s/></text:span><text:span text:style-name="T288">Não</text:span></text:p>
        <text:p text:style-name="P289"><text:span text:style-name="T290">Quantidade:<text:s/></text:span><text:span text:style-name="T291">2</text:span></text:p>
        <text:p text:style-name="P292"><text:span text:style-name="T293">Unidade de medida:<text:s/></text:span><text:span text:style-name="T294">Unidade</text:span></text:p>
        <text:p text:style-name="P295"><text:span text:style-name="T296">Valor unitário estimado:<text:s/></text:span><text:span text:style-name="T297">R$ 439,32</text:span></text:p>
        <text:p text:style-name="P298"><text:span text:style-name="T299">Valor total estimado:<text:s/></text:span><text:span text:style-name="T300">R$ 878,64</text:span></text:p>
        <text:p text:style-name="P301">RESULTADO(S)</text:p>
        <text:p text:style-name="P302"><text:span text:style-name="T303">Ordem de classificação<text:s/></text:span><text:span text:style-name="T304">1º</text:span></text:p>
        <text:p text:style-name="P305"><text:span text:style-name="T306">Data do resultado da homologação:<text:s/></text:span><text:span text:style-name="T307">17/01/2025</text:span></text:p>
        <text:p text:style-name="P308"><text:span text:style-name="T309">Situação:<text:s/></text:span><text:span text:style-name="T310">Informado</text:span></text:p>
        <text:p text:style-name="P311"><text:span text:style-name="T312">CNPJ/CPF ou Nº de identificação do fornecedor:<text:s/></text:span><text:span text:style-name="T313">34.132.558/0001-42Consultar sanções e penalidades do fornecedor</text:span></text:p>
        <text:p text:style-name="P314"><text:span text:style-name="T315">Nome ou razão social do fornecedor:<text:s/></text:span><text:span text:style-name="T316">JULIANA APARECIDA CORREA DE LIMA REIS 26097594879</text:span></text:p>
        <text:p text:style-name="P317"><text:span text:style-name="T318">Indicador de subcontratação:<text:s/></text:span><text:span text:style-name="T319">Não</text:span></text:p>
        <text:p text:style-name="P320"><text:span text:style-name="T321">Porte da empresa:<text:s/></text:span><text:span text:style-name="T322">Demais</text:span><text:span text:style-name="T323">Código do país:<text:s/></text:span><text:span text:style-name="T324">BRA</text:span></text:p>
        <text:p text:style-name="P325"><text:span text:style-name="T326">Uso da margem de preferência:<text:s/></text:span><text:span text:style-name="T327">Não</text:span></text:p>
        <text:p text:style-name="P328"><text:span text:style-name="T329">Uso do benefício ME/EPP:<text:s/></text:span><text:span text:style-name="T330">Não</text:span></text:p>
        <text:p text:style-name="P331"><text:span text:style-name="T332">Uso do critério de desempate:<text:s/></text:span><text:span text:style-name="T333">Não</text:span></text:p>
        <text:p text:style-name="P334"><text:span text:style-name="T335">Quantidade homologada:<text:s/></text:span><text:span text:style-name="T336">2</text:span></text:p>
        <text:p text:style-name="P337"><text:span text:style-name="T338">Valor unitário homologado:<text:s/></text:span><text:span text:style-name="T339">R$ 400,00</text:span></text:p>
        <text:p text:style-name="P340"><text:span text:style-name="T341">Valor total homologado:<text:s/></text:span><text:span text:style-name="T342">R$ 800,00</text:span></text:p>
        <text:p text:style-name="P343"><text:span text:style-name="T344">Percentual de desconto aplicado ao critério de julgamento:<text:s/></text:span><text:span text:style-name="T345">0,0000%</text:span></text:p>
      </text:section>
      <text:section text:name="Sect4" text:style-name="S4">
        <text:p text:style-name="P346"/>
        <text:p text:style-name="P3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Hermenson Pereira da Silva</dc:creator>
    <meta:creation-date>2025-01-17T18:22:00Z</meta:creation-date>
    <dc:date>2025-01-17T18:22:00Z</dc:date>
    <meta:template xlink:href="Normal" xlink:type="simple"/>
    <meta:editing-cycles>2</meta:editing-cycles>
    <meta:editing-duration>PT0S</meta:editing-duration>
    <meta:document-statistic meta:page-count="2" meta:paragraph-count="8" meta:word-count="650" meta:character-count="4153" meta:row-count="29" meta:non-whitespace-character-count="3511"/>
  </office:meta>
</office:document-meta>
</file>