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Hyperlink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Hyperlink" style:family="text">
      <style:text-properties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Hyperlink" style:family="text">
      <style:text-properties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Ênfas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Hyperlink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Hyperlink" style:family="text">
      <style:text-properties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Hyperlink" style:family="text">
      <style:text-properties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PROCESSO: 0000193-16.2024.6.22.8000</text:p>
      <text:p text:style-name="P16">INTERESSADO: ASSESSORIA DE LICITAÇÕES E CONTRATAÇÕES </text:p>
      <text:p text:style-name="P17">ASSUNTO: Inexigibilidade – Contratação da empresa especializada na prestação de serviço de assinatura do sistema "Banco de Preços".</text:p>
      <text:p text:style-name="P18">DESPACHO Nº 98 / 2024 - PRES/DG/GABDG</text:p>
      <text:p text:style-name="P19"><text:span text:style-name="T20">Trata-se de processo administrativo instaurado pela Assessoria de Licitações e Contratações - ASLIC, visando à contratação de empresa especializada NP TECNOLOGIA E GESTÃO DE DADOS LTDA, inscrita no CNPJ sob o n. 07.797.967/0001-95, para a prestação de serviço do sistema "Banco de Preços", com vigência de 12 (doze) meses, a ser iniciada no período de 09/02/2024, com contornos iniciais delineados no Documento de Formalização de Demanda - DFD juntado no evento (</text:span><text:a xlink:href="https://sei.tre-ro.jus.br/sei/controlador.php?acao=protocolo_visualizar&amp;id_protocolo=1144030&amp;id_procedimento_atual=1144027&amp;infra_sistema=100000100&amp;infra_unidade_atual=291&amp;infra_hash=d76ad1b8ae35797b312b59c43a792c041ac7bc72512818df7ff2559eefe8cc7a9c9cf2db99447930d8280d63ab98da87e94afb0f0f87df7b3efc0d21881387bea3766879324eb6ab44c3413a6d802e819958eaa5f9948ea6e347e8b9458c6bb1" office:target-frame-name="_blank" xlink:show="new"><text:span text:style-name="T21">1109024</text:span></text:a><text:span text:style-name="T22">).</text:span></text:p>
      <text:p text:style-name="P23"><text:span text:style-name="T24">Por meio do Despacho n. 75/2024 (</text:span><text:a xlink:href="https://sei.tre-ro.jus.br/sei/controlador.php?acao=protocolo_visualizar&amp;id_protocolo=1144125&amp;id_procedimento_atual=1144027&amp;infra_sistema=100000100&amp;infra_unidade_atual=291&amp;infra_hash=2768dede46eafe310ad84810d983db9949bd2165368febb0c2ed2c98acf69e269c9cf2db99447930d8280d63ab98da87e94afb0f0f87df7b3efc0d21881387bea3766879324eb6ab44c3413a6d802e819958eaa5f9948ea6e347e8b9458c6bb1" office:target-frame-name="_blank" xlink:show="new"><text:span text:style-name="T25">1109118</text:span></text:a><text:span text:style-name="T26">), o Secretário da SAOFC analisou que, de acordo com as justificativas apontadas no DFD, a contratação </text:span><text:span text:style-name="T27">não</text:span><text:span text:style-name="T28"> exigiria a instituição de</text:span><text:span text:style-name="T29"> </text:span><text:span text:style-name="T30">Equipe de Planejamento da Contratação e Equipe de Gestão e Fiscalização de Contrato, bem como a elaboração de Estudo Técnico Preliminar e Mapa de Riscos. Assim, com fundamento no § 3º do art. 3° da IN TRE-RO n° 9/2022, encaminhou o processo à ASLIC para elaboração do Termo de Referência, realização de pesquisa de preços e elaboração da Informação Conclusiva do Valor Estimado da Contratação - ICVEC. </text:span></text:p>
      <text:p text:style-name="P31"><text:span text:style-name="T32">Assim, para instrução dos autos, foram juntados os seguintes documentos: proposta (</text:span><text:a xlink:href="https://sei.tre-ro.jus.br/sei/controlador.php?acao=protocolo_visualizar&amp;id_protocolo=1144418&amp;id_procedimento_atual=1144027&amp;infra_sistema=100000100&amp;infra_unidade_atual=291&amp;infra_hash=3a5849b6dec6b960677cf229ac3983902584694f4fd70f2e7f11288415faafa49c9cf2db99447930d8280d63ab98da87e94afb0f0f87df7b3efc0d21881387bea3766879324eb6ab44c3413a6d802e819958eaa5f9948ea6e347e8b9458c6bb1" office:target-frame-name="_blank" xlink:show="new"><text:span text:style-name="T33">1109396</text:span></text:a><text:span text:style-name="T34">); pesquisa de preços (</text:span><text:a xlink:href="https://sei.tre-ro.jus.br/sei/controlador.php?acao=protocolo_visualizar&amp;id_protocolo=1144420&amp;id_procedimento_atual=1144027&amp;infra_sistema=100000100&amp;infra_unidade_atual=291&amp;infra_hash=f22a2ac1f193c160c00b7fd0fdb424d4565746c259d4ae0a45e41c3c9512fee09c9cf2db99447930d8280d63ab98da87e94afb0f0f87df7b3efc0d21881387bea3766879324eb6ab44c3413a6d802e819958eaa5f9948ea6e347e8b9458c6bb1" office:target-frame-name="_blank" xlink:show="new"><text:span text:style-name="T35">1109398</text:span></text:a><text:span text:style-name="T36">); Informação Conclusiva do Valor Estimado da contratação direta - ICVEC (</text:span><text:a xlink:href="https://sei.tre-ro.jus.br/sei/controlador.php?acao=protocolo_visualizar&amp;id_protocolo=1144422&amp;id_procedimento_atual=1144027&amp;infra_sistema=100000100&amp;infra_unidade_atual=291&amp;infra_hash=53988e65c7a723b3ba077f97945ba5b5cee6657542f2b31857a89a4c6fcf36c09c9cf2db99447930d8280d63ab98da87e94afb0f0f87df7b3efc0d21881387bea3766879324eb6ab44c3413a6d802e819958eaa5f9948ea6e347e8b9458c6bb1" office:target-frame-name="_blank" xlink:show="new"><text:span text:style-name="T37">1109400</text:span></text:a><text:span text:style-name="T38">); certidão expedida na data de 17/11/2023, pela ASSESPRO/PR – Associação das Empresas de Tecnologia da Informação, Regional Paraná, com prazo de validade de 90 (noventa) dias, na qual consta que a proponente é autora e única fornecedora no Brasil do produto Banco de Preços (</text:span><text:a xlink:href="https://sei.tre-ro.jus.br/sei/controlador.php?acao=protocolo_visualizar&amp;id_protocolo=1144440&amp;id_procedimento_atual=1144027&amp;infra_sistema=100000100&amp;infra_unidade_atual=291&amp;infra_hash=979a76e16c15f76590f39f73731687bbd291baadfa90c4d73ef33c20847808fc9c9cf2db99447930d8280d63ab98da87e94afb0f0f87df7b3efc0d21881387bea3766879324eb6ab44c3413a6d802e819958eaa5f9948ea6e347e8b9458c6bb1" office:target-frame-name="_blank" xlink:show="new"><text:span text:style-name="T39">1109415</text:span></text:a><text:span text:style-name="T40">); documentos de habilitação da empresa (</text:span><text:a xlink:href="https://sei.tre-ro.jus.br/sei/controlador.php?acao=protocolo_visualizar&amp;id_protocolo=1144455&amp;id_procedimento_atual=1144027&amp;infra_sistema=100000100&amp;infra_unidade_atual=291&amp;infra_hash=230549bbd08a0f224a7679c6ca7a764673e39e7fdaa3d1335f3279476d9ffc9d9c9cf2db99447930d8280d63ab98da87e94afb0f0f87df7b3efc0d21881387bea3766879324eb6ab44c3413a6d802e819958eaa5f9948ea6e347e8b9458c6bb1" office:target-frame-name="_blank" xlink:show="new"><text:span text:style-name="T41">1109430</text:span></text:a><text:span text:style-name="T42">); Termo de Referência n° 3/2024 - ASLIC (</text:span><text:a xlink:href="https://sei.tre-ro.jus.br/sei/controlador.php?acao=protocolo_visualizar&amp;id_protocolo=1146599&amp;id_procedimento_atual=1144027&amp;infra_sistema=100000100&amp;infra_unidade_atual=291&amp;infra_hash=52f0d2541a1211f7c81430366604d4d906fc5b068357610a701bc38c1f0610589c9cf2db99447930d8280d63ab98da87e94afb0f0f87df7b3efc0d21881387bea3766879324eb6ab44c3413a6d802e819958eaa5f9948ea6e347e8b9458c6bb1" office:target-frame-name="_blank" xlink:show="new"><text:span text:style-name="T43">1111509</text:span></text:a><text:span text:style-name="T44">), que reproduz as regras da contratação direta, por inexigibilidade de licitação, sobre o qual a proponente manifestou ciência e concordância (</text:span><text:a xlink:href="https://sei.tre-ro.jus.br/sei/controlador.php?acao=protocolo_visualizar&amp;id_protocolo=1146598&amp;id_procedimento_atual=1144027&amp;infra_sistema=100000100&amp;infra_unidade_atual=291&amp;infra_hash=2c5a25e2bbf8a2453f5ee3bb39fe7bcad712ca900e0751db45cd0eee745d80b89c9cf2db99447930d8280d63ab98da87e94afb0f0f87df7b3efc0d21881387bea3766879324eb6ab44c3413a6d802e819958eaa5f9948ea6e347e8b9458c6bb1" office:target-frame-name="_blank" xlink:show="new"><text:span text:style-name="T45">1111508</text:span></text:a><text:span text:style-name="T46">).</text:span></text:p>
      <text:p text:style-name="P47">Justifica-se a contratação na necessidade de realização de pesquisa de preços com o máximo de fidedignidade possível em relação<text:s/><text:soft-page-break/>aos preços praticados no mercado e na Administração Pública, consoante item 3 do TR. </text:p>
      <text:p text:style-name="P48"><text:span text:style-name="T49">Com isso, a SAOFC encaminhou os autos à SAC para análise dos documentos da etapa de planejamento da contratação; à COFC para programação orçamentária; à SECONT para elaboração de minuta de instrumento contratual; e à ​AJSAOFC para análise e emissão de parecer jurídico (</text:span><text:a xlink:href="https://sei.tre-ro.jus.br/sei/controlador.php?acao=protocolo_visualizar&amp;id_protocolo=1146640&amp;id_procedimento_atual=1144027&amp;infra_sistema=100000100&amp;infra_unidade_atual=291&amp;infra_hash=b2e57d7e1e9893e2827c64bca872b6eb5afc87bcd9cbc0212acc6e833af53a299c9cf2db99447930d8280d63ab98da87e94afb0f0f87df7b3efc0d21881387bea3766879324eb6ab44c3413a6d802e819958eaa5f9948ea6e347e8b9458c6bb1" office:target-frame-name="_blank" xlink:show="new"><text:span text:style-name="T50">1111550</text:span></text:a><text:span text:style-name="T51">). </text:span></text:p>
      <text:p text:style-name="P52"><text:span text:style-name="T53">A SAC, após análise formal da documentação, concluiu que essa encontra-se em consonância com as normas gerais de contratações estabelecidas pelo art. 74, inciso I, da Lei 14.133/2021, para contratação direta por inexigibilidade de licitação (</text:span><text:a xlink:href="https://sei.tre-ro.jus.br/sei/controlador.php?acao=protocolo_visualizar&amp;id_protocolo=1147020&amp;id_procedimento_atual=1144027&amp;infra_sistema=100000100&amp;infra_unidade_atual=291&amp;infra_hash=2669865ee1c086b826fe7d5c4dbb209de2b2d2b3ee2a9de109a069bc05fc07579c9cf2db99447930d8280d63ab98da87e94afb0f0f87df7b3efc0d21881387bea3766879324eb6ab44c3413a6d802e819958eaa5f9948ea6e347e8b9458c6bb1" office:target-frame-name="_blank" xlink:show="new"><text:span text:style-name="T54">1111916</text:span></text:a><text:span text:style-name="T55">).</text:span></text:p>
      <text:p text:style-name="P56"><text:span text:style-name="T57">A SPOF, em atenção ao Despacho n. 124/2024 da COFC (</text:span><text:a xlink:href="https://sei.tre-ro.jus.br/sei/controlador.php?acao=protocolo_visualizar&amp;id_protocolo=1147210&amp;id_procedimento_atual=1144027&amp;infra_sistema=100000100&amp;infra_unidade_atual=291&amp;infra_hash=d47a0fb7b8bc90f552722033e8e38320905f262eef8f8456dff7903cfb7123b59c9cf2db99447930d8280d63ab98da87e94afb0f0f87df7b3efc0d21881387bea3766879324eb6ab44c3413a6d802e819958eaa5f9948ea6e347e8b9458c6bb1" office:target-frame-name="_blank" xlink:show="new"><text:span text:style-name="T58">1112103</text:span></text:a><text:span text:style-name="T59">), realizou dos devidos registros de controle orçamentário e formalização de programação orçamentária dos valores a serem executados neste exercício financeiro (</text:span><text:a xlink:href="https://sei.tre-ro.jus.br/sei/controlador.php?acao=protocolo_visualizar&amp;id_protocolo=1147273&amp;id_procedimento_atual=1144027&amp;infra_sistema=100000100&amp;infra_unidade_atual=291&amp;infra_hash=c5c9593a370e5d3f3759616037db99fe596dfb1d19121e9bcd9d95449d3b9eb39c9cf2db99447930d8280d63ab98da87e94afb0f0f87df7b3efc0d21881387bea3766879324eb6ab44c3413a6d802e819958eaa5f9948ea6e347e8b9458c6bb1" office:target-frame-name="_blank" xlink:show="new"><text:span text:style-name="T60">1112165</text:span></text:a><text:span text:style-name="T61">). </text:span></text:p>
      <text:p text:style-name="P62"><text:span text:style-name="T63">A SECONT elaborou a minuta de contrato do evento n. </text:span><text:a xlink:href="https://sei.tre-ro.jus.br/sei/controlador.php?acao=protocolo_visualizar&amp;id_protocolo=1146293&amp;id_procedimento_atual=1144027&amp;infra_sistema=100000100&amp;infra_unidade_atual=291&amp;infra_hash=3d5caa75ae2dc056b98e7975a095dcf3c4e1faf5359a9789f2618f3cb1db96979c9cf2db99447930d8280d63ab98da87e94afb0f0f87df7b3efc0d21881387bea3766879324eb6ab44c3413a6d802e819958eaa5f9948ea6e347e8b9458c6bb1" office:target-frame-name="_blank" xlink:show="new"><text:span text:style-name="T64">1111220</text:span></text:a><text:span text:style-name="T65"> e remeteu à Assessoria Jurídica da SAOFC, a qual, após análise, opinou pela conformidade do documento às regras gerais da Lei n. 14.133/2021 e legislação correlata, naquilo que aplicável. Ademais, opinou pela adequação legal dos documentos que integram a fase de planejamento da contratação; pela possibilidade jurídica da contratação da empresa, por inexigibilidade de licitação, com fundamento no art. 74, inciso I, da Lei n. 14.133/2021; e pela desnecessidade da publicação na imprensa oficial, haja vista que o valor da contratação está abaixo do patamar da dispensa legal. Além disso, ressaltou a necessidade de divulgação do extrato da nota de empenho - ou do contrato - juntamente com o ato autorizativo e demais documentos necessários no Portal Nacional de Contratações Públicas (PNCP) e no sítio eletrônico oficial do TRE-RO (</text:span><text:a xlink:href="https://sei.tre-ro.jus.br/sei/controlador.php?acao=protocolo_visualizar&amp;id_protocolo=1147626&amp;id_procedimento_atual=1144027&amp;infra_sistema=100000100&amp;infra_unidade_atual=291&amp;infra_hash=3d0100e44e52eb8811aa3ea6646d2e07c181849b4219ed6ebbac2f8fcf0731f39c9cf2db99447930d8280d63ab98da87e94afb0f0f87df7b3efc0d21881387bea3766879324eb6ab44c3413a6d802e819958eaa5f9948ea6e347e8b9458c6bb1" office:target-frame-name="_blank" xlink:show="new"><text:span text:style-name="T66">1112508</text:span></text:a><text:span text:style-name="T67">).</text:span></text:p>
      <text:p text:style-name="P68"><text:span text:style-name="T69">Por sua vez, a SAOFC manifestou-se pela aprovação dos documentos que integram a fase de planejamento da contratação; pela autorização da despesa de forma direta por inexigibilidade de licitação; pela regularidade da Informação Conclusiva sobre o Valor Estimado da Contratação (</text:span><text:a xlink:href="https://sei.tre-ro.jus.br/sei/controlador.php?acao=protocolo_visualizar&amp;id_protocolo=1144422&amp;id_procedimento_atual=1144027&amp;infra_sistema=100000100&amp;infra_unidade_atual=291&amp;infra_hash=53988e65c7a723b3ba077f97945ba5b5cee6657542f2b31857a89a4c6fcf36c09c9cf2db99447930d8280d63ab98da87e94afb0f0f87df7b3efc0d21881387bea3766879324eb6ab44c3413a6d802e819958eaa5f9948ea6e347e8b9458c6bb1" office:target-frame-name="_blank" xlink:show="new"><text:span text:style-name="T70">1109400</text:span></text:a><text:span text:style-name="T71">); pela contratação direta da empresa NP TECNOLOGIA E GESTÃO DE DADOS LTDA, por inexigibilidade de licitação, com fulcro no </text:span><text:a xlink:href="https://www.planalto.gov.br/ccivil_03/_ato2019-2022/2021/lei/l14133.htm" office:target-frame-name="_blank" xlink:show="new"><text:span text:style-name="T72">art. 74, inciso I, da Lei. n. 14.133/2021</text:span></text:a><text:span text:style-name="T73">; pela divulgação do ato autorizativo de inexigibilidade e do extrato do contrato, juntamente com os demais documentos necessários no sítio eletrônico oficial do TRE-RO, bem como a inserção dos dados contratuais pertinentes no Contratos.gov.br (</text:span><text:a xlink:href="https://sei.tre-ro.jus.br/sei/controlador.php?acao=protocolo_visualizar&amp;id_protocolo=1148892&amp;id_procedimento_atual=1144027&amp;infra_sistema=100000100&amp;infra_unidade_atual=291&amp;infra_hash=2cf9e5b70ae0b0a9f063f1ab7c133418afe2a45d7748da95b4382ccd5f1d27579c9cf2db99447930d8280d63ab98da87e94afb0f0f87df7b3efc0d21881387bea3766879324eb6ab44c3413a6d802e819958eaa5f9948ea6e347e8b9458c6bb1" office:target-frame-name="_blank" xlink:show="new"><text:span text:style-name="T74">1113735</text:span></text:a><text:span text:style-name="T75">).</text:span></text:p>
      <text:soft-page-break/>
      <text:p text:style-name="P76">Assim instruídos, vieram os autos a esta Diretoria-Geral. </text:p>
      <text:p text:style-name="P77">Inicialmente, registra-se que o presente pedido de contratação foi elaborado pelas regras do regime jurídico da Lei n. 14.133, de 1º de abril de 2021, aplicável a este Tribunal pela regulamentação que consta da Instrução Normativa TRE-RO n. 9, de 11/10/2022, publicada no DJE TRE-RO n. 250, de 05/09/2022 e de observância obrigatória neste Órgão para os processos instaurados a partir de 07/11/2022. </text:p>
      <text:p text:style-name="P78"><text:span text:style-name="T79">No caso em tela, estão presentes os documentos obrigatórios da fase de planejamento das contratações diretas, a saber: a) Documento de Formalização da Demanda/Solicitação da Contratação (</text:span><text:a xlink:href="https://sei.tre-ro.jus.br/sei/controlador.php?acao=protocolo_visualizar&amp;id_protocolo=1144030&amp;id_procedimento_atual=1144027&amp;infra_sistema=100000100&amp;infra_unidade_atual=291&amp;infra_hash=d76ad1b8ae35797b312b59c43a792c041ac7bc72512818df7ff2559eefe8cc7a9c9cf2db99447930d8280d63ab98da87e94afb0f0f87df7b3efc0d21881387bea3766879324eb6ab44c3413a6d802e819958eaa5f9948ea6e347e8b9458c6bb1" office:target-frame-name="_blank" xlink:show="new"><text:span text:style-name="T80">1109024</text:span></text:a><text:span text:style-name="T81">); b) Estimativa da Despesa (</text:span><text:a xlink:href="https://sei.tre-ro.jus.br/sei/controlador.php?acao=protocolo_visualizar&amp;id_protocolo=1144422&amp;id_procedimento_atual=1144027&amp;infra_sistema=100000100&amp;infra_unidade_atual=291&amp;infra_hash=53988e65c7a723b3ba077f97945ba5b5cee6657542f2b31857a89a4c6fcf36c09c9cf2db99447930d8280d63ab98da87e94afb0f0f87df7b3efc0d21881387bea3766879324eb6ab44c3413a6d802e819958eaa5f9948ea6e347e8b9458c6bb1" office:target-frame-name="_blank" xlink:show="new"><text:span text:style-name="T82">1109400</text:span></text:a><text:span text:style-name="T83">); e c) Termo de Referência ou Projeto Básico e Projeto Executivo (</text:span><text:a xlink:href="https://sei.tre-ro.jus.br/sei/controlador.php?acao=protocolo_visualizar&amp;id_protocolo=1146599&amp;id_procedimento_atual=1144027&amp;infra_sistema=100000100&amp;infra_unidade_atual=291&amp;infra_hash=52f0d2541a1211f7c81430366604d4d906fc5b068357610a701bc38c1f0610589c9cf2db99447930d8280d63ab98da87e94afb0f0f87df7b3efc0d21881387bea3766879324eb6ab44c3413a6d802e819958eaa5f9948ea6e347e8b9458c6bb1" office:target-frame-name="_blank" xlink:show="new"><text:span text:style-name="T84">1111509</text:span></text:a><text:span text:style-name="T85">). A AJSAOFC concluiu pela adequação legal de todos os referidos documentos ao regime da Lei n. 14.133/2021 e às regras da IN TRE-RO n. 9/2022</text:span><text:span text:style-name="T86">. </text:span></text:p>
      <text:p text:style-name="P87">Por se tratar de pretensão da Administração a contratação de serviços técnicos profissionais que só possam ser fornecidos por produtor, empresa ou representante comercial exclusivos, situação definida pela Nova Lei de Licitações e Contratos, caracterizada a inviabilidade competitiva prevista no art. 74, inciso I, da Lei n. 14.133/2021.</text:p>
      <text:p text:style-name="P88"><text:span text:style-name="T89">Pelo que se vislumbra das informações que instruem o presente feito, há inviabilidade de competição para a contratação pretendida por comprovação de exclusividade dos serviços do objeto pretendido, visto que a proponente NP TECNOLOGIA E GESTÃO DE DADOS LTDA é autora e única fornecedora no Brasil do produto a ser contratado, conforme consta em Certidão de Exclusividade apresentada aos autos (</text:span><text:a xlink:href="https://sei.tre-ro.jus.br/sei/controlador.php?acao=protocolo_visualizar&amp;id_protocolo=1144440&amp;id_procedimento_atual=1144027&amp;infra_sistema=100000100&amp;infra_unidade_atual=291&amp;infra_hash=979a76e16c15f76590f39f73731687bbd291baadfa90c4d73ef33c20847808fc9c9cf2db99447930d8280d63ab98da87e94afb0f0f87df7b3efc0d21881387bea3766879324eb6ab44c3413a6d802e819958eaa5f9948ea6e347e8b9458c6bb1" office:target-frame-name="_blank" xlink:show="new"><text:span text:style-name="T90">1109415</text:span></text:a><text:span text:style-name="T91">).</text:span></text:p>
      <text:p text:style-name="P92"><text:span text:style-name="T93">Ademais, conforme registrado pela ASLIC no item 13 do Termo de Referência n. 3/2023 (</text:span><text:a xlink:href="https://sei.tre-ro.jus.br/sei/controlador.php?acao=protocolo_visualizar&amp;id_protocolo=1146599&amp;id_procedimento_atual=1144027&amp;infra_sistema=100000100&amp;infra_unidade_atual=291&amp;infra_hash=52f0d2541a1211f7c81430366604d4d906fc5b068357610a701bc38c1f0610589c9cf2db99447930d8280d63ab98da87e94afb0f0f87df7b3efc0d21881387bea3766879324eb6ab44c3413a6d802e819958eaa5f9948ea6e347e8b9458c6bb1" office:target-frame-name="_blank" xlink:show="new"><text:span text:style-name="T94">1111509</text:span></text:a><text:span text:style-name="T95">), a forma de seleção por inexigibilidade se dá em virtude da comprovação da exclusividade na prestação dos serviços. Nessa linha, afigura-se que</text:span><text:span text:style-name="T96"> </text:span><text:span text:style-name="T97">inexistem alternativas viáveis à contratação do serviço ao sistema "Banco de Preços". Assim, tratando-se de serviço prestado em caráter de exclusividade, está demonstrada a inviabilidade competitiva que caracteriza a inexigibilidade de licitação regrada pelo dispositivo suprarreferido. </text:span></text:p>
      <text:p text:style-name="P98">Além disso, verifica-se o cumprimento dos requisitos legais de caráter genérico, aplicáveis a todas as contratações diretas, quais sejam: a) a razão da escolha do fornecedor; e b) a justificativa do preço (art. 72, incisos VI e VII, da Lei n. 14.133/2021).</text:p>
      <text:soft-page-break/>
      <text:p text:style-name="P99"><text:span text:style-name="T100">Quanto à escolha do fornecedor, há nos autos Certidão de exclusividade emitida pela Associação das Empresas de Tecnologia da Informação, Regional Paraná - ASSESPRO/PR, atestando que a proponente elabora e distribui com exclusividade no território brasileiro o sistema Banco de Preços (</text:span><text:a xlink:href="https://sei.tre-ro.jus.br/sei/controlador.php?acao=protocolo_visualizar&amp;id_protocolo=1144440&amp;id_procedimento_atual=1144027&amp;infra_sistema=100000100&amp;infra_unidade_atual=291&amp;infra_hash=979a76e16c15f76590f39f73731687bbd291baadfa90c4d73ef33c20847808fc9c9cf2db99447930d8280d63ab98da87e94afb0f0f87df7b3efc0d21881387bea3766879324eb6ab44c3413a6d802e819958eaa5f9948ea6e347e8b9458c6bb1" office:target-frame-name="_blank" xlink:show="new"><text:span text:style-name="T101">1109415</text:span></text:a><text:span text:style-name="T102">), documento que cumpre a necessária demonstração da inviabilidade competitiva exigida pelo § 1º do art. 74 da Lei n° 14.133/2021. Quanto à justificativa do preço, a INFORMAÇÃO CONCLUSIVA DO VALOR ESTIMADO juntada ao processo no evento n. </text:span><text:a xlink:href="https://sei.tre-ro.jus.br/sei/controlador.php?acao=protocolo_visualizar&amp;id_protocolo=1144422&amp;id_procedimento_atual=1144027&amp;infra_sistema=100000100&amp;infra_unidade_atual=291&amp;infra_hash=53988e65c7a723b3ba077f97945ba5b5cee6657542f2b31857a89a4c6fcf36c09c9cf2db99447930d8280d63ab98da87e94afb0f0f87df7b3efc0d21881387bea3766879324eb6ab44c3413a6d802e819958eaa5f9948ea6e347e8b9458c6bb1" office:target-frame-name="_blank" xlink:show="new"><text:span text:style-name="T103">1109400</text:span></text:a><text:span text:style-name="T104"> demonstra que o preço proposto pela fornecedora exclusiva dos serviços está compatível com os preços recentes por ela praticados para o fornecimento de idêntico objeto a órgãos/entidades da Administração Pública.</text:span></text:p>
      <text:p text:style-name="P105">No tocante à minuta do contrato, o documento foi submetido à análise da Assessoria Jurídica da SAOFC, a qual concluiu pela conformidade do instrumento às regras da Lei n. 14.133/2021, atendendo aos princípios e diretrizes que norteiam a sua aplicação.</text:p>
      <text:p text:style-name="P106"><text:span text:style-name="T107">Pelo exposto, com base nas atribuições conferidas pela Portaria TRE-RO n. 66/2018, </text:span><text:span text:style-name="T108">autorizo</text:span><text:span text:style-name="T109"> a despeza, na forma do inciso VIII do art. 72 da Lei n. 14.133/2021, e</text:span></text:p>
      <text:p text:style-name="P110"><text:span text:style-name="T111">a) aprovo o Documento de Formalização de Demanda (DFD) (</text:span><text:a xlink:href="https://sei.tre-ro.jus.br/sei/controlador.php?acao=protocolo_visualizar&amp;id_protocolo=1144030&amp;id_procedimento_atual=1144027&amp;infra_sistema=100000100&amp;infra_unidade_atual=291&amp;infra_hash=d76ad1b8ae35797b312b59c43a792c041ac7bc72512818df7ff2559eefe8cc7a9c9cf2db99447930d8280d63ab98da87e94afb0f0f87df7b3efc0d21881387bea3766879324eb6ab44c3413a6d802e819958eaa5f9948ea6e347e8b9458c6bb1" office:target-frame-name="_blank" xlink:show="new"><text:span text:style-name="T112">1109024</text:span></text:a><text:span text:style-name="T113">) e o Termo de Referência n. 03/2024 - ASLIC (</text:span><text:a xlink:href="https://sei.tre-ro.jus.br/sei/controlador.php?acao=protocolo_visualizar&amp;id_protocolo=1146599&amp;id_procedimento_atual=1144027&amp;infra_sistema=100000100&amp;infra_unidade_atual=291&amp;infra_hash=52f0d2541a1211f7c81430366604d4d906fc5b068357610a701bc38c1f0610589c9cf2db99447930d8280d63ab98da87e94afb0f0f87df7b3efc0d21881387bea3766879324eb6ab44c3413a6d802e819958eaa5f9948ea6e347e8b9458c6bb1" office:target-frame-name="_blank" xlink:show="new"><text:span text:style-name="T114">1111509</text:span></text:a><text:span text:style-name="T115">), uma vez que possui os elementos mínimos essenciais definidos no inciso XXIII e alíneas, do artigo 6º, § 1º do art. 40 e no art. 150 da Lei n. 14.133/2021 c/c com o §1º do art. 10 e §1º do art. 15 da IN TRE-RO n. 9/2022, bem como todos os elementos constitutivos da etapa de planejamento nos termos do item do 15 do anexo VIII da IN n. 9/2022;</text:span></text:p>
      <text:p text:style-name="P116">b) autorizo a despesa, de forma direta, por inexigibilidade de licitação, com fundamento no art. 74, inciso I, da Lei n. 14.133/2021;</text:p>
      <text:p text:style-name="P117"><text:span text:style-name="T118">c) aprovo o valor estimado constante da informação conclusiva do evento n. </text:span><text:a xlink:href="https://sei.tre-ro.jus.br/sei/controlador.php?acao=protocolo_visualizar&amp;id_protocolo=1144422&amp;id_procedimento_atual=1144027&amp;infra_sistema=100000100&amp;infra_unidade_atual=291&amp;infra_hash=53988e65c7a723b3ba077f97945ba5b5cee6657542f2b31857a89a4c6fcf36c09c9cf2db99447930d8280d63ab98da87e94afb0f0f87df7b3efc0d21881387bea3766879324eb6ab44c3413a6d802e819958eaa5f9948ea6e347e8b9458c6bb1" office:target-frame-name="_blank" xlink:show="new"><text:span text:style-name="T119">1109400</text:span></text:a><text:span text:style-name="T120">, em cumprimento ao item 40 do Anexo II da Resolução CNJ n. 215/2015 (atualizado pela Portaria CNJ n. 57/2023) e ao Acórdão TCU n. 2622/2015-Plenário;</text:span></text:p>
      <text:p text:style-name="P121">d) adjudico o objeto à empresa NP TECNOLOGIA E GESTÃO DE DADOS LTDA, inscrita no CNPJ sob o nº 07.797.967/0001-95, e autorizo a emissão de nota de empenho no valor de R$ 20.936,71 (vinte mil novecentos e trinta e seis reais e setenta e um centavos); e </text:p>
      <text:p text:style-name="P122">e) determino a divulgação do ato autorizativo e demais documentos necessários no Portal Nacional de Contratações Públicas<text:s/><text:soft-page-break/>(PNCP) e no sítio eletrônico oficial do TRE-RO, em cumprimento ao comando expresso constante no art. 72, parágrafo único e art. 94 da Lei 14.133/2021 c/c o disposto no item 28 do ANEXO VIII da IN TRE-RO n. 9/2022.</text:p>
      <text:p text:style-name="P123">À SAOFC para continuidade do processamento do feito, com emissão de nota 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15:55:00Z</meta:creation-date>
    <dc:date>2024-11-12T15:55:00Z</dc:date>
    <meta:template xlink:href="Normal" xlink:type="simple"/>
    <meta:editing-cycles>2</meta:editing-cycles>
    <meta:editing-duration>PT0S</meta:editing-duration>
    <meta:document-statistic meta:page-count="5" meta:paragraph-count="41" meta:word-count="3239" meta:character-count="20694" meta:row-count="145" meta:non-whitespace-character-count="17496"/>
  </office:meta>
</office:document-meta>
</file>