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_centralizado_maiusculas" style:master-page-name="MP0" style:family="paragraph">
      <style:paragraph-properties fo:break-before="page" fo:text-align="center"/>
      <style:text-properties fo:font-weight="bold" style:font-weight-asian="bold" style:font-weight-complex="bold" fo:text-transform="uppercase" fo:color="#000000" fo:font-size="13pt" style:font-size-asian="13pt" style:font-size-complex="13pt"/>
    </style:style>
    <style:style style:name="P1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 style:parent-style-name="texto_justificado" style:family="paragraph">
      <style:paragraph-properties fo:text-align="justify" fo:margin-top="0.0833in" fo:margin-bottom="0.0833in" fo:margin-left="0.0833in" fo:margin-right="0.0833in">
        <style:tab-stops/>
      </style:paragraph-properties>
    </style:style>
    <style:style style:name="T18" style:parent-style-name="Forte" style:family="text">
      <style:text-properties fo:color="#000000" fo:font-size="13.5pt" style:font-size-asian="13.5pt" style:font-size-complex="13.5pt"/>
    </style:style>
    <style:style style:name="P19" style:parent-style-name="texto_justificado" style:family="paragraph">
      <style:paragraph-properties fo:text-align="justify" fo:margin-top="0.0833in" fo:margin-bottom="0.0833in" fo:margin-left="0.0833in" fo:margin-right="0.0833in">
        <style:tab-stops/>
      </style:paragraph-properties>
    </style:style>
    <style:style style:name="T20" style:parent-style-name="Fonteparág.padrão" style:family="text">
      <style:text-properties fo:color="#000000" fo:font-size="13.5pt" style:font-size-asian="13.5pt" style:font-size-complex="13.5pt"/>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P2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 style:parent-style-name="texto_justificado" style:family="paragraph">
      <style:paragraph-properties fo:text-align="justify" fo:margin-top="0.0833in" fo:margin-bottom="0.0833in" fo:margin-left="0.0833in" fo:margin-right="0.0833in">
        <style:tab-stops/>
      </style:paragraph-properties>
    </style:style>
    <style:style style:name="T25" style:parent-style-name="Forte" style:family="text">
      <style:text-properties fo:color="#000000" fo:font-size="13.5pt" style:font-size-asian="13.5pt" style:font-size-complex="13.5pt"/>
    </style:style>
    <style:style style:name="P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 style:parent-style-name="texto_justificado" style:family="paragraph">
      <style:paragraph-properties fo:text-align="justify" fo:margin-top="0.0833in" fo:margin-bottom="0.0833in" fo:margin-left="0.0833in" fo:margin-right="0.0833in">
        <style:tab-stops/>
      </style:paragraph-properties>
    </style:style>
    <style:style style:name="T30" style:parent-style-name="Forte" style:family="text">
      <style:text-properties fo:color="#000000" fo:font-size="13.5pt" style:font-size-asian="13.5pt" style:font-size-complex="13.5pt"/>
    </style:style>
    <style:style style:name="P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 style:parent-style-name="texto_justificado" style:family="paragraph">
      <style:paragraph-properties fo:text-align="justify" fo:margin-top="0.0833in" fo:margin-bottom="0.0833in" fo:margin-left="0.0833in" fo:margin-right="0.0833in">
        <style:tab-stops/>
      </style:paragraph-properties>
    </style:style>
    <style:style style:name="T45" style:parent-style-name="Forte" style:family="text">
      <style:text-properties fo:color="#000000" fo:font-size="13.5pt" style:font-size-asian="13.5pt" style:font-size-complex="13.5pt"/>
    </style:style>
    <style:style style:name="P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 style:parent-style-name="texto_justificado" style:family="paragraph">
      <style:paragraph-properties fo:text-align="justify" fo:margin-top="0.0833in" fo:margin-bottom="0.0833in" fo:margin-left="0.0833in" fo:margin-right="0.0833in">
        <style:tab-stops/>
      </style:paragraph-properties>
    </style:style>
    <style:style style:name="T59" style:parent-style-name="Forte" style:family="text">
      <style:text-properties fo:color="#000000" fo:font-size="13.5pt" style:font-size-asian="13.5pt" style:font-size-complex="13.5pt"/>
    </style:style>
    <style:style style:name="P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2" style:parent-style-name="texto_justificado" style:family="paragraph">
      <style:paragraph-properties fo:text-align="justify" fo:margin-top="0.0833in" fo:margin-bottom="0.0833in" fo:margin-left="0.0833in" fo:margin-right="0.0833in">
        <style:tab-stops/>
      </style:paragraph-properties>
    </style:style>
    <style:style style:name="T63" style:parent-style-name="Forte" style:family="text">
      <style:text-properties fo:color="#000000" fo:font-size="13.5pt" style:font-size-asian="13.5pt" style:font-size-complex="13.5pt"/>
    </style:style>
    <style:style style:name="P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6" style:parent-style-name="texto_justificado" style:family="paragraph">
      <style:paragraph-properties fo:text-align="justify" fo:margin-top="0.0833in" fo:margin-bottom="0.0833in" fo:margin-left="0.0833in" fo:margin-right="0.0833in">
        <style:tab-stops/>
      </style:paragraph-properties>
    </style:style>
    <style:style style:name="T77" style:parent-style-name="Forte" style:family="text">
      <style:text-properties fo:color="#000000" fo:font-size="13.5pt" style:font-size-asian="13.5pt" style:font-size-complex="13.5pt"/>
    </style:style>
    <style:style style:name="P78" style:parent-style-name="texto_justificado" style:family="paragraph">
      <style:paragraph-properties fo:text-align="justify" fo:margin-top="0.0833in" fo:margin-bottom="0.0833in" fo:margin-left="0.0833in" fo:margin-right="0.0833in">
        <style:tab-stops/>
      </style:paragraph-properties>
    </style:style>
    <style:style style:name="T79" style:parent-style-name="Forte" style:family="text">
      <style:text-properties fo:color="#000000" fo:font-size="13.5pt" style:font-size-asian="13.5pt" style:font-size-complex="13.5pt"/>
    </style:style>
    <style:style style:name="P80" style:parent-style-name="texto_justificado" style:family="paragraph">
      <style:paragraph-properties fo:text-align="justify" fo:margin-top="0.0833in" fo:margin-bottom="0.0833in" fo:margin-left="0.0833in" fo:margin-right="0.0833in">
        <style:tab-stops/>
      </style:paragraph-properties>
    </style:style>
    <style:style style:name="T81" style:parent-style-name="Forte" style:family="text">
      <style:text-properties fo:color="#000000" fo:font-size="13.5pt" style:font-size-asian="13.5pt" style:font-size-complex="13.5pt"/>
    </style:style>
    <style:style style:name="P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4" style:parent-style-name="texto_justificado" style:family="paragraph">
      <style:paragraph-properties fo:text-align="justify" fo:margin-top="0.0833in" fo:margin-bottom="0.0833in" fo:margin-left="0.0833in" fo:margin-right="0.0833in">
        <style:tab-stops/>
      </style:paragraph-properties>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0" style:parent-style-name="texto_justificado" style:family="paragraph">
      <style:paragraph-properties fo:text-align="justify" fo:margin-top="0.0833in" fo:margin-bottom="0.0833in" fo:margin-left="0.0833in" fo:margin-right="0.0833in">
        <style:tab-stops/>
      </style:paragraph-properties>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P9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6" style:parent-style-name="texto_justificado" style:family="paragraph">
      <style:paragraph-properties fo:text-align="justify" fo:margin-top="0.0833in" fo:margin-bottom="0.0833in" fo:margin-left="0.0833in" fo:margin-right="0.0833in">
        <style:tab-stops/>
      </style:paragraph-properties>
    </style:style>
    <style:style style:name="T97" style:parent-style-name="Forte" style:family="text">
      <style:text-properties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P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2" style:parent-style-name="texto_justificado" style:family="paragraph">
      <style:paragraph-properties fo:text-align="justify" fo:margin-top="0.0833in" fo:margin-bottom="0.0833in" fo:margin-left="0.0833in" fo:margin-right="0.0833in">
        <style:tab-stops/>
      </style:paragraph-properties>
    </style:style>
    <style:style style:name="T103" style:parent-style-name="Forte" style:family="text">
      <style:text-properties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P10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8" style:parent-style-name="texto_justificado" style:family="paragraph">
      <style:paragraph-properties fo:text-align="justify" fo:margin-top="0.0833in" fo:margin-bottom="0.0833in" fo:margin-left="0.0833in" fo:margin-right="0.0833in">
        <style:tab-stops/>
      </style:paragraph-properties>
    </style:style>
    <style:style style:name="T109" style:parent-style-name="Fonteparág.padrão" style:family="text">
      <style:text-properties fo:color="#000000" fo:font-size="13.5pt" style:font-size-asian="13.5pt" style:font-size-complex="13.5pt"/>
    </style:style>
    <style:style style:name="T110" style:parent-style-name="Hyperlink" style:family="text">
      <style:text-properties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P1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5" style:parent-style-name="texto_justificado" style:family="paragraph">
      <style:paragraph-properties fo:text-align="justify" fo:margin-top="0.0833in" fo:margin-bottom="0.0833in" fo:margin-left="0.0833in" fo:margin-right="0.0833in">
        <style:tab-stops/>
      </style:paragraph-properties>
    </style:style>
    <style:style style:name="T116" style:parent-style-name="Forte" style:family="text">
      <style:text-properties fo:color="#000000" fo:font-size="13.5pt" style:font-size-asian="13.5pt" style:font-size-complex="13.5pt"/>
    </style:style>
    <style:style style:name="P117" style:parent-style-name="texto_justificado" style:family="paragraph">
      <style:paragraph-properties fo:text-align="justify" fo:margin-top="0.0833in" fo:margin-bottom="0.0833in" fo:margin-left="0.0833in" fo:margin-right="0.0833in">
        <style:tab-stops/>
      </style:paragraph-properties>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P1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2" style:parent-style-name="texto_justificado" style:family="paragraph">
      <style:paragraph-properties fo:text-align="justify" fo:margin-top="0.0833in" fo:margin-bottom="0.0833in" fo:margin-left="0.0833in" fo:margin-right="0.0833in">
        <style:tab-stops/>
      </style:paragraph-properties>
    </style:style>
    <style:style style:name="T123" style:parent-style-name="Forte" style:family="text">
      <style:text-properties fo:color="#000000" fo:font-size="13.5pt" style:font-size-asian="13.5pt" style:font-size-complex="13.5pt"/>
    </style:style>
    <style:style style:name="T124" style:parent-style-name="Forte" style:family="text">
      <style:text-properties fo:color="#000000" fo:font-size="13.5pt" style:font-size-asian="13.5pt" style:font-size-complex="13.5pt"/>
    </style:style>
    <style:style style:name="P1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office:automatic-styles>
  <office:body>
    <office:text text:use-soft-page-breaks="true">
      <text:p text:style-name="P1">DOCUMENTO FORMALIZAÇÃO DA DEMANDA (DFD)</text:p>
      <text:p text:style-name="P16"> </text:p>
      <text:p text:style-name="P17"><text:span text:style-name="T18">1.0 OBJETO A SER CONTRATADO</text:span></text:p>
      <text:p text:style-name="P19"><text:span text:style-name="T20">Contratação, para o exercício de 2.023, da pessoa jurídica </text:span><text:span text:style-name="T21">NP TECNOLOGIA E GESTÃO DE DADOS LTDA, CNPJ 07.797.967/0001-95,</text:span><text:span text:style-name="T22"> para prestação de serviço de assinatura de acesso ao sistema "Banco de Preços". Trata-se de sistema exclusivo com o maior banco de dados que consolida preços de bens e serviços praticados no âmbito da Administração Pública, com diversas fontes, ferramentas e recursos.</text:span></text:p>
      <text:p text:style-name="P23"> </text:p>
      <text:p text:style-name="P24"><text:span text:style-name="T25">2.0 - IDENTIFICAÇÃO DA UNIDADE DEMANDANTE</text:span></text:p>
      <text:p text:style-name="P26">ASLIC - Assessoria de Licitações e Contratações.</text:p>
      <text:p text:style-name="P27">Responsáveis: Andercledson Reis (titular) e Hermenson Pereira Silva (substituto).</text:p>
      <text:p text:style-name="P28"> </text:p>
      <text:p text:style-name="P29"><text:span text:style-name="T30">3.0. JUSTIFICATIVA DA NECESSIDADE DA CONTRATAÇÃO</text:span></text:p>
      <text:p text:style-name="P31"> </text:p>
      <text:p text:style-name="P32">3.1. Fatos e fundamentos:</text:p>
      <text:p text:style-name="P33">A realização de pesquisas de preços é obrigação legal estabelecida pela Lei 14.133/19, em especial nos artigos 18 e 23. Para bem cumprir esse dever, é necessário que as unidades gestoras disponham de ferramenta que reúna o maior número de bancos de dados em compras públicas possível.</text:p>
      <text:p text:style-name="P34"> </text:p>
      <text:p text:style-name="P35">3.2. Problema a ser resolvido:</text:p>
      <text:p text:style-name="P36">Realização de pesquisa de preços com o máximo de fidedignidade possível em relação ao preços praticados no mercado e na Administração Pública.</text:p>
      <text:p text:style-name="P37"> </text:p>
      <text:p text:style-name="P38">3.3. Benefícios a serem alcançados:</text:p>
      <text:p text:style-name="P39">- Atendimento ao comando legal;</text:p>
      <text:p text:style-name="P40">- Estabelecimento do valor estimado de acordo com a realidade de mercado;</text:p>
      <text:p text:style-name="P41">- Atendimento ao princípio da economicidade;</text:p>
      <text:soft-page-break/>
      <text:p text:style-name="P42">- Atendimento a todas as unidades do Tribunal que necessitem realizar presquisas de preços.</text:p>
      <text:p text:style-name="P43"> </text:p>
      <text:p text:style-name="P44"><text:span text:style-name="T45">4.0. QUANTIDADE A SER CONTRATADA E JUSTIFICATIVA</text:span></text:p>
      <text:p text:style-name="P46"> </text:p>
      <text:p text:style-name="P47">4.1. Quantidade:</text:p>
      <text:p text:style-name="P48">2 (duas) assinaturas de acessos simultâneos, com possibilidade de cadastro de múltiplos usuários.</text:p>
      <text:p text:style-name="P49"> </text:p>
      <text:p text:style-name="P50">4.2. Valor estimado e cálculo:</text:p>
      <text:p text:style-name="P51">Cada assinatura é estimada em R$ 12.000,00, totalizando R$ 24.000,00, para um período de 12 meses. A comprovação dos valores será juntada quando da elaboração do Termo de Referência.</text:p>
      <text:p text:style-name="P52">O quantitativo garante o mínimo de disponibilidade do sistema aos gestores. Uma única assinatura pode se tornar insuficiente, ao passo de que várias assinaturas pode causar ociosidade.</text:p>
      <text:p text:style-name="P53">O valor está previsto no planejamento orçamentário para o exercício de 2024.</text:p>
      <text:p text:style-name="P54"> </text:p>
      <text:p text:style-name="P55">4.3. Interdependência com outras contratações.</text:p>
      <text:p text:style-name="P56">Não se aplica. Sistema exclusivo, que é operado autonomamente via internet.</text:p>
      <text:p text:style-name="P57"> </text:p>
      <text:p text:style-name="P58"><text:span text:style-name="T59">5.0. PREVISÃO DA DATA EM QUE DEVE SER ENTREGUE O BEM OU INICIADA A PRESTAÇÃO DOS SERVIÇOS</text:span></text:p>
      <text:p text:style-name="P60">Pretende-se iniciar a execução em 09/02/2023, data do término da vigência do contrato atual, a fim de que a Administração garanta a contituidade na prestação dos serviços, sem interrupção.</text:p>
      <text:p text:style-name="P61"> </text:p>
      <text:p text:style-name="P62"><text:span text:style-name="T63">6.0. ALINHAMENTO ESTRATÉGICO</text:span></text:p>
      <text:p text:style-name="P64">A contratação está alinhada aos seguintes objetivos do Plano Estratégico do TRE-RO:</text:p>
      <text:p text:style-name="P65"> </text:p>
      <text:soft-page-break/>
      <text:p text:style-name="P66">6.1. Mapa Estratégico Institucional</text:p>
      <text:p text:style-name="P67">- Visão de Futuro: Poder Judiciário efetivo e ágil na garantia dos direitos e que contribua para a pacificação social e o desenvolvimento do país.</text:p>
      <text:p text:style-name="P68">- Aprendizado e crescimento: Aperfeiçoamento da Gestão Administrativa e da Governança Judiciária.</text:p>
      <text:p text:style-name="P69"> </text:p>
      <text:p text:style-name="P70">6.2.Mapa estratégico de contratações:</text:p>
      <text:p text:style-name="P71">- Missão: Garantir contratações planejadas, ágeis, sustentáveis, transparentes e com qualidade excelente.</text:p>
      <text:p text:style-name="P72">- Visão de Futuro: Ser referência no judiciário em qualidade nas contratações.</text:p>
      <text:p text:style-name="P73">- Valores: Agilidade, eficiência, segurança jurídica e transparência.</text:p>
      <text:p text:style-name="P74">- Processos internos: Agilidade nas contratações e otimização do processo orçamentário.</text:p>
      <text:p text:style-name="P75"> </text:p>
      <text:p text:style-name="P76"><text:span text:style-name="T77">7.0. INFORMAÇÕES ADICIONAIS</text:span></text:p>
      <text:p text:style-name="P78"><text:span text:style-name="T79"> </text:span></text:p>
      <text:p text:style-name="P80"><text:span text:style-name="T81">A contratação exigirá:</text:span></text:p>
      <text:p text:style-name="P82"> </text:p>
      <text:p text:style-name="P83">7.1. Equipe de Planejamento:</text:p>
      <text:p text:style-name="P84"><text:span text:style-name="T85">(X) Não</text:span><text:span text:style-name="T86">. Justificativa abaixo.</text:span></text:p>
      <text:p text:style-name="P87">(   ) Sim, composta pelos servidores indicados de acordo com o Anexo II desta IN, juntado no evento .....</text:p>
      <text:p text:style-name="P88"> </text:p>
      <text:p text:style-name="P89">7.2. Estudo Técnico Preliminar:</text:p>
      <text:p text:style-name="P90"><text:span text:style-name="T91">(X) Não.</text:span><text:span text:style-name="T92"> Justificativa abaixo.</text:span></text:p>
      <text:p text:style-name="P93">(   ) Sim</text:p>
      <text:p text:style-name="P94"> </text:p>
      <text:p text:style-name="P95">7.3. Mapa de riscos:</text:p>
      <text:p text:style-name="P96"><text:span text:style-name="T97">(X) Não. </text:span><text:span text:style-name="T98">Justificativa abaixo</text:span></text:p>
      <text:p text:style-name="P99">(   ) Sim</text:p>
      <text:soft-page-break/>
      <text:p text:style-name="P100"> </text:p>
      <text:p text:style-name="P101">7.4. Equipe de Gestão e Fiscalização de contrato:</text:p>
      <text:p text:style-name="P102"><text:span text:style-name="T103">(X) Não.</text:span><text:span text:style-name="T104"> Justificativa abaixo.</text:span></text:p>
      <text:p text:style-name="P105">(   ) Sim</text:p>
      <text:p text:style-name="P106"> </text:p>
      <text:p text:style-name="P107">JUSTIFICATIVA:</text:p>
      <text:p text:style-name="P108"><text:span text:style-name="T109">De acordo com o §3º do art. 3º a Instrução Normativa 09/2022 deste Tribunal (</text:span><text:a xlink:href="https://sei.tre-ro.jus.br/sei/controlador.php?acao=protocolo_visualizar&amp;id_protocolo=948708&amp;id_procedimento_atual=1144027&amp;infra_sistema=100000100&amp;infra_unidade_atual=291&amp;infra_hash=ec997221e54d774fd32bc4774361831240c364c8081877400a1d24a678997beb92aae5044691eb86e398955e0858bff4b1d54ab07cbdabd5a6222845501741a96697e408afd6b30469b81fec2410ba7fb89222b81bbede589527c9d0ef9727f3" office:target-frame-name="_blank" xlink:show="new"><text:span text:style-name="T110">0917187</text:span></text:a><text:span text:style-name="T111">), a elaboração de "Formulário de Instituição da Equipe de Planejamento da Contratação", "Estudo Técnico Prelimina"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112">Trata-se de objeto simples, de fácil identificação e cuja utilização é clara: pesquisar preços. Não vislumbramos necessidade de formação de equipe de planejamento ou elaboração de estudos técnicos e mapas de risco para objeto de tamanha simplicidade. Até porque tais providencias demandariam um custo processual elevado, com sobrecarga da tão reduzida força de trabalho por uma contratação que gira em torno de apenas R$ 24.000,00. Facilmente o esforço conjunto empreendido seria mais oneroso que o objeto.</text:p>
      <text:p text:style-name="P113">No que concerne à equipe de gestão e fiscalização, não vemos necessidade, visto que com a liberação do acesso e pagamento, a única providência a ser feita é acompanhar se o sistema está disponibilizado, o que não requer formação de equipe. Nesse caso, indica-se a unidade demandante como unidade de gestão e fiscalização, conforme item 2.0.</text:p>
      <text:p text:style-name="P114"> </text:p>
      <text:p text:style-name="P115"><text:span text:style-name="T116">8.0 A contratação será processada por dispensa eletrônica?</text:span></text:p>
      <text:p text:style-name="P117"><text:span text:style-name="T118">(X) Não.</text:span><text:span text:style-name="T119"> Trata-se de inexigibilidade de licitação, conforme disposto no art. 74. I, da Lei 14.133/19.</text:span></text:p>
      <text:p text:style-name="P120">(  ) Sim.</text:p>
      <text:p text:style-name="P121"> </text:p>
      <text:p text:style-name="P122"><text:span text:style-name="T123">9.0 Tratando-se de contratação com fundamento nos incisos I e II do artigo 75 da Lei n. 14.133/2021, a estimativa de preços será<text:s/></text:span><text:soft-page-break/><text:span text:style-name="T124">realizada concomitantemente à seleção da proposta economicamente mais vantajosa?</text:span></text:p>
      <text:p text:style-name="P125">Não se aplic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5:55:00Z</meta:creation-date>
    <dc:date>2024-11-12T15:55:00Z</dc:date>
    <meta:template xlink:href="Normal" xlink:type="simple"/>
    <meta:editing-cycles>2</meta:editing-cycles>
    <meta:editing-duration>PT0S</meta:editing-duration>
    <meta:document-statistic meta:page-count="5" meta:paragraph-count="12" meta:word-count="942" meta:character-count="6017" meta:row-count="42" meta:non-whitespace-character-count="5087"/>
  </office:meta>
</office:document-meta>
</file>