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1.4604in"/>
    </style:style>
    <style:style style:name="TableColumn18" style:family="table-column">
      <style:table-column-properties style:column-width="4.434in"/>
    </style:style>
    <style:style style:name="Table16" style:family="table">
      <style:table-properties style:width="5.8944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in" fo:padding-left="0in" fo:padding-bottom="0in" fo:padding-right="0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in" fo:padding-left="0in" fo:padding-bottom="0in" fo:padding-right="0in"/>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in" fo:padding-left="0in" fo:padding-bottom="0in" fo:padding-right="0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in" fo:padding-left="0in" fo:padding-bottom="0in" fo:padding-right="0in"/>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center" fo:margin-bottom="0in" fo:line-height="100%" fo:margin-left="0.0416in" fo:margin-right="0.0416in">
        <style:tab-stops/>
      </style:paragraph-properties>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fo:text-align="center" fo:margin-bottom="0in" fo:line-height="100%" fo:margin-left="0.0416in" fo:margin-right="0.0416in">
        <style:tab-stops/>
      </style:paragraph-properties>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20" style:family="table-column">
      <style:table-column-properties style:column-width="3.6312in"/>
    </style:style>
    <style:style style:name="TableColumn221" style:family="table-column">
      <style:table-column-properties style:column-width="2.3145in"/>
    </style:style>
    <style:style style:name="Table219" style:family="table">
      <style:table-properties style:width="5.9458in" fo:margin-left="0in" table:align="left"/>
    </style:style>
    <style:style style:name="TableRow222" style:family="table-row">
      <style:table-row-properties/>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1" style:parent-style-name="Normal" style:family="paragraph">
      <style:paragraph-properties fo:text-align="center" fo:margin-bottom="0in" fo:line-height="100%" fo:margin-left="0.0416in" fo:margin-right="0.0416in">
        <style:tab-stops/>
      </style:paragraph-properties>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255" style:family="table-column">
      <style:table-column-properties style:column-width="1.3319in"/>
    </style:style>
    <style:style style:name="TableColumn256" style:family="table-column">
      <style:table-column-properties style:column-width="1.3756in"/>
    </style:style>
    <style:style style:name="TableColumn257" style:family="table-column">
      <style:table-column-properties style:column-width="1.0881in"/>
    </style:style>
    <style:style style:name="TableColumn258" style:family="table-column">
      <style:table-column-properties style:column-width="2.15in"/>
    </style:style>
    <style:style style:name="Table254" style:family="table">
      <style:table-properties style:width="5.9458in" fo:margin-left="0in" table:align="left"/>
    </style:style>
    <style:style style:name="TableRow259" style:family="table-row">
      <style:table-row-properties/>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bottom="0in" fo:line-height="100%" fo:margin-left="0.0416in" fo:margin-right="0.0416in">
        <style:tab-stops/>
      </style:paragraph-properties>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fo:text-align="center" fo:margin-bottom="0in" fo:line-height="100%" fo:margin-left="0.0416in" fo:margin-right="0.0416in">
        <style:tab-stops/>
      </style:paragraph-properties>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bottom="0in" fo:line-height="100%" fo:margin-left="0.0416in" fo:margin-right="0.0416in">
        <style:tab-stops/>
      </style:paragraph-properties>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fo:text-align="center" fo:margin-bottom="0in" fo:line-height="100%" fo:margin-left="0.0416in" fo:margin-right="0.0416in">
        <style:tab-stops/>
      </style:paragraph-properties>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fo:margin-bottom="0in" fo:line-height="100%" fo:margin-left="0.0416in" fo:margin-right="0.0416in">
        <style:tab-stops/>
      </style:paragraph-properties>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bottom="0in" fo:line-height="100%" fo:margin-left="0.0416in" fo:margin-right="0.0416in">
        <style:tab-stops/>
      </style:paragraph-properties>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P276" style:parent-style-name="Normal" style:family="paragraph">
      <style:paragraph-properties fo:text-align="center" fo:margin-bottom="0in" fo:line-height="100%" fo:margin-left="0.0416in" fo:margin-right="0.0416in">
        <style:tab-stops/>
      </style:paragraph-properties>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bottom="0in" fo:line-height="100%" fo:margin-left="0.0416in" fo:margin-right="0.0416in">
        <style:tab-stops/>
      </style:paragraph-properties>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0.936,71 (vinte mil, novecentos e trinta e seis reais e setenta e um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p>
            <text:p text:style-name="P31"><text:span text:style-name="T32"><text:line-break/></text:span><text:span text:style-name="T33">(X) Inexigibilidade</text:span></text:p>
            <text:p text:style-name="P34">(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text:span text:style-name="T42">(X) outros serviços e compras</text:span></text:p>
            <text:p text:style-name="P43">(   ) serviços com dedicação de mão de obra exclusiva;</text:p>
            <text:p text:style-name="P44">(   ) SOLUÇÕES DE TIC (Resolução CNJ n. 468/2022), quando aplicável.</text:p>
          </table:table-cell>
        </table:table-row>
        <table:table-row table:style-name="TableRow45">
          <table:table-cell table:style-name="TableCell46">
            <text:p text:style-name="P47"><text:span text:style-name="T48">Objeto</text:span></text:p>
            <text:p text:style-name="P49"><text:span text:style-name="T50">(Descrição sucinta do objeto que será estimado)</text:span></text:p>
          </table:table-cell>
          <table:table-cell table:style-name="TableCell51">
            <text:p text:style-name="P52"><text:span text:style-name="T53">Contratação, para o exercício de 2.024, da pessoa jurídica NP TECNOLOGIA E GESTÃO DE DADOS LTDA, CNPJ 07.797.967/0001-95</text:span><text:span text:style-name="T54">,</text:span><text:span text:style-name="T55"> para prestação de serviço para fornecimento de uma assinatura anual com 2 (dois) acessos ao sistema "Banco de Preços".</text:span></text:p>
          </table:table-cell>
        </table:table-row>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Servidor : Andercledson Reis - ASLIC</text:p>
          </table:table-cell>
        </table:table-row>
        <table:table-row table:style-name="TableRow64">
          <table:table-cell table:style-name="TableCell65">
            <text:p text:style-name="P66"><text:span text:style-name="T67">Norma utilizada para a estimativa de preços</text:span></text:p>
          </table:table-cell>
          <table:table-cell table:style-name="TableCell68">
            <text:p text:style-name="P69"> </text:p>
            <text:p text:style-name="P70">(  x ) Instrução Normativa SG/ME n. 65, de 7 de julho de 2021.</text:p>
            <text:p text:style-name="P71">(   ) Outra norma/fonte/critério de pesquisa de preços (JUSTIFICAR):</text:p>
            <text:p text:style-name="P72"> </text:p>
          </table:table-cell>
        </table:table-row>
        <table:table-row table:style-name="TableRow73">
          <table:table-cell table:style-name="TableCell74">
            <text:p text:style-name="P75"><text:span text:style-name="T76">Critérios:</text:span></text:p>
            <text:soft-page-break/>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soft-page-break/>
            <text:p text:style-name="P82">(X) Sim</text:p>
            <text:p text:style-name="P83">(  ) Não. Listar quais não foram e justificar. Pode haver alguma que não se aplica, se for o caso, identificar também:</text:p>
            <text:p text:style-name="P84"> </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X)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108">(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109"> </text:p>
            <text:p text:style-name="P110"><text:span text:style-name="T111">II - A cotação de preços priorizou os parâmetros definidos nos incisos I e II:</text:span></text:p>
            <text:p text:style-name="P112">(X) Sim</text:p>
            <text:p text:style-name="P113">(  ) Não (JUSTIFICAR):</text:p>
            <text:p text:style-name="P114"> </text:p>
            <text:p text:style-name="P115"><text:span text:style-name="T116">III - Na pesquisa direta com fornecedores foram observados os requisitos listados no § 2º do art. 5 º  da IN SG/ME 65/21.</text:span></text:p>
            <text:p text:style-name="P117">(  ) Sim, todos.</text:p>
            <text:p text:style-name="P118">(   ) Parcialmente ou não observado (JUSTIFICAR)</text:p>
            <text:p text:style-name="P119">(X) Não é o caso.</text:p>
            <text:p text:style-name="P120"> </text:p>
            <text:p text:style-name="P121"><text:span text:style-name="T122">COMO SE TRATA DE INEXIGIBILIDADE OU DISPENSA:</text:span></text:p>
            <text:p text:style-name="P123"><text:span text:style-name="T124">I - </text:span><text:span text:style-name="T125">Foram observadas as regras do art. 5º da IN 65/2021?</text:span></text:p>
            <text:soft-page-break/>
            <text:p text:style-name="P126"><text:span text:style-name="T127">(X) Sim</text:span><text:span text:style-name="T128">.</text:span></text:p>
            <text:p text:style-name="P129">(  ) Não, adotado os seguintes critérios:</text:p>
            <text:p text:style-name="P13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1"><text:span text:style-name="T132">(  ) </text:span><text:span text:style-name="T133">Excepcionalmente,</text:span><text:span text:style-name="T134"> como a futura contratada não  comercializou o objeto anteriormente, a justificativa de preço foi realizada com objetos semelhantes de mesma natureza, com as especificações técnicas que demonstram similaridade com o objeto pretendido.</text:span></text:p>
            <text:p text:style-name="P135">APONTAR QUAIS:</text:p>
            <text:p text:style-name="P136"> </text:p>
            <text:p text:style-name="P137"><text:span text:style-name="T138">II -</text:span><text:span text:style-name="T139"> Caso não tenha utilizado a IN SG/ME 65/21 DESCREVER os critérios e parâmetros adotados na pesquisa de preços: _________</text:span></text:p>
            <text:p text:style-name="P140"> </text:p>
          </table:table-cell>
        </table:table-row>
        <text:soft-page-break/>
        <table:table-row table:style-name="TableRow141">
          <table:table-cell table:style-name="TableCell142">
            <text:p text:style-name="P143"><text:span text:style-name="T144">Metodologia para obtenção da estimativa de preços</text:span></text:p>
          </table:table-cell>
          <table:table-cell table:style-name="TableCell145">
            <text:p text:style-name="P146">Art. 6º da IN SG/ME 65/21:</text:p>
            <text:p text:style-name="P147"> </text:p>
            <text:p text:style-name="P148"><text:span text:style-name="T149">I - INSERIR no ANEXO I desta Informação o QUADRO com os preços obtidos e as fontes pesquisadas, lincadas com o número dos eventos no SEI.</text:span></text:p>
            <text:p text:style-name="P150">(X) Não há grande variação entre os preços obtidos.</text:p>
            <text:p text:style-name="P151">(  ) Há grande variação entre os preços obtidos.</text:p>
            <text:p text:style-name="P152"> </text:p>
            <text:p text:style-name="P153"><text:span text:style-name="T154">II - ANALISAR de </text:span><text:span text:style-name="T155">forma crítica</text:span><text:span text:style-name="T156"> os preços coletados e descritos no Anexo I, em especial, quando houver </text:span><text:span text:style-name="T157">grande variação</text:span><text:span text:style-name="T158"> entre os valores apresentados (§ 4º do art. 6º  da IN SG/ME 65/21).</text:span></text:p>
            <text:p text:style-name="P159"> </text:p>
            <text:p text:style-name="P160"><text:span text:style-name="T161">a) foi acrescentado ou subtraído determinado percentual, de forma a aliar a atratividade do mercado e mitigar o risco de sobrepreço? </text:span><text:span text:style-name="T162">(§ 2º do art. 6º da IN SG/ME 65/21):</text:span></text:p>
            <text:p text:style-name="P163">(X) Não</text:p>
            <text:p text:style-name="P164">(   ) Sim, justificar:</text:p>
            <text:soft-page-break/>
            <text:p text:style-name="P165"> </text:p>
            <text:p text:style-name="P166">b) há valores inexequíveis, inconsistentes ou  excessivamente elevados?</text:p>
            <text:p text:style-name="P167"><text:span text:style-name="T168">(   ) Sim; se forem desconsiderados, FUNDAMENTAR </text:span><text:span text:style-name="T169">(§ 3º do art. 6º da IN SG/ME 65/21):</text:span></text:p>
            <text:p text:style-name="P170">(X) Não há valores com essas características;</text:p>
            <text:p text:style-name="P171"> </text:p>
            <text:p text:style-name="P172"><text:span text:style-name="T173">c) o  preço estimado for obtido com base única no inciso I do art. 5º </text:span><text:span text:style-name="T174">(§ 6º do art. 6º da IN SG/ME 65/21):</text:span></text:p>
            <text:p text:style-name="P175">(X) Não. Utilizou-se o inc. II do citado artigo.</text:p>
            <text:p text:style-name="P176">(  ) sim e observou o limite representado pela mediana do item nos sistemas consultados.</text:p>
            <text:p text:style-name="P177"> </text:p>
            <text:p text:style-name="P178"> </text:p>
            <text:p text:style-name="P179"><text:span text:style-name="T180">II - Após os procedimentos acima, INSERIR NO ANEXO II desta Informação novo QUADRO com os PREÇOS FINAIS ESTIMADOS para a licitação ou contratação direta, as fontes pesquisadas - lincadas com o número do evento no SEI </text:span><text:span text:style-name="T18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82"> </text:p>
            <text:p text:style-name="P183"><text:span text:style-name="T184">V - Para esta contratação serão utilizados outros critérios ou métodos?</text:span><text:span text:style-name="T185"> Caso positivo, deverão ser devidamente justificados pelos responsáveis da informação conclusiva sobre o valor estimado e aprovados pela autoridade competente (§ 1º do art. 6º da IN SG/ME 65/21):</text:span></text:p>
            <text:p text:style-name="P186">Não.</text:p>
            <text:p text:style-name="P187"> </text:p>
          </table:table-cell>
        </table:table-row>
        <text:soft-page-break/>
        <table:table-row table:style-name="TableRow188">
          <table:table-cell table:style-name="TableCell189">
            <text:p text:style-name="P190"> </text:p>
            <text:p text:style-name="P191"><text:span text:style-name="T192">Publicação</text:span></text:p>
            <text:p text:style-name="P193"> </text:p>
            <text:p text:style-name="P194"> </text:p>
          </table:table-cell>
          <table:table-cell table:style-name="TableCell195">
            <text:p text:style-name="P196"> </text:p>
            <text:p text:style-name="P197"><text:span text:style-name="T198">Valor estimado é sigiloso:</text:span></text:p>
            <text:p text:style-name="P199">(   ) Não, PUBLICAR.</text:p>
            <text:p text:style-name="P200"><text:span text:style-name="T201">(   ) Sim. Desde que justificado, o </text:span><text:span text:style-name="T202">orçamento estimado da contratação poderá ter caráter sigiloso,</text:span><text:span text:style-name="T203"> sem prejuízo da divulgação do detalhamento dos quantitativos e das demais<text:s/></text:span><text:soft-page-break/><text:span text:style-name="T204">informações necessárias para a elaboração das propostas, salvo na hipótese de contratação cujo critério de julgamento for por maior desconto (art. 24 da Lei n. 14.133/2021). JUSTIFICATIVA:</text:span></text:p>
            <text:p text:style-name="P205"><text:span text:style-name="T206">Nota</text:span><text:span text:style-name="T207">: </text:span><text:span text:style-name="T208">Ainda que se trate de preço com divulgação restrita na fase de planejamento e da seleção do fornecedor, a publicação dos dados deste formulário ocorrerá após a finalização da contratação.</text:span></text:p>
            <text:p text:style-name="P209">(  ) Sim, hipóteses de informações cujo sigilo seja imprescindível à segurança da sociedade e do Estado (art. 13 da Lei 14.133/2021 e § 1º do art. 7º da Lei n. 12.527/2011). JUSTIFICATIVA.</text:p>
            <text:p text:style-name="P210">(X) Não se aplica.</text:p>
          </table:table-cell>
        </table:table-row>
      </table:table>
      <text:soft-page-break/>
      <text:p text:style-name="P211"> </text:p>
      <text:p text:style-name="P212"><text:span text:style-name="T213">ANEXO I</text:span></text:p>
      <text:p text:style-name="P214"><text:span text:style-name="T215">PREÇOS OBTIDOS NA PESQUISA (</text:span><text:a xlink:href="https://sei.tre-ro.jus.br/sei/controlador.php?acao=protocolo_visualizar&amp;id_protocolo=1144420&amp;id_procedimento_atual=1144027&amp;infra_sistema=100000100&amp;infra_unidade_atual=291&amp;infra_hash=f22a2ac1f193c160c00b7fd0fdb424d4565746c259d4ae0a45e41c3c9512fee09c9cf2db99447930d8280d63ab98da87e94afb0f0f87df7b3efc0d21881387bea3766879324eb6ab44c3413a6d802e819958eaa5f9948ea6e347e8b9458c6bb1" office:target-frame-name="_blank" xlink:show="new"><text:span text:style-name="T216">1109398</text:span></text:a><text:span text:style-name="T217">)</text:span></text:p>
      <text:p text:style-name="P218"> </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ÓRGÃO/ENTIDADE DA ADMINISTRAÇÃO PÚBLICA</text:span></text:p>
          </table:table-cell>
          <table:table-cell table:style-name="TableCell226">
            <text:p text:style-name="P227"><text:span text:style-name="T228">PREÇO UNITÁRIO PRATICADO</text:span></text:p>
          </table:table-cell>
        </table:table-row>
        <table:table-row table:style-name="TableRow229">
          <table:table-cell table:style-name="TableCell230">
            <text:p text:style-name="P231">Conselho Regional de Contabilidade do Rio Grande do Norte</text:p>
          </table:table-cell>
          <table:table-cell table:style-name="TableCell232">
            <text:p text:style-name="P233">R$ 11.580,00</text:p>
          </table:table-cell>
        </table:table-row>
        <table:table-row table:style-name="TableRow234">
          <table:table-cell table:style-name="TableCell235">
            <text:p text:style-name="P236">Colégio Pedro II</text:p>
          </table:table-cell>
          <table:table-cell table:style-name="TableCell237">
            <text:p text:style-name="P238">R$ 11.580,00</text:p>
          </table:table-cell>
        </table:table-row>
        <table:table-row table:style-name="TableRow239">
          <table:table-cell table:style-name="TableCell240">
            <text:p text:style-name="P241">Hospital Federal de Bonsucesso</text:p>
          </table:table-cell>
          <table:table-cell table:style-name="TableCell242">
            <text:p text:style-name="P243">R$ 11.580,00</text:p>
          </table:table-cell>
        </table:table-row>
        <table:table-row table:style-name="TableRow244">
          <table:table-cell table:style-name="TableCell245">
            <text:p text:style-name="P246">Telecomunicações Brasileiras S.A.</text:p>
          </table:table-cell>
          <table:table-cell table:style-name="TableCell247">
            <text:p text:style-name="P248">R$ 11.580,00</text:p>
          </table:table-cell>
        </table:table-row>
      </table:table>
      <text:p text:style-name="P249"> </text:p>
      <text:p text:style-name="P250"> </text:p>
      <text:p text:style-name="P251"><text:span text:style-name="T252">ANEXO II - PREÇOS CONSIDERADOS PARA A ESTIMATIVA FINAL</text:span></text:p>
      <text:p text:style-name="P253"> </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PREÇO UNITÁRIO</text:span></text:p>
            <text:p text:style-name="P263"><text:span text:style-name="T264">ESTIMADO</text:span></text:p>
          </table:table-cell>
          <table:table-cell table:style-name="TableCell265">
            <text:p text:style-name="P266"><text:span text:style-name="T267">QUANTIDADE</text:span></text:p>
            <text:p text:style-name="P268"><text:span text:style-name="T269">DE ASSINATURAS</text:span></text:p>
          </table:table-cell>
          <table:table-cell table:style-name="TableCell270">
            <text:p text:style-name="P271"><text:span text:style-name="T272">PREÇO TOTAL</text:span></text:p>
          </table:table-cell>
          <table:table-cell table:style-name="TableCell273">
            <text:p text:style-name="P274"><text:span text:style-name="T275">PROPOSTA APÓS NEGOCIAÇÃO</text:span></text:p>
            <text:p text:style-name="P276"><text:span text:style-name="T277">(1109396)</text:span></text:p>
          </table:table-cell>
        </table:table-row>
        <table:table-row table:style-name="TableRow278">
          <table:table-cell table:style-name="TableCell279">
            <text:p text:style-name="P280">R$ 11.580,00</text:p>
          </table:table-cell>
          <table:table-cell table:style-name="TableCell281">
            <text:p text:style-name="P282">2</text:p>
          </table:table-cell>
          <table:table-cell table:style-name="TableCell283">
            <text:p text:style-name="P284">23.160,00</text:p>
          </table:table-cell>
          <table:table-cell table:style-name="TableCell285">
            <text:p text:style-name="P286"><text:span text:style-name="T287">20.936,71</text:span></text:p>
          </table:table-cell>
        </table:table-row>
      </table:table>
      <text:p text:style-name="P288"> </text:p>
      <text:p text:style-name="P289">Concluídos os procedimentos acima, encaminho a Informação Conclusiva sobre o Valor Estimado da Contratação à SAOFC, acompanhada dos comprovantes de Pesquisa de Preços de fontes de consultas de composição<text:s/><text:soft-page-break/>do valor estimado, nos termos registrados neste formulário, bem como o ETP e TR/PB para apreciação e aprovação pela autoridade compet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5:56:00Z</meta:creation-date>
    <dc:date>2024-11-12T15:56:00Z</dc:date>
    <meta:template xlink:href="Normal" xlink:type="simple"/>
    <meta:editing-cycles>2</meta:editing-cycles>
    <meta:editing-duration>PT0S</meta:editing-duration>
    <meta:document-statistic meta:page-count="7" meta:paragraph-count="19" meta:word-count="1542" meta:character-count="9855" meta:row-count="69" meta:non-whitespace-character-count="8332"/>
  </office:meta>
</office:document-meta>
</file>