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ableColumn207" style:family="table-column">
      <style:table-column-properties style:column-width="0.9743in"/>
    </style:style>
    <style:style style:name="TableColumn208" style:family="table-column">
      <style:table-column-properties style:column-width="1.0805in"/>
    </style:style>
    <style:style style:name="TableColumn209" style:family="table-column">
      <style:table-column-properties style:column-width="1.0715in"/>
    </style:style>
    <style:style style:name="TableColumn210" style:family="table-column">
      <style:table-column-properties style:column-width="0.8333in"/>
    </style:style>
    <style:style style:name="TableColumn211" style:family="table-column">
      <style:table-column-properties style:column-width="1.1513in"/>
    </style:style>
    <style:style style:name="TableColumn212" style:family="table-column">
      <style:table-column-properties style:column-width="0.8152in"/>
    </style:style>
    <style:style style:name="Table206" style:family="table">
      <style:table-properties style:width="5.9263in"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70" style:family="table-column">
      <style:table-column-properties style:column-width="1.2708in"/>
    </style:style>
    <style:style style:name="TableColumn271" style:family="table-column">
      <style:table-column-properties style:column-width="1.9916in"/>
    </style:style>
    <style:style style:name="TableColumn272" style:family="table-column">
      <style:table-column-properties style:column-width="1.0027in"/>
    </style:style>
    <style:style style:name="TableColumn273" style:family="table-column">
      <style:table-column-properties style:column-width="1.6611in"/>
    </style:style>
    <style:style style:name="Table269" style:family="table">
      <style:table-properties style:width="5.9263in" fo:margin-left="0in" table:align="left"/>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office:automatic-styles>
  <office:body>
    <office:text text:use-soft-page-breaks="true">
      <text:p text:style-name="P1">TERMO DE REFERÊNCIA (TR) Nº 3/2024 - PRES/DG/SAOFC/ASLIC</text:p>
      <text:p text:style-name="P16"> </text:p>
      <text:p text:style-name="P17">Elabora-se o presente Termo de Referência, nos termos do art. 6°, XXIII, da Lei nº 14.133/21 e art. 15 da Instrução Normativa nº 09/2022 – TRE-RO, tendo em vista a necessidade de contratação de pessoa jurídica especializada na prestação de serviço de assinatura anual de acesso ao sistema "Banco de Preços".</text:p>
      <text:p text:style-name="P18"> </text:p>
      <text:p text:style-name="P19"><text:span text:style-name="T20">1. DEFINIÇÃO DO OBJETO</text:span></text:p>
      <text:p text:style-name="P21"> </text:p>
      <text:p text:style-name="P22"><text:span text:style-name="T23">1.1. Contratação, para o exercício de 2.024, da pessoa jurídica </text:span><text:span text:style-name="T24">NP TECNOLOGIA E GESTÃO DE DADOS LTDA, CNPJ 07.797.967/0001-95,</text:span><text:span text:style-name="T25"> para prestação de serviço para fornecimento de uma assinatura anual com 2 (dois) acessos ao sistema "Banco de Preços", além de 2 (dois) outros acessos de cortesia, conforme proposta da empresa (1109396).</text:span></text:p>
      <text:p text:style-name="P26"> </text:p>
      <text:p text:style-name="P27">1.2. Detalhamento dos bens e serviços que compõem a solução:</text:p>
      <text:p text:style-name="P28">Assinatura de sistema on-line contendo base de dados de preços praticados no âmbito da Administração Pública Brasileira, com mais de 255 milhões de preços para consulta em mais de 2.262 fontes, possibilitando a formação de uma cesta de preços, utilizando fontes diversificadas de pesquisa. O serviço inclui:</text:p>
      <text:p text:style-name="P29">a) Licença de acessos a serem contratadas: 2</text:p>
      <text:p text:style-name="P30">b) Cortesia de licença de acessos no momento da contratação: 2</text:p>
      <text:p text:style-name="P31">c) Total de acessos: 4</text:p>
      <text:p text:style-name="P32">d) Quantidade limite de usuários a serem cadastrados: até 7</text:p>
      <text:p text:style-name="P33">  </text:p>
      <text:p text:style-name="P34">1.3. Demais regras das condições e especificações da solução:</text:p>
      <text:p text:style-name="P35"><text:span text:style-name="T36">Acesso</text:span></text:p>
      <text:p text:style-name="P37">- Via Internet no site www.bancodeprecos.com.br .</text:p>
      <text:p text:style-name="P38"><text:span text:style-name="T39">- Acesso autenticado </text:span><text:span text:style-name="T40">login</text:span><text:span text:style-name="T41">/senha.</text:span></text:p>
      <text:soft-page-break/>
      <text:p text:style-name="P42"><text:span text:style-name="T43">- </text:span><text:span text:style-name="T44">Login</text:span><text:span text:style-name="T45">/senha de uso exclusivo não compartilhado com outras entidades públicas/ privadas ou diferentes IP´S, possibilidade de </text:span><text:span text:style-name="T46">login</text:span><text:span text:style-name="T47"> simultâneo até o limite contratado.</text:span></text:p>
      <text:p text:style-name="P48"><text:span text:style-name="T49">Pesquisa</text:span></text:p>
      <text:p text:style-name="P50">- Realizada por palavra chave ora publicada na descrição do objeto/licitação.</text:p>
      <text:p text:style-name="P51">- Período, UF, Região, Órgão Público e palavras-chave para refinamento de pesquisa.</text:p>
      <text:p text:style-name="P52">- Cada preço tem sua referência original com link para redirecionamento para a publicação oficial ou cópia da publicação em PDF.</text:p>
      <text:p text:style-name="P53">- Seleção de preço para comparativo.</text:p>
      <text:p text:style-name="P54"><text:span text:style-name="T55"> Relatórios</text:span></text:p>
      <text:p text:style-name="P56">- Extrato de preços comparativos, com dados de origem de cada preço, fórmula utilizada, bem como detalhamento dos preços com gráficos.</text:p>
      <text:p text:style-name="P57"><text:span text:style-name="T58">Produto</text:span></text:p>
      <text:p text:style-name="P59">- Baseado em resultado de licitações do Comprasnet, Licitacoes-e e outros bancos de dados.</text:p>
      <text:p text:style-name="P60">- Informações e preços atualizados de forma permanente e diária.</text:p>
      <text:p text:style-name="P61">- Diversas outras funcionalidades que compõem a solução, conforme pág.3 da proposta (1109396).</text:p>
      <text:p text:style-name="P62"> </text:p>
      <text:p text:style-name="P63"><text:span text:style-name="T64">2. PREVISÃO NO PLANO DE CONTRATAÇÕES ANUAL</text:span></text:p>
      <text:p text:style-name="P65"><text:span text:style-name="T66">A demanda está prevista no Plano Anual de Contratações de 2024 do TRE-RO, conforme eventos </text:span><text:a xlink:href="https://sei.tre-ro.jus.br/sei/controlador.php?acao=protocolo_visualizar&amp;id_protocolo=1108049&amp;id_procedimento_atual=1144027&amp;infra_sistema=100000100&amp;infra_unidade_atual=291&amp;infra_hash=9a1c78bf75b133f91b5ca51c6dda2ea929865e9afbcc4384318285cea92d2f6e9c9cf2db99447930d8280d63ab98da87e94afb0f0f87df7b3efc0d21881387bea3766879324eb6ab44c3413a6d802e819958eaa5f9948ea6e347e8b9458c6bb1" office:target-frame-name="_blank" xlink:show="new"><text:span text:style-name="T67">1073811</text:span></text:a><text:span text:style-name="T68"> e </text:span><text:a xlink:href="https://sei.tre-ro.jus.br/sei/controlador.php?acao=protocolo_visualizar&amp;id_protocolo=1106645&amp;id_procedimento_atual=1144027&amp;infra_sistema=100000100&amp;infra_unidade_atual=291&amp;infra_hash=eae2f036889bbeadb22a37836d0c3f9c1486fe11411e6d2a18f4bb2c3375a25f9c9cf2db99447930d8280d63ab98da87e94afb0f0f87df7b3efc0d21881387bea3766879324eb6ab44c3413a6d802e819958eaa5f9948ea6e347e8b9458c6bb1" office:target-frame-name="_blank" xlink:show="new"><text:span text:style-name="T69">1072437</text:span></text:a><text:span text:style-name="T70">, código do item ASLIC-001.</text:span></text:p>
      <text:p text:style-name="P71"> </text:p>
      <text:p text:style-name="P72"><text:span text:style-name="T73">3. FUNDAMENTAÇÃO DA CONTRATAÇÃO</text:span></text:p>
      <text:p text:style-name="P74">A realização de pesquisas de preços é obrigação legal estabelecida pela Lei 14.133/21, em especial nos artigos 18 e 23. Para bem cumprir esse dever, é necessário que as unidades gestoras disponham de ferramenta que reúna o maior número de bancos de dados em compras públicas possível. Deve haver fidedignidade, ou seja, o valor estabelecido necessita estar de acordo com a realidade de mercado, sob pena de trazer ineficiência ao certame licitatório. Sendo superestimado, trará para o certame valores desvantajosos; estando aquém dos preços praticados, restringirá a competição e poderá conduzir à inexecução do contrato.</text:p>
      <text:soft-page-break/>
      <text:p text:style-name="P75"> </text:p>
      <text:p text:style-name="P76">Ademais, atualmente, há grande dificuldade em se conseguir tais cotações, pois as empresas que se prestam a isto, de certa forma, aproveitam-se para a indicação dos preços que lhe convém e que lhes sejam interessantes. Por vezes, observa-se na cotação supervalorização com alegações de diversos motivos por parte de fornecedores.</text:p>
      <text:p text:style-name="P77"> </text:p>
      <text:p text:style-name="P78">Os mecanismos dos quais a Administração dispõe para a realização da pesquisa são:</text:p>
      <text:p text:style-name="P79">a) Obter orçamentos/pesquisas no mercado;</text:p>
      <text:p text:style-name="P80">b) Informar-se quanto à existência de preços fixados por órgão oficial competente;</text:p>
      <text:p text:style-name="P81">c) Verificar preços registrados em ata de Sistema de Registro de Preços, quando houver;</text:p>
      <text:p text:style-name="P82">d) Informar-se quanto aos preços praticados em contratos firmados com outros integrantes da Administração Pública.</text:p>
      <text:p text:style-name="P83"> </text:p>
      <text:p text:style-name="P84">O objetivo da contratação do sistema "Banco de Preços" é possibilitar a melhor utilização da fonte de pesquisa indicadas nas letras "c" e “d” acimam reunindo várias bases de dados em um único sistema, cuja relevância pode ser sintetizada nos seguintes termos:</text:p>
      <text:p text:style-name="P85">I - Os preços praticados em outros contratos públicos representam um importante parâmetro, já que, ressalvadas peculiaridades concretas, não se justificam grandes distorções;</text:p>
      <text:p text:style-name="P86">II - Tais dados funcionam como ferramenta para negociação de preços, procedimento que apresenta melhores resultados quando embasado em preços já praticados em contratos públicos;</text:p>
      <text:p text:style-name="P87">III - A dificuldade de obtenção de orçamentos diretamente com os particulares torna indispensável à utilização cumulativa de outras fontes legítimas, afastando a eventualidade de apontamentos pelos órgãos de controle (Controle Interno e Tribunal de Contas da União), quando se exige a formação de preços estimados com base em uma "cesta de preços aceitáveis".</text:p>
      <text:p text:style-name="P88"> </text:p>
      <text:p text:style-name="P89">Portanto, o sistema "Banco de Preços" não se constitui em fonte inovadora de informações, alheias às autorizadas pelo ordenamento jurídico. Trata-se<text:s/><text:soft-page-break/>do maior e melhor banco de dados existente no mercado especializado, diariamente atualizado, sistematizado por regiões, Estados e Municípios, alimentado com preços obtidos em licitações, efetivamente contratados e registrados pelo Poder Público, além de fontes de mercado e notas fiscais. Desse modo, trata-se de ferramenta perfeitamente harmonizada com as normas e os princípios que regem a atuação administrativa, especialmente os Princípios da Legalidade e da Eficiência.</text:p>
      <text:p text:style-name="P90"> </text:p>
      <text:p text:style-name="P91">Por fim, o sistema auxiliará sobremaneira os trabalhos de pesquisas e formação de preços estimados para as licitações, bem como nas decisões para renovação de contratos, pois será mais uma ferramenta/fonte de pesquisas.</text:p>
      <text:p text:style-name="P92"> </text:p>
      <text:p text:style-name="P93">Cumpre-nos destacar que este Tribunal possui contrato para o objeto em questão, cuja vigência expira em 08/02/2024 (proc. administrativo SEI 0003651-12.2022.6.22.8000, evento 0975217). Diante da aproximação do término da vigência do contrato atual, faz-se necessária a tramitação de nova contratação, a fim de que a Administração não fique sem a prestação do serviço.</text:p>
      <text:p text:style-name="P94"> </text:p>
      <text:p text:style-name="P95">Ademais, considerando o disposto no inciso XV do art. 6º da Lei 14.133/21, o serviço em questão é de natureza contínua, visto que será contratado para a manutenção da atividade administrativa decorrente de necessidade permanente e prolongada de realização de pesquisa de preços, por força de determinação legal, que ocorrerá de forma constante em todo o decorrer dos exercícios financeiros atual e futuro.</text:p>
      <text:p text:style-name="P96"> </text:p>
      <text:p text:style-name="P97"><text:span text:style-name="T98">4. DESCRIÇÃO DA SOLUÇÃO COMO UM TODO</text:span></text:p>
      <text:p text:style-name="P99">Trata-se de assinaturas de acesso ao sistema Banco de Preços, conforme detalhado no item 1.0 deste Termo de Referência.</text:p>
      <text:p text:style-name="P100">O acesso se dá de forma on-line, via internet.</text:p>
      <text:p text:style-name="P101">Não há necessidade de previsão de garantia ou de manutenção, bastando a simples liberação de acesso e a disponibilização do sistema on-line, via internet.</text:p>
      <text:p text:style-name="P102"> </text:p>
      <text:p text:style-name="P103"><text:span text:style-name="T104">5. REQUISITOS DA CONTRATAÇÃO</text:span></text:p>
      <text:soft-page-break/>
      <text:p text:style-name="P105">O objeto é simples. Os elementos constantes na especificação do objeto, nas obrigações da contratada e na proposta mostram-se suficientes. </text:p>
      <text:p text:style-name="P106"> </text:p>
      <text:p text:style-name="P107">5.1. Formalização:</text:p>
      <text:p text:style-name="P108">5.1.1. Como condição para assinatura do Contrato, a adjudicatária deverá apresentar situação de regularidade em relação à documentação de habilitação constante no item 14 deste instrumento.</text:p>
      <text:p text:style-name="P109">5.1.2. A Administração deverá convocar, formalmente, a Adjudicatária para:</text:p>
      <text:p text:style-name="P110">a) Informar os dados de seu signatário e apresentar os documentos que comprovem que o mesmo é seu representante legal com poderes para assinar o instrumento contratual;</text:p>
      <text:p text:style-name="P111">b) Comprovar a compatibilidade com todas as condições de habilitação e qualificação exigidas na licitação.</text:p>
      <text:p text:style-name="P112">5.1.3. A convocação será feita por meio de correio eletrônico (e-mail) e apenas em função da total impossibilidade da utilização desse meio, far-se-á a convocação por via postal.</text:p>
      <text:p text:style-name="P113">5.1.4. Após recebidos e verificada a conformidade da informação e dos documentos solicitados, a Administração, via e-mail, deverá disponibilizar à Adjudicatária um canal eletrônico de comunicação de dados (link) para que a mesma efetue seu cadastramento no Sistema Eletrônico de Informações – SEI do TRE-RO.</text:p>
      <text:p text:style-name="P114">5.1.5. Após a Adjudicatária efetuar o seu cadastramento no SEI, a Administração, via e-mail, deverá disponibilizar àquela um canal eletrônico de comunicação de dados (link), contendo o inteiro teor do instrumento contratual, para que, eletronicamente, o assine.</text:p>
      <text:p text:style-name="P115">5.1.6. A Adjudicatária deverá:</text:p>
      <text:p text:style-name="P116">a) Atender à convocação de que trata e efetuar seu cadastramento no Sistema Eletrônico de Informações – SEI do TRE-RO no prazo de 2 (dois) dias úteis, contados da data do recebimento do link;</text:p>
      <text:p text:style-name="P117">b) Assinar eletronicamente o instrumento contratual no prazo de 02 (dois) dias úteis, contados da data do recebimento canal eletrônico de comunicação de dados (link), contendo o inteiro teor do instrumento.</text:p>
      <text:p text:style-name="P118">5.1.7. Os serviços deverão ser prestados de acordo com as especificações e condições constantes neste termo de referência, no instrumento contratual e na proposta da contratada, podendo ser recusados os serviços que estiverem<text:s/><text:soft-page-break/>em desacordo com esses instrumentos ou apresentem qualquer vício ou defeito que inviabilizem a utilização do objeto e contrariem o fim a que se destina a contratação.</text:p>
      <text:p text:style-name="P119"> </text:p>
      <text:p text:style-name="P120"><text:span text:style-name="T121">6. CRITÉRIOS DE SUSTENTABILIDADE</text:span></text:p>
      <text:p text:style-name="P122">A assinatura de acesso eletrônico a banco de dados não se mostra uma atividade poluidora e, em razão disso, não requer a estipulação de critérios de sustentabilidade. Todavia, diante do compromisso do Tribunal Regional Eleitoral de Rondônia em observar práticas de sustentabilidade em suas contratações, opta-se pela elaboração e registro de documentos, em regra, no formato digital, podendo haver, excepcionalmente, a exigência de apresentação no formato físico apenas em caso de comprovada necessidade, diante da análise do caso concreto, mediante justificativa.</text:p>
      <text:p text:style-name="P123"> </text:p>
      <text:p text:style-name="P124"><text:span text:style-name="T125">7. MODELO DE EXECUÇÃO DO OBJETO</text:span></text:p>
      <text:p text:style-name="P126">A simplicidade do objeto requer apenas:</text:p>
      <text:p text:style-name="P127">I - Liberação dos acessos contratados;</text:p>
      <text:p text:style-name="P128">II - Disponibilização do sistema via internet, de forma ininterrupta, salvo em caso de eventual manutenção previamente informada.</text:p>
      <text:p text:style-name="P129">III - Disponibilização do serviço por 12 (doze) meses consecutivos.</text:p>
      <text:p text:style-name="P130"> </text:p>
      <text:p text:style-name="P131">7.1. Prazos e Condições:</text:p>
      <text:p text:style-name="P132">7.1.1. Os acessos deverão ser liberados no dia 09/02/2023, ou a contar da assinatura do instrumento contratual, o que ocorrer por último.</text:p>
      <text:p text:style-name="P133"><text:span text:style-name="T134">7.1.2. A liberação dos acessos deverá ser realizada de forma on-line no endereço eletrônico </text:span><text:a xlink:href="http://www.bancodeprecos.com.br/" office:target-frame-name="_blank" xlink:show="new"><text:span text:style-name="T135">www.bancodeprecos.com.br</text:span></text:a><text:span text:style-name="T136"> .</text:span></text:p>
      <text:p text:style-name="P137">7.1.3. Por se tratar de serviço de natureza contínua, o contrato terá vigência de 12 meses, a contar no dia 09/02/2023 ou da assinatura do instrumento contratual, o que ocorrer por último, podendo ser prorrogado, nos termos do art. 107 da Lei n. 14.133/2021.</text:p>
      <text:p text:style-name="P138"> </text:p>
      <text:p text:style-name="P139">7.2. Deveres e Responsabilidades do contratante:</text:p>
      <text:p text:style-name="P140">7.2.1. Cumprir e fazer cumprir todos os prazos e condições estabelecidas no instrumento contratual, neste Termo de Referência e na proposta, sem prejuízo da observância da legislação pertinente.</text:p>
      <text:soft-page-break/>
      <text:p text:style-name="P141">7.2.2. Proporcionar as facilidades indispensáveis à boa execução dos serviços.</text:p>
      <text:p text:style-name="P142">7.2.3. Reunir-se com a contratada, sempre que solicitado ou quando julgar necessário para definir detalhes ou esclarecer aspectos relacionados à execução de serviços;</text:p>
      <text:p text:style-name="P143">7.2.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144">7.2.5.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145">7.2.6. Rejeitar a execução dos serviços prestados em desacordo com as obrigações estabelecidas no contrato e fixar prazo para a correta execução;</text:p>
      <text:p text:style-name="P146">7.2.7. Receber os serviços em caráter provisório e definitivo, após verificar a sua conformidade com o estabelecido neste termo de referência e no contrato, certificando as notas fiscais da entrega;</text:p>
      <text:p text:style-name="P147">7.2.8. Realizar o pagamento dos bens entregues ou dos serviços prestados na forma estabelecida neste termo de referência e no contrato:</text:p>
      <text:p text:style-name="P148">7.2.9. Exercer quaisquer outras atribuições derivadas da lei, regulamentos, das demais normas aplicadas ou sempre que o exigir o interesse da Administração Pública.</text:p>
      <text:p text:style-name="P149">7.2.10. Realizar o pagamento dos bens entregues ou dos serviços prestados na forma estabelecida neste termo de referência e no contrato:</text:p>
      <text:p text:style-name="P150">7.2.10.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151">7.2.10.2 Para o pagamento por meio de OBPIX serão aceitas chaves PIX nos formatos CPF/CNPJ, email, número de celular ou chave aleatória.</text:p>
      <text:p text:style-name="P152">7.2.10.3. Poderá ainda o pagamento via OBPIX utilizar apenas o domicílio bancário (banco, agência e nº de conta), desde que haja chave PIX cadastrada para o domicílio bancário, exigindo-se, contudo, que a contratada informe tratar-se de conta corrente ou conta poupança.</text:p>
      <text:soft-page-break/>
      <text:p text:style-name="P153">7.2.10.4. O pagamento via OBPIX não será realizado caso apresentado apenas imagem de QR-Code.</text:p>
      <text:p text:style-name="P154">7.2.10.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155">a) Em qualquer caso, na hipótese de comprovação de irregularidades impeditivas ao pagamento, a contratada deverá regularizar a situação em até 05 (cinco) dias. Enquanto correr o prazo, sem a apresentação da regularidade pendente, o pagamento ficará sobrestado.</text:p>
      <text:p text:style-name="P156">b) extinto o prazo sem a devida comprovação de regularidade, a nota fiscal será enviada para pagamento com a retenção preventiva do valor relativo a possível aplicação de penalidade de multa.</text:p>
      <text:p text:style-name="P157">7.2.10.6. Nenhum pagamento será realizado enquanto pendente de liquidação qualquer obrigação financeira imposta à contratada em virtude de penalidades ou inadimplências sem que isso gere direito a reajustamento ou realinhamento de preços.</text:p>
      <text:p text:style-name="P158">7.2.10.7.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159"><text:span text:style-name="T160">EM = I x N x VP</text:span><text:span text:style-name="T161"><text:line-break/>Na qual:</text:span><text:span text:style-name="T162"><text:line-break/>EM = Encargos moratórios;</text:span><text:span text:style-name="T163"><text:line-break/>N = Número de dias entre a data prevista para o pagamento e a do efetivo pagamento;</text:span><text:span text:style-name="T164"><text:line-break/>VP = Valor da parcela a ser paga.</text:span><text:span text:style-name="T165"><text:line-break/>I = Índice de compensação financeira = 0,00016438, assim apurado:</text:span><text:span text:style-name="T166"><text:line-break/>I =  </text:span><text:span text:style-name="T167">(TX)/365</text:span><text:span text:style-name="T168">               I = </text:span><text:span text:style-name="T169">(6/100)/365</text:span><text:span text:style-name="T170">            I = 0,00016438</text:span><text:span text:style-name="T171"><text:line-break/>7.2.10.8. A compensação financeira será incluída em fatura/nota fiscal emitida posteriormente à ocorrência.</text:span></text:p>
      <text:p text:style-name="P172"> </text:p>
      <text:p text:style-name="P173">7.3. Deveres e Responsabilidades da Contratada:</text:p>
      <text:soft-page-break/>
      <text:p text:style-name="P174">7.3.1. Cumprir e fazer cumprir todos os prazos e condições estabelecidas no instrumento contratual, neste Termo de Referência e na proposta, sem prejuízo da observância da legislação pertinente.</text:p>
      <text:p text:style-name="P175">7.3.2. Liberar ao contratante 4 acessos ao sistema BANCO DE PREÇOS, a partir do início da vigência para uso imediato.</text:p>
      <text:p text:style-name="P176">7.3.3. Manter ininterruptamente o acesso ao sistema, comunicando com antecedência mínima de 48 (quarenta e oito) horas, as interrupções para eventuais manutenções ou atualizações que se fizerem necessárias.</text:p>
      <text:p text:style-name="P177">7.3.3.1. Eventuais paradas do sistema para manutenções ou atualizações não poderão ser superior a 48 (quarenta e oito) horas.</text:p>
      <text:p text:style-name="P178">7.3.4. Realizar o objeto do presente Projeto Básico nas condições, preços e prazos estabelecidos neste instrumento, na Carta-Contrato e na proposta da Contratada.</text:p>
      <text:p text:style-name="P179">7.3.5. Aceitar, atendendo à conveniência e necessidades do contratante, acréscimos ou supressões do objeto da  contratação em até 25 % (vinte e cinco por cento) do valor total ou estimado do contrato, na forma do artigo 125 da Lei n. 14.133/2021;</text:p>
      <text:p text:style-name="P180">7.3.6.  Responder solicitações para elucidação de eventuais questões relacionadas à execução do contrato;</text:p>
      <text:p text:style-name="P181">7.3.7. Comunicar ao gestor do contrato, por escrito, toda e qualquer anormalidade de caráter urgente que possa impossibilitar a execução do objeto do contrato e prestar os esclarecimentos julgados necessários;</text:p>
      <text:p text:style-name="P182">7.3.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p text:style-name="P183">7.3.9. Garantir o mais rigoroso sigilo sobre quaisquer dados, informações, documentos e especificações que venham a ter acesso em razão dos serviços prestados, não podendo, sob qualquer pretexto, revelá-los, divulgá-los ou reproduzi-los sem prévio consentimento do contratante.</text:p>
      <text:p text:style-name="P184"> </text:p>
      <text:p text:style-name="P185"><text:span text:style-name="T186">8. MODELO DE GESTÃO DO CONTRATO</text:span></text:p>
      <text:p text:style-name="P187">A gestão e fiscalização do contrato ficará a cargo da Assessoria de Licitações e Contratações - ASLIC -, por meio do titular e, na ausência, por seu substituto ou quem as vezes fizer.</text:p>
      <text:soft-page-break/>
      <text:p text:style-name="P188">Cabe à gestão e fiscalização do contrato o recebimento do objeto, o pagamento, o gerenciamento dos acessos e todos os demais atos necessários ao adequado cumprimento dos termos pactuados.</text:p>
      <text:p text:style-name="P189">A comunicação entre a gestão/fiscalização e a contratada dar-se-á por meios oficiais, documentado nos autos. </text:p>
      <text:p text:style-name="P190"> </text:p>
      <text:p text:style-name="P191"><text:span text:style-name="T192">9. CRITÉRIOS DE MEDIÇÃO E DE PAGAMENTO</text:span></text:p>
      <text:p text:style-name="P193">Para fazer jus ao pagamento, a contratada deverá disponibilizar os acessos contratados emitir nota fiscal. O pagamento será efetuado em parcela única, observado o procedimento previsto no item 7.2.10 e respectivos subitens.</text:p>
      <text:p text:style-name="P194"> </text:p>
      <text:p text:style-name="P195"><text:span text:style-name="T196">10. REAJUSTE CONTRATUAL</text:span></text:p>
      <text:p text:style-name="P197">10.1. Para eventual reajuste, será permitida a atualização dos preços contratados com base no IPCA acumulado, com data-base vinculada ao orçamento, considerada para tal a data de apresentação da proposta, observado o interregno mínimo de 1 (um) ano, nos termos do instrumento contratual.</text:p>
      <text:p text:style-name="P198">10.2. Poderá, ainda, o contrato ser ajustad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nos termos previstos no instrumento contratual.</text:p>
      <text:p text:style-name="P199"> </text:p>
      <text:p text:style-name="P200"><text:span text:style-name="T201">11. ESTIMATIVA DO VALOR DA CONTRATAÇÃO</text:span></text:p>
      <text:p text:style-name="P202"><text:span text:style-name="T203">O valor total da contratação é de </text:span><text:span text:style-name="T204">R$ 20.936,71 (vinte mil, novecentos e trinta e seis reais e setenta e um centavos).</text:span><text:span text:style-name="T205"> Considerando tratar-se de serviço exclusivo, o valor foi obtido mediante consulta do preço praticado pelo fornecedor em outros órgãos/entidades da Administração Pública e após negociação, obtendo-se êxito na redução do preço final em relação aos preços praticados, abaixo resumido:</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PRODUTO</text:span></text:p>
          </table:table-cell>
          <table:table-cell table:style-name="TableCell217">
            <text:p text:style-name="P218"><text:span text:style-name="T219">QTD DE</text:span></text:p>
            <text:p text:style-name="P220"><text:span text:style-name="T221">  LICENÇAS  </text:span></text:p>
          </table:table-cell>
          <table:table-cell table:style-name="TableCell222">
            <text:p text:style-name="P223"><text:span text:style-name="T224">VALOR</text:span></text:p>
            <text:p text:style-name="P225"><text:span text:style-name="T226"> UNITÁRIO </text:span></text:p>
          </table:table-cell>
          <table:table-cell table:style-name="TableCell227">
            <text:p text:style-name="P228"><text:span text:style-name="T229"> VALOR </text:span></text:p>
            <text:p text:style-name="P230"><text:span text:style-name="T231">TOTAL</text:span></text:p>
          </table:table-cell>
          <table:table-cell table:style-name="TableCell232">
            <text:p text:style-name="P233"><text:span text:style-name="T234"> DESCONTO </text:span></text:p>
          </table:table-cell>
          <table:table-cell table:style-name="TableCell235">
            <text:p text:style-name="P236"><text:span text:style-name="T237">  VALOR </text:span></text:p>
            <text:p text:style-name="P238"><text:span text:style-name="T239">FINAL</text:span></text:p>
          </table:table-cell>
        </table:table-row>
        <table:table-row table:style-name="TableRow240">
          <table:table-cell table:style-name="TableCell241">
            <text:p text:style-name="P242">Banco de<text:s/><text:soft-page-break/>Preços</text:p>
          </table:table-cell>
          <table:table-cell table:style-name="TableCell243">
            <text:p text:style-name="P244">2</text:p>
          </table:table-cell>
          <table:table-cell table:style-name="TableCell245">
            <text:p text:style-name="P246">11.960,00</text:p>
          </table:table-cell>
          <table:table-cell table:style-name="TableCell247">
            <text:p text:style-name="P248">23.983,2<text:soft-page-break/>9</text:p>
          </table:table-cell>
          <table:table-cell table:style-name="TableCell249">
            <text:p text:style-name="P250">2.983,29</text:p>
          </table:table-cell>
          <table:table-cell table:style-name="TableCell251">
            <text:p text:style-name="P252">20.936,7<text:soft-page-break/>1</text:p>
          </table:table-cell>
        </table:table-row>
        <text:soft-page-break/>
        <table:table-row table:style-name="TableRow253">
          <table:table-cell table:style-name="TableCell254" table:number-columns-spanned="6">
            <text:p text:style-name="P255">Quantidade de usuários: até 7</text:p>
          </table:table-cell>
          <table:covered-table-cell/>
          <table:covered-table-cell/>
          <table:covered-table-cell/>
          <table:covered-table-cell/>
          <table:covered-table-cell/>
        </table:table-row>
        <table:table-row table:style-name="TableRow256">
          <table:table-cell table:style-name="TableCell257" table:number-columns-spanned="6">
            <text:p text:style-name="P258">Licenças cortesias: 2, totalizando 4 licenças</text:p>
          </table:table-cell>
          <table:covered-table-cell/>
          <table:covered-table-cell/>
          <table:covered-table-cell/>
          <table:covered-table-cell/>
          <table:covered-table-cell/>
        </table:table-row>
      </table:table>
      <text:p text:style-name="P259"> </text:p>
      <text:p text:style-name="P260"><text:span text:style-name="T261">O detalhamento da pesquisa de preços realizada para a estimativa do preço integra a INFORMAÇÃO CONCLUSIVA DO VALOR ESTIMADO DA CONTRATAÇÃO, evento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262">1109400</text:span></text:a><text:span text:style-name="T263">.</text:span></text:p>
      <text:p text:style-name="P264"> </text:p>
      <text:p text:style-name="P265"><text:span text:style-name="T266">12. ADERÊNCIA ORÇAMENTÁRIA</text:span></text:p>
      <text:p text:style-name="P267"> </text:p>
      <text:p text:style-name="P268">12.1. A  fonte orçamentária para o custeio da despesa está indicada no quadro adiante:</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FONTE ORÇAMENTÁRIA</text:span></text:p>
          </table:table-cell>
          <table:covered-table-cell/>
          <table:covered-table-cell/>
          <table:covered-table-cell/>
        </table:table-row>
        <table:table-row table:style-name="TableRow278">
          <table:table-cell table:style-name="TableCell279">
            <text:p text:style-name="P280"> </text:p>
            <text:p text:style-name="P281"> </text:p>
            <text:p text:style-name="P282"><text:span text:style-name="T283">Tipo de Orçamento</text:span></text:p>
            <text:p text:style-name="P284"> </text:p>
          </table:table-cell>
          <table:table-cell table:style-name="TableCell285">
            <text:p text:style-name="P286"> </text:p>
            <text:p text:style-name="P287"> </text:p>
            <text:p text:style-name="P288"><text:span text:style-name="T289">Item de despesa do planejamento orçamentário</text:span></text:p>
            <text:p text:style-name="P290"> </text:p>
          </table:table-cell>
          <table:table-cell table:style-name="TableCell291">
            <text:p text:style-name="P292"> </text:p>
            <text:p text:style-name="P293"> </text:p>
            <text:p text:style-name="P294"><text:span text:style-name="T295">Plano Interno</text:span></text:p>
            <text:p text:style-name="P296"> </text:p>
          </table:table-cell>
          <table:table-cell table:style-name="TableCell297">
            <text:p text:style-name="P298">Previsão de execução orçamentária 2024</text:p>
          </table:table-cell>
        </table:table-row>
        <table:table-row table:style-name="TableRow299">
          <table:table-cell table:style-name="TableCell300">
            <text:p text:style-name="P301">Ordinário </text:p>
          </table:table-cell>
          <table:table-cell table:style-name="TableCell302">
            <text:p text:style-name="P303">Assinatura anual de sistemas web da área de Licitações</text:p>
          </table:table-cell>
          <table:table-cell table:style-name="TableCell304">
            <text:p text:style-name="P305">ADM ASSINA</text:p>
          </table:table-cell>
          <table:table-cell table:style-name="TableCell306">
            <text:p text:style-name="P307">20.936,71</text:p>
          </table:table-cell>
        </table:table-row>
        <table:table-row table:style-name="TableRow308">
          <table:table-cell table:style-name="TableCell309" table:number-columns-spanned="3">
            <text:p text:style-name="P310">Total por exercício financeiro</text:p>
          </table:table-cell>
          <table:covered-table-cell/>
          <table:covered-table-cell/>
          <table:table-cell table:style-name="TableCell311">
            <text:p text:style-name="P312">20.936,71</text:p>
          </table:table-cell>
        </table:table-row>
        <table:table-row table:style-name="TableRow313">
          <table:table-cell table:style-name="TableCell314" table:number-columns-spanned="4">
            <text:p text:style-name="P315">INFORMAÇÕES COMPLEMENTARES:</text:p>
            <text:p text:style-name="P316">O Projeto de Lei Orçamentária 2024, no presente momento, aguarda sanção presidencial. Caso o PLOA não seja aprovado/sancionado até o final da vigência do contrato atual, poderá a Administração fazer face à despesa com a aplicação de "duodécimos", a fim de evitar a interrupção do serviço necessário.</text:p>
          </table:table-cell>
          <table:covered-table-cell/>
          <table:covered-table-cell/>
          <table:covered-table-cell/>
        </table:table-row>
      </table:table>
      <text:p text:style-name="P317"> </text:p>
      <text:p text:style-name="P318"> </text:p>
      <text:p text:style-name="P319"><text:span text:style-name="T320">13. FORMA DE SELEÇÃO DO FORNECEDOR</text:span></text:p>
      <text:soft-page-break/>
      <text:p text:style-name="P321"><text:span text:style-name="T322">Considerando tratar-se de serviço que só pode ser prestado exclusivamente pela pessoa jurídica </text:span><text:span text:style-name="T323">NP TECNOLOGIA E GESTÃO DE DADOS LTDA, CNPJ 07.797.967/0001-95</text:span><text:span text:style-name="T324">, conforme comprovante de exlcusividade juntado aos autos nos eventos 1109414 e </text:span><text:a xlink:href="https://sei.tre-ro.jus.br/sei/controlador.php?acao=protocolo_visualizar&amp;id_protocolo=1144440&amp;id_procedimento_atual=1144027&amp;infra_sistema=100000100&amp;infra_unidade_atual=291&amp;infra_hash=979a76e16c15f76590f39f73731687bbd291baadfa90c4d73ef33c20847808fc9c9cf2db99447930d8280d63ab98da87e94afb0f0f87df7b3efc0d21881387bea3766879324eb6ab44c3413a6d802e819958eaa5f9948ea6e347e8b9458c6bb1" office:target-frame-name="_blank" xlink:show="new"><text:span text:style-name="T325">1109415</text:span></text:a><text:span text:style-name="T326">, entende-se que a contratação se dará por inexigibilidade de licitação, dada a inviabilidade de competição, a teor do art. 74, I, da Lei 14.133/21.</text:span></text:p>
      <text:p text:style-name="P327">  </text:p>
      <text:p text:style-name="P328"><text:span text:style-name="T329">14. CRITÉRIOS DE SELEÇÃO DO FORNECEDOR</text:span></text:p>
      <text:p text:style-name="P330"> </text:p>
      <text:p text:style-name="P331">14.1. São critérios de habilitação jurídica e de regularidade fiscal e trabalhista:</text:p>
      <text:p text:style-name="P332"><text:bookmark-start text:name="art68i"/><text:bookmark-end text:name="art68i"/>a) a inscrição no Cadastro de Pessoas Físicas (CPF) ou no Cadastro Nacional da Pessoa Jurídica (CNPJ);</text:p>
      <text:p text:style-name="P333"><text:bookmark-start text:name="art68ii"/><text:bookmark-end text:name="art68ii"/>b) a inscrição no cadastro de contribuintes estadual e/ou municipal, se houver, relativo ao domicílio ou sede do licitante, pertinente ao seu ramo de atividade e compatível com o objeto contratual;</text:p>
      <text:p text:style-name="P334"><text:bookmark-start text:name="art68iii"/><text:bookmark-end text:name="art68iii"/>c) a regularidade perante a Fazenda federal, estadual e/ou municipal do domicílio ou sede do licitante, ou outra equivalente, na forma da lei;<text:bookmark-start text:name="art68iv"/><text:bookmark-end text:name="art68iv"/></text:p>
      <text:p text:style-name="P335">d) a regularidade relativa à Seguridade Social e ao FGTS, que demonstre cumprimento dos encargos sociais instituídos por lei;</text:p>
      <text:p text:style-name="P336"><text:bookmark-start text:name="art68v"/><text:bookmark-end text:name="art68v"/>e) a regularidade perante a Justiça do Trabalho;<text:bookmark-start text:name="art68vi"/><text:bookmark-end text:name="art68vi"/></text:p>
      <text:p text:style-name="P337">f) o cumprimento do disposto no inciso XXXIII do art. 7º da Constituição Federal.</text:p>
      <text:p text:style-name="P338">g) estatuto social vigente.</text:p>
      <text:p text:style-name="P339"> </text:p>
      <text:p text:style-name="P340">14.2. Constitui critério de qualificação econômico-financeira a ser atendido pelo fornecedor a apresentação de certidão negativa de feitos sobre falência expedida pelo distribuidor da sede da empresa.</text:p>
      <text:p text:style-name="P341"> </text:p>
      <text:p text:style-name="P342">14.3. Constitui critério de qualificação técnica a ser atendido pelo fornecedor a apresentação de, ao menos, uma certidão ou atestado, emitido por pessoas jurídicas de direito público ou privado, ou regularmente emitido pelo conselho profissional competente, quando for o caso, comprovando a aptidão para prestação de serviço similar e compatível.</text:p>
      <text:p text:style-name="P343"> </text:p>
      <text:soft-page-break/>
      <text:p text:style-name="P344"><text:span text:style-name="T345">14.4. O proponente é detentor de documentação de habilitação compatível, atendendo ao exigido neste instrumento. Ademais, visando garantir segurança jurídica da contratação, foi verificado que o proponente não possui qualquer restrição junto Cadastro Nacional de Condenações por Improbidade Administrativa e Inelegibilidade do Conselho Nacional de Justiça – CNJ, Cadastro Nacional de Empresas Punidas (CNEP) e Lista de Licitantes Inidôneos mantida pelo Tribunal de Contas da União (TCU). A comprovação da documentação de habilitação consta nos autos no evento </text:span><text:a xlink:href="https://sei.tre-ro.jus.br/sei/controlador.php?acao=protocolo_visualizar&amp;id_protocolo=1144455&amp;id_procedimento_atual=1144027&amp;infra_sistema=100000100&amp;infra_unidade_atual=291&amp;infra_hash=230549bbd08a0f224a7679c6ca7a764673e39e7fdaa3d1335f3279476d9ffc9d9c9cf2db99447930d8280d63ab98da87e94afb0f0f87df7b3efc0d21881387bea3766879324eb6ab44c3413a6d802e819958eaa5f9948ea6e347e8b9458c6bb1" office:target-frame-name="_blank" xlink:show="new"><text:span text:style-name="T346">1109430</text:span></text:a><text:span text:style-name="T347">.</text:span></text:p>
      <text:p text:style-name="P348"> </text:p>
      <text:p text:style-name="P349"><text:span text:style-name="T350">15. DAS INFRAÇÕES E SANÇÕES APLICÁVEIS</text:span></text:p>
      <text:p text:style-name="P351"> </text:p>
      <text:p text:style-name="P352">15.1. Infrações e sanções gerais:</text:p>
      <text:p text:style-name="P353">Na ocorrência das infrações administrativas previstas no art. 155 da Lei 14.133/21, poderão ser aplicadas as sanções previstas no art. 156 da citada lei, garantidos o contraditório e a ampla defesa.</text:p>
      <text:p text:style-name="P354"> </text:p>
      <text:p text:style-name="P355">15.2. Infrações e sanções específicas:</text:p>
      <text:p text:style-name="P356">15.2.1. Advertência:</text:p>
      <text:p text:style-name="P357">A contratada se sujeita à sanção de advertência no caso de eventual descumprimento dos deveres previstos no item 15.1, desde que não se constitua infração mais grave.</text:p>
      <text:p text:style-name="P358">15.2.2. Multa</text:p>
      <text:p text:style-name="P359">A proponente se sujeita-se à aplicação de multa, incidente sobre o valor total da proposta, nos seguintes termos:</text:p>
      <text:p text:style-name="P360">a) Descumprimento do prazo para assinatura do contrato ou para disponibilização dos acessos: multa de 1% ao dia, até o limite de dez dias.</text:p>
      <text:p text:style-name="P361">b) Recusa em assinar, injustificadamente, ou a não apresentação de situação regular no ato da assinatura do Termo de Contrato: multa de 10%, podendo cumular com o disposto no item 15.2.3.</text:p>
      <text:p text:style-name="P362">c) Reincidência nos casos de condutas previstas no item 15.2.1: 1% a cada conduta reincidente.</text:p>
      <text:p text:style-name="P363">15.2.3. Impedimento de licitar:</text:p>
      <text:p text:style-name="P364">a) Recusa em assinar o instrumento contratual, sem prejuízo do disposto no item 15.2.2, "b".</text:p>
      <text:soft-page-break/>
      <text:p text:style-name="P365">b) Não disponibilização dos acessos por mais de 10 dias.</text:p>
      <text:p text:style-name="P366"> </text:p>
      <text:p text:style-name="P367">15.3. Na aplicação do disposto nos itens 15.1 e 15.2, as infrações e sanções específicas prevalecem sobre as gerais.  </text:p>
      <text:p text:style-name="P368"> </text:p>
      <text:p text:style-name="P369">15.4. O procedimento e demais critérios para aplicação das sanções estabelecidas observarão as normas gerais da Lei n. 14.133/2021 e, ainda, aqueles estabelecidas em regulamento por este Tribunal.</text:p>
      <text:p text:style-name="P370"> </text:p>
      <text:p text:style-name="P371"><text:span text:style-name="T372">16. ANEXOS</text:span></text:p>
      <text:p text:style-name="P373">Constituem anexos deste Termo de Referência:</text:p>
      <text:p text:style-name="P374"><text:span text:style-name="T375">I - Pesquisa de preços (</text:span><text:a xlink:href="https://sei.tre-ro.jus.br/sei/controlador.php?acao=protocolo_visualizar&amp;id_protocolo=1144420&amp;id_procedimento_atual=1144027&amp;infra_sistema=100000100&amp;infra_unidade_atual=291&amp;infra_hash=f22a2ac1f193c160c00b7fd0fdb424d4565746c259d4ae0a45e41c3c9512fee09c9cf2db99447930d8280d63ab98da87e94afb0f0f87df7b3efc0d21881387bea3766879324eb6ab44c3413a6d802e819958eaa5f9948ea6e347e8b9458c6bb1" office:target-frame-name="_blank" xlink:show="new"><text:span text:style-name="T376">1109398</text:span></text:a><text:span text:style-name="T377">);</text:span></text:p>
      <text:p text:style-name="P378"><text:span text:style-name="T379">II - Proposta comercial (</text:span><text:a xlink:href="https://sei.tre-ro.jus.br/sei/controlador.php?acao=protocolo_visualizar&amp;id_protocolo=1144418&amp;id_procedimento_atual=1144027&amp;infra_sistema=100000100&amp;infra_unidade_atual=291&amp;infra_hash=3a5849b6dec6b960677cf229ac3983902584694f4fd70f2e7f11288415faafa49c9cf2db99447930d8280d63ab98da87e94afb0f0f87df7b3efc0d21881387bea3766879324eb6ab44c3413a6d802e819958eaa5f9948ea6e347e8b9458c6bb1" office:target-frame-name="_blank" xlink:show="new"><text:span text:style-name="T380">1109396</text:span></text:a><text:span text:style-name="T381">);</text:span></text:p>
      <text:p text:style-name="P382"><text:span text:style-name="T383">III - Comprovação de exclusividade (</text:span><text:a xlink:href="https://sei.tre-ro.jus.br/sei/controlador.php?acao=protocolo_visualizar&amp;id_protocolo=1144438&amp;id_procedimento_atual=1144027&amp;infra_sistema=100000100&amp;infra_unidade_atual=291&amp;infra_hash=cb63f014bd352d30f3353a3529a6fde384793e7ed99fde2752a68873a5624f059c9cf2db99447930d8280d63ab98da87e94afb0f0f87df7b3efc0d21881387bea3766879324eb6ab44c3413a6d802e819958eaa5f9948ea6e347e8b9458c6bb1" office:target-frame-name="_blank" xlink:show="new"><text:span text:style-name="T384">1109414</text:span></text:a><text:span text:style-name="T385"> e </text:span><text:a xlink:href="https://sei.tre-ro.jus.br/sei/controlador.php?acao=protocolo_visualizar&amp;id_protocolo=1144440&amp;id_procedimento_atual=1144027&amp;infra_sistema=100000100&amp;infra_unidade_atual=291&amp;infra_hash=979a76e16c15f76590f39f73731687bbd291baadfa90c4d73ef33c20847808fc9c9cf2db99447930d8280d63ab98da87e94afb0f0f87df7b3efc0d21881387bea3766879324eb6ab44c3413a6d802e819958eaa5f9948ea6e347e8b9458c6bb1" office:target-frame-name="_blank" xlink:show="new"><text:span text:style-name="T386">1109415</text:span></text:a><text:span text:style-name="T387">);</text:span></text:p>
      <text:p text:style-name="P388"><text:span text:style-name="T389">IV - Informação conclusiva do valor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390">1109400</text:span></text:a><text:span text:style-name="T391">);</text:span></text:p>
      <text:p text:style-name="P392"><text:span text:style-name="T393">V - Habilitação (</text:span><text:a xlink:href="https://sei.tre-ro.jus.br/sei/controlador.php?acao=protocolo_visualizar&amp;id_protocolo=1144455&amp;id_procedimento_atual=1144027&amp;infra_sistema=100000100&amp;infra_unidade_atual=291&amp;infra_hash=230549bbd08a0f224a7679c6ca7a764673e39e7fdaa3d1335f3279476d9ffc9d9c9cf2db99447930d8280d63ab98da87e94afb0f0f87df7b3efc0d21881387bea3766879324eb6ab44c3413a6d802e819958eaa5f9948ea6e347e8b9458c6bb1" office:target-frame-name="_blank" xlink:show="new"><text:span text:style-name="T394">1109430</text:span></text:a><text:span text:style-name="T395">);</text:span></text:p>
      <text:p text:style-name="P396"><text:span text:style-name="T397">VI - Minuta do instrumento contratual (</text:span><text:a xlink:href="https://sei.tre-ro.jus.br/sei/controlador.php?acao=protocolo_visualizar&amp;id_protocolo=1146293&amp;id_procedimento_atual=1144027&amp;infra_sistema=100000100&amp;infra_unidade_atual=291&amp;infra_hash=3d5caa75ae2dc056b98e7975a095dcf3c4e1faf5359a9789f2618f3cb1db96979c9cf2db99447930d8280d63ab98da87e94afb0f0f87df7b3efc0d21881387bea3766879324eb6ab44c3413a6d802e819958eaa5f9948ea6e347e8b9458c6bb1" office:target-frame-name="_blank" xlink:show="new"><text:span text:style-name="T398">1111220</text:span></text:a><text:span text:style-name="T3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5:57:00Z</meta:creation-date>
    <dc:date>2024-11-12T15:57:00Z</dc:date>
    <meta:template xlink:href="Normal" xlink:type="simple"/>
    <meta:editing-cycles>2</meta:editing-cycles>
    <meta:editing-duration>PT0S</meta:editing-duration>
    <meta:document-statistic meta:page-count="14" meta:paragraph-count="58" meta:word-count="4612" meta:character-count="29461" meta:row-count="207" meta:non-whitespace-character-count="24907"/>
  </office:meta>
</office:document-meta>
</file>