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10.3666in"/>
    </style:style>
    <style:style style:name="Table17" style:family="table">
      <style:table-properties style:width="10.366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" style:family="table-column">
      <style:table-column-properties style:column-width="5.4493in"/>
    </style:style>
    <style:style style:name="TableColumn29" style:family="table-column">
      <style:table-column-properties style:column-width="4.9173in"/>
    </style:style>
    <style:style style:name="Table27" style:family="table">
      <style:table-properties style:width="10.366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" style:family="table-column">
      <style:table-column-properties style:column-width="10.3666in"/>
    </style:style>
    <style:style style:name="Table44" style:family="table">
      <style:table-properties style:width="10.366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8.7229in"/>
    </style:style>
    <style:style style:name="TableColumn56" style:family="table-column">
      <style:table-column-properties style:column-width="1.4472in"/>
    </style:style>
    <style:style style:name="Table54" style:family="table">
      <style:table-properties style:width="10.170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694in" fo:margin-bottom="0.0694in" fo:line-height="100%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1" style:family="table-column">
      <style:table-column-properties style:column-width="10.1701in"/>
    </style:style>
    <style:style style:name="Table90" style:family="table">
      <style:table-properties style:width="10.170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3" style:family="table-column">
      <style:table-column-properties style:column-width="10.1701in"/>
    </style:style>
    <style:style style:name="Table102" style:family="table">
      <style:table-properties style:width="10.170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5" style:family="table-column">
      <style:table-column-properties style:column-width="6.4847in"/>
    </style:style>
    <style:style style:name="TableColumn116" style:family="table-column">
      <style:table-column-properties style:column-width="3.6854in"/>
    </style:style>
    <style:style style:name="Table114" style:family="table">
      <style:table-properties style:width="10.170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3" style:family="table-column">
      <style:table-column-properties style:column-width="1.2263in"/>
    </style:style>
    <style:style style:name="TableColumn154" style:family="table-column">
      <style:table-column-properties style:column-width="2.0208in"/>
    </style:style>
    <style:style style:name="TableColumn155" style:family="table-column">
      <style:table-column-properties style:column-width="6.9229in"/>
    </style:style>
    <style:style style:name="Table152" style:family="table">
      <style:table-properties style:width="10.170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top="0.0694in" fo:margin-bottom="0.0694in" fo:line-height="100%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margin-top="0.0694in" fo:margin-bottom="0.0694in" fo:line-height="100%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top="0.0694in" fo:margin-bottom="0.0694in" fo:line-height="100%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margin-top="0.0694in" fo:margin-bottom="0.0694in" fo:line-height="100%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0" style:family="table-column">
      <style:table-column-properties style:column-width="1.402in"/>
    </style:style>
    <style:style style:name="TableColumn241" style:family="table-column">
      <style:table-column-properties style:column-width="8.768in"/>
    </style:style>
    <style:style style:name="Table239" style:family="table">
      <style:table-properties style:width="10.1701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0" style:family="table-column">
      <style:table-column-properties style:column-width="10.1701in"/>
    </style:style>
    <style:style style:name="Table259" style:family="table">
      <style:table-properties style:width="10.1701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9" style:family="table-column">
      <style:table-column-properties style:column-width="10.1701in"/>
    </style:style>
    <style:style style:name="Table278" style:family="table">
      <style:table-properties style:width="10.1701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3" style:family="table-column">
      <style:table-column-properties style:column-width="1.8493in"/>
    </style:style>
    <style:style style:name="TableColumn294" style:family="table-column">
      <style:table-column-properties style:column-width="5.5305in"/>
    </style:style>
    <style:style style:name="TableColumn295" style:family="table-column">
      <style:table-column-properties style:column-width="1.327in"/>
    </style:style>
    <style:style style:name="TableColumn296" style:family="table-column">
      <style:table-column-properties style:column-width="1.4631in"/>
    </style:style>
    <style:style style:name="Table292" style:family="table">
      <style:table-properties style:width="10.170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margin-bottom="0in" fo:line-height="100%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14" style:family="table-row">
      <style:table-row-properties/>
    </style:style>
    <style:style style:name="P31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text-align="center" fo:margin-top="0.0694in" fo:margin-bottom="0.0694in" fo:line-height="100%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fo:text-align="center" fo:margin-top="0.0694in" fo:margin-bottom="0.0694in" fo:line-height="100%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4" style:family="table-column">
      <style:table-column-properties style:column-width="10.268in"/>
    </style:style>
    <style:style style:name="Table333" style:family="table">
      <style:table-properties style:width="10.268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1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3" style:family="table-column">
      <style:table-column-properties style:column-width="10.268in"/>
    </style:style>
    <style:style style:name="Table372" style:family="table">
      <style:table-properties style:width="10.268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margin-bottom="0in" fo:line-height="100%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top="0.0694in" fo:margin-bottom="0.0694in" fo:line-height="100%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<text:line-break/>Documento de Oficialização da Demanda de TIC nº 1205762 / 2024 - PRES/DG/STIC/NATCTIC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NTRODUÇÃO</text:span></text:p>
          </table:table-cell>
        </table:table-row>
        <table:table-row table:style-name="TableRow23">
          <table:table-cell table:style-name="TableCell24">
            <text:p text:style-name="P25">Em conformidade com a Resolução CNJ n° 468/2022, elabora-se o presente documento, para dar início à fase de Planejamento da Contratação de Solução de TIC.</text:p>
          </table:table-cell>
        </table:table-row>
      </table:table>
      <text:p text:style-name="P26"> 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1 – IDENTIFICAÇÃO DA ÁREA DEMANDANTE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Área Demandante: ASSENGE - Assessoria de Engenharia</text:p>
            <text:p text:style-name="P37"> </text:p>
          </table:table-cell>
          <table:covered-table-cell/>
        </table:table-row>
        <table:table-row table:style-name="TableRow38">
          <table:table-cell table:style-name="TableCell39">
            <text:p text:style-name="P40">Responsável pela demanda: André Pimentel</text:p>
          </table:table-cell>
          <table:table-cell table:style-name="TableCell41">
            <text:p text:style-name="P42">Matrícula: 260551</text:p>
          </table:table-cell>
        </table:table-row>
      </table:table>
      <text:p text:style-name="P43"> 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2 – IDENTIFICAÇÃO DA DEMANDA</text:span></text:p>
          </table:table-cell>
        </table:table-row>
        <table:table-row table:style-name="TableRow50">
          <table:table-cell table:style-name="TableCell51">
            <text:p text:style-name="P52">Contratação de Licenças AltoQi Builder e AltoQi Eberick para atender às demandas da ASSENGE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soft-page-break/>
            <text:p text:style-name="P59"><text:span text:style-name="T60">3 – IDENTIFICAÇÃO E CIÊNCIA DO INTEGRANTE DEMANDANTE</text:span><text:span text:style-name="T61">1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Nome: André Pimentel</text:p>
          </table:table-cell>
          <table:covered-table-cell/>
        </table:table-row>
        <table:table-row table:style-name="TableRow65">
          <table:table-cell table:style-name="TableCell66">
            <text:p text:style-name="P67">Cargo: Assistente V da ASSENGE - Assessoria de Engenharia</text:p>
          </table:table-cell>
          <table:table-cell table:style-name="TableCell68">
            <text:p text:style-name="P69">Matrícula: 260551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Nota:</text:span></text:p>
            <text:p text:style-name="P74"><text:span text:style-name="T75">1</text:span><text:span text:style-name="T76">. O registro de ciência, por meio do comando SEI! específico, certifica que o indicado tomou conhecimento das atribuições do Integrante Demandante, definidas no Guia de Contratações de TIC do Poder Judiciário, da Resolução CNJ n. 468/2022, adaptadas a seguir:</text:span></text:p>
            <text:list text:style-name="LFO1" text:continue-numbering="true">
              <text:list-item>
                <text:p text:style-name="P77">Responsável pelos aspectos funcionais da solução a ser contratada e pela condução dos trabalhos da equipe de planejamento;</text:p>
              </text:list-item>
              <text:list-item>
                <text:p text:style-name="P78">Responsável por definir, sempre que possível e necessário, os requisitos:</text:p>
                <text:list text:continue-numbering="true">
                  <text:list-item>
                    <text:p text:style-name="P79">de negócio, que independem de características tecnológicas, bem como os aspectos funcionais da Solução de Tecnologia da Informação e Comunicação, limitados àqueles indispensáveis ao atendimento das necessidades reais do órgão;</text:p>
                  </text:list-item>
                  <text:list-item>
                    <text:p text:style-name="P80">de capacitação, que definem a necessidade de treinamento, número de participantes, carga horária, materiais didáticos, entre outros pertinentes;</text:p>
                  </text:list-item>
                  <text:list-item>
                    <text:p text:style-name="P81">legais, que apontam as normas próprias do negócio com as quais a Solução de Tecnologia da Informação e Comunicação deverá estar em conformidade;</text:p>
                  </text:list-item>
                  <text:list-item>
                    <text:p text:style-name="P82">de manutenção, que independem de configuração tecnológica e que definem a necessidade de serviços complementares;</text:p>
                  </text:list-item>
                  <text:list-item>
                    <text:p text:style-name="P83">temporais, que definem os prazos de entrega dos bens e/ou do início e encerramento dos serviços a serem contratados;</text:p>
                  </text:list-item>
                  <text:list-item>
                    <text:p text:style-name="P84">de segurança da informação, juntamente com o Integrante Técnico;</text:p>
                  </text:list-item>
                  <text:list-item>
                    <text:p text:style-name="P85">de transparência, acesso e de proteção aos dados;</text:p>
                  </text:list-item>
                  <text:list-item>
                    <text:p text:style-name="P86">sociais, ambientais e culturais, que definem requisitos que a solução deverá atender para estar em conformidade com os costumes, os idiomas e o meio ambiente, entre outros pertinentes.</text:p>
                  </text:list-item>
                </text:list>
              </text:list-item>
              <text:list-item>
                <text:p text:style-name="P87">Responsável por, durante a fase de seleção do fornecedor, com o integrante demandante, proceder às ações de gerenciamento dos riscos e atualizar o Mapa de Gerenciamento de Riscos.</text:p>
              </text:list-item>
            </text:list>
            <text:p text:style-name="P88"> </text:p>
          </table:table-cell>
          <table:covered-table-cell/>
        </table:table-row>
      </table:table>
      <text:soft-page-break/>
      <text:p text:style-name="P89"> 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4 – IDENTIFICAÇÃO E CIÊNCIA DO(S) INTEGRANTE(S) TÉCNICO(S)</text:span><text:span text:style-name="T96">2</text:span></text:p>
          </table:table-cell>
        </table:table-row>
        <table:table-row table:style-name="TableRow97">
          <table:table-cell table:style-name="TableCell98">
            <text:p text:style-name="P99"><text:span text:style-name="T100">Não há, justificativa elencada no item 12 deste documento.</text:span></text:p>
          </table:table-cell>
        </table:table-row>
      </table:table>
      <text:p text:style-name="P101"> 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5 – IDENTIFICAÇÃO E CIÊNCIA DOS INTEGRANTES ADMINISTRATIVOS</text:span><text:span text:style-name="T108">3</text:span></text:p>
          </table:table-cell>
        </table:table-row>
        <table:table-row table:style-name="TableRow109">
          <table:table-cell table:style-name="TableCell110">
            <text:p text:style-name="P111"><text:span text:style-name="T112">Não há, justificativa elencada no item 12 deste documento.</text:span></text:p>
          </table:table-cell>
        </table:table-row>
      </table:table>
      <text:p text:style-name="P113"> 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<text:span text:style-name="T120">6 – ALINHAMENTO AO PLANO ESTRATÉGICO INSTITUCIONAL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Perspectiva</text:span></text:p>
          </table:table-cell>
          <table:table-cell table:style-name="TableCell125">
            <text:p text:style-name="P126"><text:span text:style-name="T127">Objetivo</text:span></text:p>
          </table:table-cell>
        </table:table-row>
        <table:table-row table:style-name="TableRow128">
          <table:table-cell table:style-name="TableCell129">
            <text:p text:style-name="P130">Sociedade</text:p>
          </table:table-cell>
          <table:table-cell table:style-name="TableCell131">
            <text:p text:style-name="P132">( ) Garantia dos direitos fundamentais</text:p>
            <text:p text:style-name="P133">( X) Fortalecimento da relação institucional do Judiciário com a sociedade</text:p>
          </table:table-cell>
        </table:table-row>
        <text:soft-page-break/>
        <table:table-row table:style-name="TableRow134">
          <table:table-cell table:style-name="TableCell135">
            <text:p text:style-name="P136">Processos Internos</text:p>
          </table:table-cell>
          <table:table-cell table:style-name="TableCell137">
            <text:p text:style-name="P138">(X ) Agilidade e produtividade na prestação jurisdicional</text:p>
            <text:p text:style-name="P139">( ) Enfrentamento à corrupção, à improbidade administrativa e aos ilícitos eleitorais</text:p>
            <text:p text:style-name="P140">( ) Promoção da Sustentabilidade</text:p>
            <text:p text:style-name="P141">( ) Comunicação eficaz</text:p>
            <text:p text:style-name="P142">( ) Transformação digital</text:p>
          </table:table-cell>
        </table:table-row>
        <table:table-row table:style-name="TableRow143">
          <table:table-cell table:style-name="TableCell144">
            <text:p text:style-name="P145">Aprendizado e crescimento</text:p>
          </table:table-cell>
          <table:table-cell table:style-name="TableCell146">
            <text:p text:style-name="P147">( ) Aperfeiçoamento da gestão administrativa e da governança judiciária</text:p>
            <text:p text:style-name="P148">( ) Aperfeiçoamento da gestão de pessoas</text:p>
            <text:p text:style-name="P149">( ) Aperfeiçoamento da gestão orçamentária e financeira</text:p>
            <text:p text:style-name="P150">( ) Fortalecimento da estratégia nacional de TIC e de proteção de dados</text:p>
          </table:table-cell>
        </table:table-row>
      </table:table>
      <text:p text:style-name="P151"> 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<text:span text:style-name="T159">7 – ALINHAMENTO AO PDTIC</text:span><text:span text:style-name="T160">4</text:span></text:p>
          </table:table-cell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3">
            <text:p text:style-name="P163">Caso a demanda esteja declarada dentre as ações/iniciativas do PDTIC, indicar o ID e a descrição da iniciativa logo abaixo.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ID</text:span></text:p>
          </table:table-cell>
          <table:table-cell table:style-name="TableCell168" table:number-columns-spanned="2">
            <text:p text:style-name="P169"><text:span text:style-name="T170">Descrição da Iniciativa</text:span></text:p>
          </table:table-cell>
          <table:covered-table-cell/>
        </table:table-row>
        <table:table-row table:style-name="TableRow171">
          <table:table-cell table:style-name="TableCell172">
            <text:p text:style-name="P173">PDI - 15 </text:p>
          </table:table-cell>
          <table:table-cell table:style-name="TableCell174" table:number-columns-spanned="2">
            <text:p text:style-name="P175">Contratar softwares aplicativos (engenharia, bot, outros)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No caso da demanda </text:span><text:span text:style-name="T180">não estar</text:span><text:span text:style-name="T181"> declarada dentre as ações/iniciativas do PDTIC, indique o alinhamento com um objetivo e meta do PDTIC: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Perspectiva</text:span></text:p>
          </table:table-cell>
          <table:table-cell table:style-name="TableCell186">
            <text:p text:style-name="P187"><text:span text:style-name="T188">Objetivo</text:span></text:p>
          </table:table-cell>
          <table:table-cell table:style-name="TableCell189">
            <text:p text:style-name="P190"><text:span text:style-name="T191">Meta(s) Associada(s)</text:span></text:p>
          </table:table-cell>
        </table:table-row>
        <table:table-row table:style-name="TableRow192">
          <table:table-cell table:style-name="TableCell193">
            <text:p text:style-name="P194">Sociedade</text:p>
          </table:table-cell>
          <table:table-cell table:style-name="TableCell195">
            <text:p text:style-name="P196">( X) Aumentar a satisfação dos usuários do Poder Judiciário</text:p>
            <text:p text:style-name="P197">( ) Promover a transformação digital</text:p>
          </table:table-cell>
          <table:table-cell table:style-name="TableCell198">
            <text:p text:style-name="P199">(X ) KR1-1.1 Aumentar o índice de satisfação dos usuários de TIC de 70 para 90% até 2026</text:p>
            <text:p text:style-name="P200">( ) KR1-1.2 Manter adesão integral às pesquisas de satisfação padronizadas, nos termos preconizados pelo CNJ</text:p>
            <text:p text:style-name="P201">( ) KR1-1.3 Aumentar o percentual de demandas atendidas dentro dos tempos definidos no catálogo de serviços</text:p>
            <text:p text:style-name="P202">( ) KR1-2.1 Aumentar o número de serviços digitais da Carta de Serviços</text:p>
            <text:p text:style-name="P203">( ) KR1-2.2 Atingir percentual de execução do PTD definido pelo Grupo de Trabalho.</text:p>
          </table:table-cell>
        </table:table-row>
        <table:table-row table:style-name="TableRow204">
          <table:table-cell table:style-name="TableCell205">
            <text:p text:style-name="P206">Processos internos</text:p>
          </table:table-cell>
          <table:table-cell table:style-name="TableCell207">
            <text:p text:style-name="P208">( ) Aprimorar as aquisições e contratações</text:p>
            <text:p text:style-name="P209">( X) Promover serviços de infraestrutura e<text:s/><text:soft-page-break/>soluções corporativas</text:p>
            <text:p text:style-name="P210">( ) Aperfeiçoar a governança e a gestão</text:p>
            <text:p text:style-name="P211">( ) Aprimorar a segurança da informação e a gestão de dados</text:p>
            <text:p text:style-name="P212">( ) Automatizar processos repetitivos</text:p>
          </table:table-cell>
          <table:table-cell table:style-name="TableCell213">
            <text:p text:style-name="P214">( ) KR1-3.1 Aumentar para no mínimo 75%, até 2026, o índice das contratações delineadas no plano de contratações de TIC</text:p>
            <text:p text:style-name="P215">( ) KR1-4.1 Atingir até 2026, percentual requerido, de aderência aos requisitos de intraoperabilidade (aderência ao MNI, e outros requisitos técnicos pertinentes:<text:s/><text:soft-page-break/>microsserviços, SOA, etc.)</text:p>
            <text:p text:style-name="P216">( ) KR1-4.2 Manter a disponibilidade dos serviços essenciais de TIC</text:p>
            <text:p text:style-name="P217">(X ) KR1-5.1 Aumentar o iGovTIC-JUD para 80% até 2026</text:p>
            <text:p text:style-name="P218">( ) KR1-6.1 Manter em zero o número de incidentes cibernéticos que ensejam a aplicação do protocolo de gerenciamento de crises</text:p>
            <text:p text:style-name="P219">( ) KR1-6.2 Implementar gestão de riscos em 100% dos serviços considerados críticos pelo comitê de governança</text:p>
            <text:p text:style-name="P220">( ) KR1-7.1 Promover a automação do processos definidos na ENTIC-JUD</text:p>
          </table:table-cell>
        </table:table-row>
        <text:soft-page-break/>
        <table:table-row table:style-name="TableRow221">
          <table:table-cell table:style-name="TableCell222">
            <text:p text:style-name="P223">Aprendizado e Crescimento</text:p>
          </table:table-cell>
          <table:table-cell table:style-name="TableCell224">
            <text:p text:style-name="P225">( ) Reconhecer e desenvolver as competências dos colaboradores</text:p>
            <text:p text:style-name="P226">( ) Buscar a inovação de forma colaborativa</text:p>
          </table:table-cell>
          <table:table-cell table:style-name="TableCell227">
            <text:p text:style-name="P228">( ) KR1-8.1 Capacitar anualmente 100% dos servidores da STIC com carga horária mínima de 80 horas (para as unidades de infraestrutura e desenvolvimento, deverão ser considerados para fins de medição os cursos técnicos)</text:p>
            <text:p text:style-name="P229">( ) KR1-9.1 Manter a participação em, pelo menos, 1 (uma) iniciativa de desenvolvimento colaborativo com outros órgãos.</text:p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Nota:</text:span></text:p>
            <text:p text:style-name="P234"><text:span text:style-name="T235">4.</text:span><text:span text:style-name="T236"> Maiores detalhes podem ser obtidos acessando o Plano publicado no </text:span><text:a xlink:href="https://www.tre-ro.jus.br/transparencia-e-prestacao-de-contas/gestao-de-governanca-de-sti" office:target-frame-name="_blank" xlink:show="new"><text:span text:style-name="T237">Portal da Transparência do TRE</text:span></text:a></text:p>
          </table:table-cell>
          <table:covered-table-cell/>
          <table:covered-table-cell/>
        </table:table-row>
      </table:table>
      <text:p text:style-name="P238"> 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soft-page-break/>
            <text:p text:style-name="P244"><text:span text:style-name="T245">8 – ALINHAMENTO AO PLANO ANUAL DE CONTRATAÇÕES​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ID do item no plano</text:span></text:p>
          </table:table-cell>
          <table:table-cell table:style-name="TableCell250">
            <text:p text:style-name="P251"><text:span text:style-name="T252">Descrição</text:span></text:p>
          </table:table-cell>
        </table:table-row>
        <table:table-row table:style-name="TableRow253">
          <table:table-cell table:style-name="TableCell254">
            <text:p text:style-name="P255">ASSEN - 005 </text:p>
          </table:table-cell>
          <table:table-cell table:style-name="TableCell256">
            <text:p text:style-name="P257">Renovação anual de licença de sofware de utilização da engenharia</text:p>
          </table:table-cell>
        </table:table-row>
      </table:table>
      <text:p text:style-name="P258"> 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9 – MOTIVAÇÃO/JUSTIFICATIVA</text:span><text:span text:style-name="T265">5</text:span></text:p>
          </table:table-cell>
        </table:table-row>
        <table:table-row table:style-name="TableRow266">
          <table:table-cell table:style-name="TableCell267">
            <text:p text:style-name="P268"><text:span text:style-name="T269">Inicialmente a contatação em comento estava sendo tratada no Psei </text:span><text:a xlink:href="https://sei.tre-ro.jus.br/sei/controlador.php?acao=protocolo_visualizar&amp;id_protocolo=1027570&amp;id_procedimento_atual=1242157&amp;infra_sistema=100000100&amp;infra_unidade_atual=291&amp;infra_hash=629af9459dfbacea0854a65b2284c6495c0ec98e62100269edc6fd693ed24d37f4c5d89530a65598c7da6cd8662a92495fa73ff86648cafb9ce6dd8e345636886fa9e4ed403edaf5fe2b532f1de2ee30d0fe464ce1a63fdc13ce55e083f75f18" office:target-frame-name="_blank" xlink:show="new"><text:span text:style-name="T270">0000650-82.2023.6.22.8000</text:span></text:a><text:span text:style-name="T271">, no ETP (</text:span><text:a xlink:href="https://sei.tre-ro.jus.br/sei/controlador.php?acao=protocolo_visualizar&amp;id_protocolo=1138906&amp;id_procedimento_atual=1242157&amp;infra_sistema=100000100&amp;infra_unidade_atual=291&amp;infra_hash=b347c2aa0e4f0efee83264c359276969a04fcabe0fa91dcf22c5e4adfd00b33cf4c5d89530a65598c7da6cd8662a92495fa73ff86648cafb9ce6dd8e345636886fa9e4ed403edaf5fe2b532f1de2ee30d0fe464ce1a63fdc13ce55e083f75f18" office:target-frame-name="_blank" xlink:show="new"><text:span text:style-name="T272">1104159</text:span></text:a><text:span text:style-name="T273">), para a necessidade 3 ( Elaboração de Projeto Executivo Estrutural), foi constatado que a melhor solução para atendimento da demanda seria a aquisição das licenças AltoQi Builder e AltoQi Eberick. </text:span><text:span text:style-name="T274">Ocorre que esta solução tem fornecedor exclusivo, razão pela qual esta aquisição foi desmembrada do processo anterior por se tratar de contratação por inexigibilidade.</text:span></text:p>
            <text:p text:style-name="P275"> </text:p>
            <text:p text:style-name="P276"> </text:p>
          </table:table-cell>
        </table:table-row>
      </table:table>
      <text:p text:style-name="P277"> 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10 – RESULTADOS A SEREM ALCANÇADOS</text:span><text:span text:style-name="T284">6</text:span></text:p>
          </table:table-cell>
        </table:table-row>
        <table:table-row table:style-name="TableRow285">
          <table:table-cell table:style-name="TableCell286">
            <text:p text:style-name="P287">Objetivo da proposta é oferecer melhoria e agilidade nas atividades de elaboração de desenho e calculo de projetos arquitetonicos e de instalações.</text:p>
            <text:p text:style-name="P288">Promovendo o acesso a ferramentas de alto desempenho da area de engenharia e aquitetura, contribuindo fortemente com precisão no dimensionamento dos elementos das intalações prediais bem como melhorar a apresentação grafica dos mesmo elementos aos<text:s/><text:soft-page-break/>gestores e executores da obra.</text:p>
            <text:p text:style-name="P289">Produzir projetos executivos que possam contribuir para redução de erros de execução, minimizando os erros por falha na comunicação em de evitar retrabalhos e consequente impactos no cronograma de execução de obras.</text:p>
            <text:p text:style-name="P290">Melhoria da precisão dos quantitivos proporcionando orçamentos de obras mais precisos reduzindo as ocorrencias de aditivos e consequentes suplementação orçamentarias.</text:p>
          </table:table-cell>
        </table:table-row>
      </table:table>
      <text:soft-page-break/>
      <text:p text:style-name="P291"> 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4">
            <text:p text:style-name="P299"><text:span text:style-name="T300">11 – FONTE DE RECURSOS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Tipo de Orçamento</text:span></text:p>
          </table:table-cell>
          <table:table-cell table:style-name="TableCell305" table:number-rows-spanned="2">
            <text:p text:style-name="P306"><text:span text:style-name="T307">Item de despesa do planejamento orçamentário</text:span></text:p>
          </table:table-cell>
          <table:table-cell table:style-name="TableCell308" table:number-rows-spanned="2">
            <text:p text:style-name="P309"><text:span text:style-name="T310">Plano Interno</text:span></text:p>
          </table:table-cell>
          <table:table-cell table:style-name="TableCell311">
            <text:p text:style-name="P312"><text:span text:style-name="T313">Previsão de execução orçamentária por ano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exercício corrente</text:span></text:p>
            <text:p text:style-name="P321"><text:span text:style-name="T322">(R$)</text:span></text:p>
          </table:table-cell>
        </table:table-row>
        <table:table-row table:style-name="TableRow323">
          <table:table-cell table:style-name="TableCell324">
            <text:p text:style-name="P325">Ordinário</text:p>
          </table:table-cell>
          <table:table-cell table:style-name="TableCell326">
            <text:p text:style-name="P327">Serviços de arquitetura e engenharia em elaboração de projetos </text:p>
          </table:table-cell>
          <table:table-cell table:style-name="TableCell328">
            <text:p text:style-name="P329">ADM APOIO</text:p>
          </table:table-cell>
          <table:table-cell table:style-name="TableCell330">
            <text:p text:style-name="P331">R$ 102.762,00</text:p>
          </table:table-cell>
        </table:table-row>
      </table:table>
      <text:p text:style-name="P332"> 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soft-page-break/>
            <text:p text:style-name="P337"><text:span text:style-name="T338">12 – INFORMAÇÕES COMPLEMENTARES</text:span><text:span text:style-name="T339">7</text:span></text:p>
          </table:table-cell>
        </table:table-row>
        <table:table-row table:style-name="TableRow340">
          <table:table-cell table:style-name="TableCell341">
            <text:p text:style-name="P342"><text:span text:style-name="T343">Cumpre informar que a solução em comento trata-se de SOLUÇÃO DE TIC, cuja contratação segue diretrizes gerais traçadas pela </text:span><text:span text:style-name="T344">Resolução CNJ n. 468/2022, </text:span><text:span text:style-name="T345">editada já sob o regime jurídico da</text:span><text:span text:style-name="T346"> Lei n. 14.133/2021.</text:span><text:span text:style-name="T347"> Contudo, será adotado o procedimento simplificado estabelecido pela Instrução Normativa TRE-RO n. 9/2022, que aduz no § 3º, do Art. 3º, que</text:span><text:span text:style-name="T348"> </text:span><text:span text:style-name="T349">a elaboração dos documentos previstos nos incisos II, III, e IV do caput </text:span><text:span text:style-name="T350">é facultativa, a critério da unidade demandante ou decidido pelo titular da Secretaria de Administração, Orçamento e Finanças(SAOFC)</text:span><text:span text:style-name="T351">,</text:span><text:span text:style-name="T352"> 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      <text:p text:style-name="P353"><text:span text:style-name="T354">Assim, esta unidade entende não ser necessário a elaboração dos demais artefatos da fase de planejamento e entende como obrigatório</text:span><text:span text:style-name="T355"> </text:span><text:span text:style-name="T356">apenas</text:span><text:span text:style-name="T357">:</text:span></text:p>
            <text:p text:style-name="P358"><text:span text:style-name="T359">a)</text:span><text:span text:style-name="T360"> O Documento de Formalização de Demanda (DFD)/Solicitação de Contratação - que no caso de soluções de TIC será </text:span><text:span text:style-name="T361">sempre</text:span><text:span text:style-name="T362"> substituído pelo Documento de Oficialização de Demanda (DOD), ARTEFATO I do</text:span><text:span text:style-name="T363"> </text:span><text:span text:style-name="T364">Guia de Contratações de TIC do Poder Judiciário;</text:span></text:p>
            <text:p text:style-name="P365"><text:span text:style-name="T366">b)</text:span><text:span text:style-name="T367"> A informação conclusiva do valor estimado da despesa; e</text:span></text:p>
            <text:p text:style-name="P368"><text:span text:style-name="T369">c)</text:span><text:span text:style-name="T370"> O termo de referência.</text:span></text:p>
          </table:table-cell>
        </table:table-row>
      </table:table>
      <text:p text:style-name="P371"> 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13 – ENCAMINHAMENTO</text:span></text:p>
          </table:table-cell>
        </table:table-row>
        <table:table-row table:style-name="TableRow378">
          <table:table-cell table:style-name="TableCell379">
            <text:p text:style-name="P380"><text:span text:style-name="T381">À SAOFC </text:span><text:span text:style-name="T382">para deliberação e autorização para prosseguimento da Contratação, ou, caso entenda necessário, devolver os autos indicando um integrante administrativo para compor a equipe de planejamento que será elaboração dos demais artefatos necessários à Contrataçã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49:00Z</meta:creation-date>
    <dc:date>2025-01-28T16:49:00Z</dc:date>
    <meta:template xlink:href="Normal" xlink:type="simple"/>
    <meta:editing-cycles>2</meta:editing-cycles>
    <meta:editing-duration>PT0S</meta:editing-duration>
    <meta:document-statistic meta:page-count="9" meta:paragraph-count="20" meta:word-count="1604" meta:character-count="10247" meta:row-count="72" meta:non-whitespace-character-count="8663"/>
  </office:meta>
</office:document-meta>
</file>