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152in"/>
    </style:style>
    <style:style style:name="Table17" style:family="table">
      <style:table-properties style:width="6.71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525in"/>
    </style:style>
    <style:style style:name="TableColumn38" style:family="table-column">
      <style:table-column-properties style:column-width="5.1902in"/>
    </style:style>
    <style:style style:name="Table36" style:family="table">
      <style:table-properties style:width="6.715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6.7152in"/>
    </style:style>
    <style:style style:name="Table54" style:family="table">
      <style:table-properties style:width="6.715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" style:family="table-column">
      <style:table-column-properties style:column-width="6.7152in"/>
    </style:style>
    <style:style style:name="Table72" style:family="table">
      <style:table-properties style:width="6.715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2" style:family="table-column">
      <style:table-column-properties style:column-width="6.7152in"/>
    </style:style>
    <style:style style:name="Table91" style:family="table">
      <style:table-properties style:width="6.715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5" style:family="table-column">
      <style:table-column-properties style:column-width="6.7152in"/>
    </style:style>
    <style:style style:name="Table104" style:family="table">
      <style:table-properties style:width="6.71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6.7152in"/>
    </style:style>
    <style:style style:name="Table147" style:family="table">
      <style:table-properties style:width="6.715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9" style:family="table-column">
      <style:table-column-properties style:column-width="6.7152in"/>
    </style:style>
    <style:style style:name="Table208" style:family="table">
      <style:table-properties style:width="6.7152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 de empresa especializada para inscrição de 22 servidores no 2º CONGRESSO AMAZÔNICO DE LICITAÇÃO E CONTRATAÇÕES PÚBLICAS, a ser realizado de forma presencial na cidade de Porto Velho nos dias 27/02 a 01/03 de 2024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Tem como finalidade a atualização de conhecimentos e aperfeiçoamento na área de Contratações. O evento reunirá os maiores especialistas na área, para expor e debater os desafios e oportunidades da NLLCA.</text:p>
          </table:table-cell>
        </table:table-row>
        <table:table-row table:style-name="TableRow64">
          <table:table-cell table:style-name="TableCell65">
            <text:p text:style-name="P66"><text:span text:style-name="T67">Nota:</text:span></text:p>
            <text:p text:style-name="P68"><text:span text:style-name="T69">2.</text:span><text:span text:style-name="T70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1"> 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4. QUANTIDADE A SER CONTRATADA E JUSTIFICATIVA</text:span><text:span text:style-name="T78">3</text:span></text:p>
          </table:table-cell>
        </table:table-row>
        <table:table-row table:style-name="TableRow79">
          <table:table-cell table:style-name="TableCell80">
            <text:p text:style-name="P81">22 Servidores que atuam com contratações</text:p>
            <text:p text:style-name="P82"> </text:p>
          </table:table-cell>
        </table:table-row>
        <table:table-row table:style-name="TableRow83">
          <table:table-cell table:style-name="TableCell84">
            <text:p text:style-name="P85"><text:span text:style-name="T86">Nota:</text:span></text:p>
            <text:p text:style-name="P87"><text:span text:style-name="T88">3.</text:span><text:span text:style-name="T8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0"> 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5. PREVISÃO DA DATA EM QUE DEVE SER ENTREGUE O BEM OU INICIADA A PRESTAÇÃO DOS SERVIÇOS</text:span></text:p>
          </table:table-cell>
        </table:table-row>
        <table:table-row table:style-name="TableRow97">
          <table:table-cell table:style-name="TableCell98">
            <text:p text:style-name="P99">Data: 27/02 a 01/03 2024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x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p text:style-name="P121">  (  ) Comunicação eficaz</text:p>
            <text:p text:style-name="P122">(  ) Transformação digital</text:p>
            <text:p text:style-name="P123">(  ) Desenvolver competências requeridas no presente e no futuro</text:p>
            <text:p text:style-name="P124">(  ) Processos autorizados e simplificados</text:p>
            <text:p text:style-name="P125">(  ) Garantir o dimensionamento adequado da força de trabalho</text:p>
            <text:p text:style-name="P126">( x ) Aprimorar as aquisições e contratações</text:p>
            <text:p text:style-name="P127">(  ) Promover serviços de infraestrutura e soluções corporativas</text:p>
            <text:soft-page-break/>
            <text:p text:style-name="P128">( 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 x ) Agilidade nas contratações</text:p>
            <text:p text:style-name="P132">( x ) Adotar critérios de sustentabilidade nas contratações</text:p>
            <text:p text:style-name="P133">( x ) Otimizar a gestão de riscos nas contratações</text:p>
            <text:p text:style-name="P134">(  ) Otimizar o processo orçamentário</text:p>
            <text:p text:style-name="P135">( x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1. Equipe de Planejamento:</text:p>
            <text:p text:style-name="P161"><text:span text:style-name="T162">(  x ) Não: Justificar: Considerando a ausência da complexidade da 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46469&amp;infra_sistema=100000100&amp;infra_unidade_atual=291&amp;infra_hash=e8a732c98abcd039a9bc19b851c479c5029c59d73327ad9695c6b2da66601c1a497467c398aa7fe2cd4e029db7e5cd6c3952a3f746381fa85ac051b3a2fab81fe0e8cd28a0f4b377a68725456367c61e6c740fcc42d7a5e7d8d87a69ec3be00d" office:target-frame-name="_blank" xlink:show="new"><text:span text:style-name="T163">0917187</text:span></text:a><text:span text:style-name="T164">).</text:span></text:p>
            <text:p text:style-name="P165">(   ) Sim, composta pelos servidores indicados de acordo com o Anexo II desta IN, juntado no evento .....</text:p>
            <text:p text:style-name="P166"> </text:p>
            <text:p text:style-name="P167">2. Estudo Técnico Preliminar:</text:p>
            <text:p text:style-name="P168"><text:span text:style-name="T169">(  x ) Não: Justificar: Não: Justificar: Considerando a ausência da complexidade da<text:s/></text:span><text:soft-page-break/><text:span text:style-name="T170">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46469&amp;infra_sistema=100000100&amp;infra_unidade_atual=291&amp;infra_hash=e8a732c98abcd039a9bc19b851c479c5029c59d73327ad9695c6b2da66601c1a497467c398aa7fe2cd4e029db7e5cd6c3952a3f746381fa85ac051b3a2fab81fe0e8cd28a0f4b377a68725456367c61e6c740fcc42d7a5e7d8d87a69ec3be00d" office:target-frame-name="_blank" xlink:show="new"><text:span text:style-name="T171">0917187</text:span></text:a><text:span text:style-name="T172">)</text:span></text:p>
            <text:p text:style-name="P173">(   ) Sim</text:p>
            <text:p text:style-name="P174"> </text:p>
            <text:p text:style-name="P175">3. Mapa de riscos:</text:p>
            <text:p text:style-name="P176"><text:span text:style-name="T177">( x  ) Não: Justificar: Considerando a ausência da complexidade da 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46469&amp;infra_sistema=100000100&amp;infra_unidade_atual=291&amp;infra_hash=e8a732c98abcd039a9bc19b851c479c5029c59d73327ad9695c6b2da66601c1a497467c398aa7fe2cd4e029db7e5cd6c3952a3f746381fa85ac051b3a2fab81fe0e8cd28a0f4b377a68725456367c61e6c740fcc42d7a5e7d8d87a69ec3be00d" office:target-frame-name="_blank" xlink:show="new"><text:span text:style-name="T178">0917187</text:span></text:a><text:span text:style-name="T179">)</text:span></text:p>
            <text:p text:style-name="P180">(   ) Sim</text:p>
            <text:p text:style-name="P181"> </text:p>
            <text:p text:style-name="P182">4. Equipe de Gestão e Fiscalização de contrato:</text:p>
            <text:p text:style-name="P183"><text:span text:style-name="T184">(  x ) Não: Justificar: No mesmo sentido das justificativas acima, entendo que seja dispensada a formação da equipe de gestão e fiscalização de contrato, conforme previsão no art. 3º, §5 da IN 9/2022 (</text:span><text:a xlink:href="https://sei.tre-ro.jus.br/sei/controlador.php?acao=protocolo_visualizar&amp;id_protocolo=948708&amp;id_procedimento_atual=1146469&amp;infra_sistema=100000100&amp;infra_unidade_atual=291&amp;infra_hash=e8a732c98abcd039a9bc19b851c479c5029c59d73327ad9695c6b2da66601c1a497467c398aa7fe2cd4e029db7e5cd6c3952a3f746381fa85ac051b3a2fab81fe0e8cd28a0f4b377a68725456367c61e6c740fcc42d7a5e7d8d87a69ec3be00d" office:target-frame-name="_blank" xlink:show="new"><text:span text:style-name="T185">0917187</text:span></text:a><text:span text:style-name="T186">​), ficando a Gestão e Fiscalização a cargo da Coordenadoria de Educação e Desenvolvimento (COEDE)</text:span></text:p>
            <text:p text:style-name="P187">(   ) Sim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(  x ) Não. Justificar: Por se tratar de uma  inexigibilidade</text:p>
            <text:p text:style-name="P194">(  ) Sim.</text:p>
            <text:p text:style-name="P195"> </text:p>
            <text:p text:style-name="P196"><text:span text:style-name="T197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8"><text:span text:style-name="T199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46469&amp;infra_sistema=100000100&amp;infra_unidade_atual=291&amp;infra_hash=9cb66ba48125ca086603229053d6324572d42aab6310e5f2a6fae4d8028d8087497467c398aa7fe2cd4e029db7e5cd6c3952a3f746381fa85ac051b3a2fab81fe0e8cd28a0f4b377a68725456367c61e6c740fcc42d7a5e7d8d87a69ec3be00d" office:target-frame-name="_blank" xlink:show="new"><text:span text:style-name="T200">0868425</text:span></text:a><text:span text:style-name="T201">).</text:span></text:p>
            <text:p text:style-name="P202"> </text:p>
            <text:p text:style-name="P203"><text:span text:style-name="T204">(   ) Não.</text:span><text:span text:style-name="T205">  </text:span></text:p>
            <text:p text:style-name="P206"> </text:p>
          </table:table-cell>
        </table:table-row>
      </table:table>
      <text:soft-page-break/>
      <text:p text:style-name="P207"> 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RESPONSÁVEL PELA FORMALIZAÇÃO DA DEMANDA</text:span></text:p>
          </table:table-cell>
        </table:table-row>
        <table:table-row table:style-name="TableRow214">
          <table:table-cell table:style-name="TableCell215">
            <text:p text:style-name="P216"> </text:p>
            <text:p text:style-name="P217">Ronaldo Pontes Moura</text:p>
            <text:p text:style-name="P218">Gestor Responsável da Unidade Demandante</text:p>
            <text:p text:style-name="P219">(Coordenador de Educação e Desenvolvimento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18:45:00Z</meta:creation-date>
    <dc:date>2024-11-12T18:45:00Z</dc:date>
    <meta:template xlink:href="Normal" xlink:type="simple"/>
    <meta:editing-cycles>2</meta:editing-cycles>
    <meta:editing-duration>PT0S</meta:editing-duration>
    <meta:document-statistic meta:page-count="5" meta:paragraph-count="13" meta:word-count="1065" meta:character-count="6803" meta:row-count="47" meta:non-whitespace-character-count="5751"/>
  </office:meta>
</office:document-meta>
</file>