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1375in"/>
    </style:style>
    <style:style style:name="TableColumn18" style:family="table-column">
      <style:table-column-properties style:column-width="5.0576in"/>
    </style:style>
    <style:style style:name="Table16" style:family="table">
      <style:table-properties style:width="7.1951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P78" style:parent-style-name="Normal" style:family="paragraph">
      <style:paragraph-properties fo:text-align="justify" fo:margin-top="0.0555in" fo:margin-bottom="0.0555in" fo:line-height="100%" fo:margin-lef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P81" style:parent-style-name="Normal" style:family="paragraph">
      <style:paragraph-properties fo:text-align="justify" fo:margin-top="0.0555in" fo:margin-bottom="0.0555in" fo:line-height="100%" fo:margin-left="1.1798in">
        <style:tab-stops/>
      </style:paragraph-properties>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P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8" style:family="table-row">
      <style:table-row-properties/>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justify"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style:language-asian="pt" style:country-asian="BR"/>
    </style:style>
    <style:style style:name="P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8" style:parent-style-name="Normal" style:family="paragraph">
      <style:paragraph-properties fo:text-align="justify" fo:margin-top="0.0555in" fo:margin-bottom="0.0555in" fo:line-height="100%" fo:margin-lef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555in" fo:margin-bottom="0.0555in" fo:line-height="100%" fo:margin-lef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fo:margin-top="0.0555in" fo:margin-bottom="0.0555in" fo:line-height="100%" fo:margin-left="1.1798in">
        <style:tab-stops/>
      </style:paragraph-properties>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0" style:parent-style-name="Normal" style:family="paragraph">
      <style:paragraph-properties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P1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color="#000000" style:language-asian="pt" style:country-asian="BR"/>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126" style:parent-style-name="Fonteparág.padrão" style:family="text">
      <style:text-properties style:font-name="Times New Roman" fo:color="#000000" style:language-asian="pt" style:country-asian="BR"/>
    </style:style>
    <style:style style:name="P1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8" style:parent-style-name="Normal" style:family="paragraph">
      <style:paragraph-properties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T137" style:parent-style-name="Fonteparág.padrão" style:family="text">
      <style:text-properties style:font-name="Times New Roman"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140" style:parent-style-name="Fonteparág.padrão" style:family="text">
      <style:text-properties style:font-name="Times New Roman"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 style:parent-style-name="Normal" style:family="paragraph">
      <style:paragraph-properties fo:text-align="justify" fo:margin-top="0.0555in" fo:margin-bottom="0.0555in" fo:line-height="100%" fo:margin-left="1.1798in">
        <style:tab-stops/>
      </style:paragraph-properties>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0" style:parent-style-name="Normal" style:family="paragraph">
      <style:paragraph-properties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style:language-asian="pt" style:country-asian="BR"/>
    </style:style>
    <style:style style:name="T152" style:parent-style-name="Fonteparág.padrão" style:family="text">
      <style:text-properties style:font-name="Times New Roman" fo:color="#000000"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0" style:family="table-row">
      <style:table-row-properties/>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7" style:parent-style-name="Normal" style:family="paragraph">
      <style:paragraph-properties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T17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P1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margin-top="0.0694in" fo:margin-bottom="0.0694in" fo:line-height="100%"/>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margin-top="0.0694in" fo:margin-bottom="0.0694in" fo:line-height="100%"/>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margin-top="0.0694in" fo:margin-bottom="0.0694in" fo:line-height="100%"/>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margin-top="0.0694in" fo:margin-bottom="0.0694in" fo:line-height="100%"/>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color="#000000" style:language-asian="pt" style:country-asian="BR"/>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3" style:parent-style-name="Normal" style:family="paragraph">
      <style:paragraph-properties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color="#000000" style:language-asian="pt" style:country-asian="BR"/>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T206" style:parent-style-name="Fonteparág.padrão" style:family="text">
      <style:text-properties style:font-name="Times New Roman"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color="#000000" style:language-asian="pt" style:country-asian="BR"/>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color="#000000"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T221" style:parent-style-name="Fonteparág.padrão" style:family="text">
      <style:text-properties style:font-name="Times New Roman" fo:color="#000000"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color="#000000" style:language-asian="pt" style:country-asian="BR"/>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T225" style:parent-style-name="Fonteparág.padrão" style:family="text">
      <style:text-properties style:font-name="Times New Roman" fo:color="#000000"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T229" style:parent-style-name="Fonteparág.padrão" style:family="text">
      <style:text-properties style:font-name="Times New Roman" fo:color="#000000" style:language-asian="pt" style:country-asian="BR"/>
    </style:style>
    <style:style style:name="T230" style:parent-style-name="Fonteparág.padrão" style:family="text">
      <style:text-properties style:font-name="Times New Roman" fo:color="#000000"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3" style:parent-style-name="Normal" style:family="paragraph">
      <style:paragraph-properties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P2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6" style:parent-style-name="Normal" style:family="paragraph">
      <style:paragraph-properties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color="#000000" style:language-asian="pt" style:country-asian="BR"/>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T249" style:parent-style-name="Fonteparág.padrão" style:family="text">
      <style:text-properties style:font-name="Times New Roman" fo:color="#000000" style:language-asian="pt" style:country-asian="BR"/>
    </style:style>
    <style:style style:name="P250" style:parent-style-name="Normal" style:family="paragraph">
      <style:paragraph-properties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T253" style:parent-style-name="Fonteparág.padrão" style:family="text">
      <style:text-properties style:font-name="Times New Roman" fo:color="#000000" style:language-asian="pt" style:country-asian="BR"/>
    </style:style>
    <style:style style:name="P2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5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58"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style>
    <style:style style:name="T259" style:parent-style-name="Fonteparág.padrão" style:family="text">
      <style:text-properties style:font-name="Times New Roman" fo:font-weight="bold" style:font-weight-asian="bold" style:font-weight-complex="bold" fo:color="#000000" style:language-asian="pt" style:country-asian="BR"/>
    </style:style>
    <style:style style:name="T260" style:parent-style-name="Fonteparág.padrão" style:family="text">
      <style:text-properties style:font-name="Times New Roman" fo:color="#000000" style:language-asian="pt" style:country-asian="BR"/>
    </style:style>
    <style:style style:name="P261"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2"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64" style:family="table-column">
      <style:table-column-properties style:column-width="1.0979in"/>
    </style:style>
    <style:style style:name="TableColumn265" style:family="table-column">
      <style:table-column-properties style:column-width="1.1472in"/>
    </style:style>
    <style:style style:name="TableColumn266" style:family="table-column">
      <style:table-column-properties style:column-width="0.7902in"/>
    </style:style>
    <style:style style:name="TableColumn267" style:family="table-column">
      <style:table-column-properties style:column-width="0.9819in"/>
    </style:style>
    <style:style style:name="TableColumn268" style:family="table-column">
      <style:table-column-properties style:column-width="0.5861in"/>
    </style:style>
    <style:style style:name="TableColumn269" style:family="table-column">
      <style:table-column-properties style:column-width="0.7541in"/>
    </style:style>
    <style:style style:name="TableColumn270" style:family="table-column">
      <style:table-column-properties style:column-width="1.0215in"/>
    </style:style>
    <style:style style:name="TableColumn271" style:family="table-column">
      <style:table-column-properties style:column-width="0.9625in"/>
    </style:style>
    <style:style style:name="Table263" style:family="table">
      <style:table-properties style:width="7.3416in" fo:margin-left="0.5in" table:align="left"/>
    </style:style>
    <style:style style:name="TableRow272" style:family="table-row">
      <style:table-row-properties/>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fo:margin-top="0.0694in" fo:margin-bottom="0.0694in" fo:line-height="100%"/>
    </style:style>
    <style:style style:name="T27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76" style:family="table-row">
      <style:table-row-properties/>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fo:margin-top="0.0694in" fo:margin-bottom="0.0694in" fo:line-height="100%"/>
    </style:style>
    <style:style style:name="T27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0" style:family="table-row">
      <style:table-row-properties/>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fo:margin-top="0.0694in" fo:margin-bottom="0.0694in" fo:line-height="100%"/>
    </style:style>
    <style:style style:name="T28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top="0.0694in" fo:margin-bottom="0.0694in" fo:line-height="100%"/>
    </style:style>
    <style:style style:name="T28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fo:margin-top="0.0694in" fo:margin-bottom="0.0694in" fo:line-height="100%"/>
    </style:style>
    <style:style style:name="T28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margin-bottom="0in" fo:line-height="100%"/>
    </style:style>
    <style:style style:name="T29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293" style:parent-style-name="Fonteparág.padrão" style:family="text">
      <style:text-properties style:font-name="Times New Roman" fo:font-size="12pt" style:font-size-asian="12pt" style:font-size-complex="12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top="0.0694in" fo:margin-bottom="0.0694in" fo:line-height="100%"/>
    </style:style>
    <style:style style:name="T29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fo:margin-top="0.0694in" fo:margin-bottom="0.0694in" fo:line-height="100%"/>
    </style:style>
    <style:style style:name="T29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margin-bottom="0in" fo:line-height="100%"/>
    </style:style>
    <style:style style:name="T30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top="0.0694in" fo:margin-bottom="0.0694in" fo:line-height="100%"/>
    </style:style>
    <style:style style:name="T30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06" style:family="table-row">
      <style:table-row-properties/>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fo:margin-top="0.0694in" fo:margin-bottom="0.0694in" fo:line-height="100%"/>
    </style:style>
    <style:style style:name="T31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2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25" style:family="table-row">
      <style:table-row-properties/>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fo:margin-top="0.0694in" fo:margin-bottom="0.0694in" fo:line-height="100%"/>
    </style:style>
    <style:style style:name="T33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4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top="0.0694in" fo:margin-bottom="0.0694in" fo:line-height="100%"/>
    </style:style>
    <style:style style:name="T3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6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363" style:family="table-row">
      <style:table-row-properties/>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fo:margin-top="0.0694in" fo:margin-bottom="0.0694in" fo:line-height="100%"/>
    </style:style>
    <style:style style:name="T3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7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382" style:family="table-row">
      <style:table-row-properties/>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fo:margin-top="0.0694in" fo:margin-bottom="0.0694in" fo:line-height="100%"/>
    </style:style>
    <style:style style:name="T3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39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401" style:family="table-row">
      <style:table-row-properties/>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center" fo:margin-top="0.0694in" fo:margin-bottom="0.0694in" fo:line-height="100%"/>
    </style:style>
    <style:style style:name="T4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1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P420"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1"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2" style:parent-style-name="Normal" style:list-style-name="LFO1" style:family="paragraph">
      <style:paragraph-properties fo:margin-top="0.0694in" fo:margin-bottom="0.0694in" fo:line-height="100%"/>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4" style:parent-style-name="Normal" style:list-style-name="LFO1" style:family="paragraph">
      <style:paragraph-properties fo:margin-top="0.0694in" fo:margin-bottom="0.0694in" fo:line-height="100%"/>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29" style:family="table-column">
      <style:table-column-properties style:column-width="1.0979in"/>
    </style:style>
    <style:style style:name="TableColumn430" style:family="table-column">
      <style:table-column-properties style:column-width="1.1472in"/>
    </style:style>
    <style:style style:name="TableColumn431" style:family="table-column">
      <style:table-column-properties style:column-width="0.7902in"/>
    </style:style>
    <style:style style:name="TableColumn432" style:family="table-column">
      <style:table-column-properties style:column-width="0.9819in"/>
    </style:style>
    <style:style style:name="TableColumn433" style:family="table-column">
      <style:table-column-properties style:column-width="0.5861in"/>
    </style:style>
    <style:style style:name="TableColumn434" style:family="table-column">
      <style:table-column-properties style:column-width="0.7541in"/>
    </style:style>
    <style:style style:name="TableColumn435" style:family="table-column">
      <style:table-column-properties style:column-width="1.0215in"/>
    </style:style>
    <style:style style:name="TableColumn436" style:family="table-column">
      <style:table-column-properties style:column-width="0.9625in"/>
    </style:style>
    <style:style style:name="Table428" style:family="table">
      <style:table-properties style:width="7.3416in" fo:margin-left="0.5in" table:align="left"/>
    </style:style>
    <style:style style:name="TableRow437" style:family="table-row">
      <style:table-row-properties/>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fo:margin-top="0.0694in" fo:margin-bottom="0.0694in" fo:line-height="100%"/>
    </style:style>
    <style:style style:name="T44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41" style:family="table-row">
      <style:table-row-properties/>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fo:text-align="center" fo:margin-top="0.0694in" fo:margin-bottom="0.0694in" fo:line-height="100%"/>
    </style:style>
    <style:style style:name="T44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45" style:family="table-row">
      <style:table-row-properties/>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fo:margin-top="0.0694in" fo:margin-bottom="0.0694in" fo:line-height="100%"/>
    </style:style>
    <style:style style:name="T44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text-align="center" fo:margin-top="0.0694in" fo:margin-bottom="0.0694in" fo:line-height="100%"/>
    </style:style>
    <style:style style:name="T45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fo:margin-top="0.0694in" fo:margin-bottom="0.0694in" fo:line-height="100%"/>
    </style:style>
    <style:style style:name="T45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fo:margin-bottom="0in" fo:line-height="100%"/>
    </style:style>
    <style:style style:name="T45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58" style:parent-style-name="Fonteparág.padrão" style:family="text">
      <style:text-properties style:font-name="Times New Roman" fo:font-size="12pt" style:font-size-asian="12pt" style:font-size-complex="12pt"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center" fo:margin-top="0.0694in" fo:margin-bottom="0.0694in" fo:line-height="100%"/>
    </style:style>
    <style:style style:name="T46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text-align="center" fo:margin-top="0.0694in" fo:margin-bottom="0.0694in" fo:line-height="100%"/>
    </style:style>
    <style:style style:name="T46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margin-bottom="0in" fo:line-height="100%"/>
    </style:style>
    <style:style style:name="T46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text-align="center" fo:margin-top="0.0694in" fo:margin-bottom="0.0694in" fo:line-height="100%"/>
    </style:style>
    <style:style style:name="T47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71" style:family="table-row">
      <style:table-row-properties/>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fo:margin-top="0.0694in" fo:margin-bottom="0.0694in" fo:line-height="100%"/>
    </style:style>
    <style:style style:name="T4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48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90" style:family="table-row">
      <style:table-row-properties/>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center" fo:margin-top="0.0694in" fo:margin-bottom="0.0694in" fo:line-height="100%"/>
    </style:style>
    <style:style style:name="T4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0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09" style:family="table-row">
      <style:table-row-properties/>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text-align="center" fo:margin-top="0.0694in" fo:margin-bottom="0.0694in" fo:line-height="100%"/>
    </style:style>
    <style:style style:name="T5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2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528" style:family="table-row">
      <style:table-row-properties/>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text-align="center" fo:margin-top="0.0694in" fo:margin-bottom="0.0694in" fo:line-height="100%"/>
    </style:style>
    <style:style style:name="T5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4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547" style:family="table-row">
      <style:table-row-properties/>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fo:text-align="center" fo:margin-top="0.0694in" fo:margin-bottom="0.0694in" fo:line-height="100%"/>
    </style:style>
    <style:style style:name="T5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57" style:family="table-cell">
      <style:table-cell-properties fo:border="0.0104in outset #000000" style:writing-mode="lr-tb" style:vertical-align="middle" fo:padding-top="0in" fo:padding-left="0in" fo:padding-bottom="0in" fo:padding-right="0in"/>
    </style:style>
    <style:style style:name="P558"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6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Row566" style:family="table-row">
      <style:table-row-properties/>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text-align="center" fo:margin-top="0.0694in" fo:margin-bottom="0.0694in" fo:line-height="100%"/>
    </style:style>
    <style:style style:name="T5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center" fo:margin-top="0.0694in" fo:margin-bottom="0.0694in" fo:line-height="100%"/>
      <style:text-properties style:font-name="Times New Roman" fo:font-size="12pt" style:font-size-asian="12pt" style:font-size-complex="12pt" style:language-asian="pt" style:country-asian="BR"/>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8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fo:text-align="end" fo:margin-top="0.0694in" fo:margin-bottom="0.0694in" fo:line-height="100%"/>
      <style:text-properties style:font-name="Times New Roman" fo:font-size="12pt" style:font-size-asian="12pt" style:font-size-complex="12pt" style:language-asian="pt" style:country-asian="BR"/>
    </style:style>
    <style:style style:name="P585"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6"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88" style:family="table-column">
      <style:table-column-properties style:column-width="5.2416in"/>
    </style:style>
    <style:style style:name="TableColumn589" style:family="table-column">
      <style:table-column-properties style:column-width="0.5979in"/>
    </style:style>
    <style:style style:name="Table587" style:family="table">
      <style:table-properties style:width="5.8395in" fo:margin-left="0.5in" table:align="left"/>
    </style:style>
    <style:style style:name="TableRow590" style:family="table-row">
      <style:table-row-properties/>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fo:margin-bottom="0in" fo:line-height="100%"/>
    </style:style>
    <style:style style:name="T59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594" style:parent-style-name="Fonteparág.padrão" style:family="text">
      <style:text-properties style:font-name="Times New Roman" fo:font-size="12pt" style:font-size-asian="12pt" style:font-size-complex="12pt" style:language-asian="pt" style:country-asian="BR"/>
    </style:style>
    <style:style style:name="TableCell595" style:family="table-cell">
      <style:table-cell-properties fo:border="0.0104in outset #000000" style:writing-mode="lr-tb" style:vertical-align="middle" fo:padding-top="0.0104in" fo:padding-left="0.0104in" fo:padding-bottom="0.0104in" fo:padding-right="0.0104in"/>
    </style:style>
    <style:style style:name="P59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97" style:parent-style-name="Normal" style:list-style-name="LFO1"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TableColumn599" style:family="table-column">
      <style:table-column-properties style:column-width="1.7631in"/>
    </style:style>
    <style:style style:name="TableColumn600" style:family="table-column">
      <style:table-column-properties style:column-width="0.975in"/>
    </style:style>
    <style:style style:name="TableColumn601" style:family="table-column">
      <style:table-column-properties style:column-width="1.0076in"/>
    </style:style>
    <style:style style:name="TableColumn602" style:family="table-column">
      <style:table-column-properties style:column-width="0.8569in"/>
    </style:style>
    <style:style style:name="TableColumn603" style:family="table-column">
      <style:table-column-properties style:column-width="0.7715in"/>
    </style:style>
    <style:style style:name="TableColumn604" style:family="table-column">
      <style:table-column-properties style:column-width="0.9534in"/>
    </style:style>
    <style:style style:name="TableColumn605" style:family="table-column">
      <style:table-column-properties style:column-width="0.9645in"/>
    </style:style>
    <style:style style:name="TableColumn606" style:family="table-column">
      <style:table-column-properties style:column-width="0.9368in"/>
    </style:style>
    <style:style style:name="Table598" style:family="table">
      <style:table-properties style:width="8.2291in" fo:margin-left="0in" table:align="left"/>
    </style:style>
    <style:style style:name="TableRow607" style:family="table-row">
      <style:table-row-properties/>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text-align="center" fo:margin-top="0.0833in" fo:margin-bottom="0.0833in" fo:line-height="100%" fo:margin-left="0.0833in" fo:margin-right="0.0833in">
        <style:tab-stops/>
      </style:paragraph-properties>
    </style:style>
    <style:style style:name="T61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5" style:family="table-cell">
      <style:table-cell-properties fo:border="0.0104in outset #000000" style:writing-mode="lr-tb" style:vertical-align="middle" fo:padding-top="0in" fo:padding-left="0in" fo:padding-bottom="0in" fo:padding-right="0in"/>
    </style:style>
    <style:style style:name="P6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23"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74.160,00 (setenta e quatro mil cento e sessenta reais) </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Contratação de empresa especializada para inscrição de 24 servidores no 2º CONGRESSO AMAZÔNICO DE LICITAÇÃO E CONTRATAÇÕES PÚBLICAS, a ser realizado de forma presencial na cidade de Porto Velho nos dias 27/02 a 01/03 de 2024.</text:p>
          </table:table-cell>
        </table:table-row>
        <text:soft-page-break/>
        <table:table-row table:style-name="TableRow51">
          <table:table-cell table:style-name="TableCell52">
            <text:p text:style-name="P53"><text:span text:style-name="T54">Servidor ou servidores responsáveis pela estimativa de preços:</text:span></text:p>
            <text:p text:style-name="P55"><text:span text:style-name="T56">(indicar também a unidade de lotação)</text:span></text:p>
          </table:table-cell>
          <table:table-cell table:style-name="TableCell57">
            <text:p text:style-name="P58">Servidor 1: Tiago Silva de Oliveira, Lotação: SEDES/COEDE</text:p>
          </table:table-cell>
        </table:table-row>
        <table:table-row table:style-name="TableRow59">
          <table:table-cell table:style-name="TableCell60">
            <text:p text:style-name="P61"><text:span text:style-name="T62">Norma utilizada para a estimativa de preços</text:span></text:p>
            <text:p text:style-name="P63"> </text:p>
          </table:table-cell>
          <table:table-cell table:style-name="TableCell64">
            <text:p text:style-name="P65">( x ) Instrução Normativa SG/ME n. 65, de 7 de julho de 2021.</text:p>
            <text:p text:style-name="P66"> </text:p>
            <text:p text:style-name="P67">(   ) Outra norma/fonte/critério de pesquisa de preços (JUSTIFICAR): </text:p>
            <text:p text:style-name="P68"> </text:p>
          </table:table-cell>
        </table:table-row>
        <table:table-row table:style-name="TableRow69">
          <table:table-cell table:style-name="TableCell70">
            <text:p text:style-name="P71"><text:span text:style-name="T72">Critérios:</text:span></text:p>
            <text:p text:style-name="P73"><text:span text:style-name="T74">(situações específicas de cada objeto)</text:span></text:p>
          </table:table-cell>
          <table:table-cell table:style-name="TableCell75">
            <text:p text:style-name="P76"><text:span text:style-name="T77">A cotação de preços observou as condições comerciais praticadas, na forma do art. 4º da IN SG/ME 65/21?</text:span></text:p>
            <text:p text:style-name="P78"><text:span text:style-name="T79">Condições:</text:span><text:span text:style-name="T80">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1"><text:span text:style-name="T82">No caso de </text:span><text:span text:style-name="T83">previsão de matriz de alocação de riscos</text:span><text:span text:style-name="T84">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soft-page-break/>
            <text:p text:style-name="P85">( x ) Sim</text:p>
            <text:p text:style-name="P86">(  ) Não. Listar quais não foram e justificar. Pode haver alguma que não se aplica, se for o caso, identificar também:</text:p>
            <text:p text:style-name="P87"> </text:p>
          </table:table-cell>
        </table:table-row>
        <text:soft-page-break/>
        <table:table-row table:style-name="TableRow88">
          <table:table-cell table:style-name="TableCell89">
            <text:p text:style-name="P90"><text:span text:style-name="T91">Parâmetros adotados na estimativa de preços</text:span></text:p>
            <text:p text:style-name="P92"> </text:p>
          </table:table-cell>
          <table:table-cell table:style-name="TableCell93">
            <text:p text:style-name="P94"><text:span text:style-name="T95">I - ASSINALAR quais parâmetros do art. 5º da IN SG/ME 65/21 foram utilizados:</text:span></text:p>
            <text:p text:style-name="P96">(   ) Inciso I - composição de custos unitários menores ou iguais à mediana do item correspondente nos sistemas oficiais de governo, como Painel de Preços ou banco de preços em saúde, observado o índice de atualização de preços correspondente;</text:p>
            <text:p text:style-name="P97">(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8"><text:span text:style-name="T99">Excepcionalmente,</text:span><text:span text:style-name="T100"> será admitido o preço estimado com base em orçamento fora do prazo estipulado neste inciso II, desde que devidamente justificado nos autos pelo agente responsável e observado o índice de atualização de preços correspondente.</text:span></text:p>
            <text:p text:style-name="P101"> </text:p>
            <text:p text:style-name="P102">(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text:s/><text:soft-page-break/>acesso;</text:p>
            <text:p text:style-name="P103">(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5"> </text:p>
            <text:p text:style-name="P106"><text:span text:style-name="T107">II - Outras bases: </text:span><text:span text:style-name="T108">tratando-se de bens ou serviços para os quais, de forma justificada no processo, não foi possível estimar os preços com os parâmetros definidos acina, poderá a unidade simplificar sua estimativa inicial por outros meios idôneos, entre eles:</text:span></text:p>
            <text:p text:style-name="P10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0"><text:span text:style-name="T111">(  )</text:span><text:span text:style-name="T112"> </text:span><text:span text:style-name="T11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4"><text:span text:style-name="T115">(    )</text:span><text:span text:style-name="T116"> </text:span><text:span text:style-name="T117">consulta direta aos fornecedores potenciais, mesmo que por e-mail, WatsApp, comprovada no processo,  ou por telefone, neste<text:s/></text:span><text:soft-page-break/><text:span text:style-name="T118">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9"> </text:p>
            <text:p text:style-name="P120"><text:span text:style-name="T121">II - A cotação de preços priorizou os parâmetros definidos nos incisos I e II:</text:span></text:p>
            <text:p text:style-name="P122">(   ) Sim</text:p>
            <text:p text:style-name="P123"><text:span text:style-name="T124">( x ) Não (JUSTIFICAR): </text:span><text:span text:style-name="T125">Optou-se por comparar com os preços da hora de outros Cursos / treinamentos  recentementes contratados pelo TRE-RO.</text:span><text:span text:style-name="T126"> </text:span></text:p>
            <text:p text:style-name="P127"> </text:p>
            <text:p text:style-name="P128"><text:span text:style-name="T129">III - Na pesquisa direta com fornecedores foram observados os requisitos listados no § 2º do art. 5 º  da IN SG/ME 65/21.</text:span></text:p>
            <text:p text:style-name="P130">(  ) Sim, todos.</text:p>
            <text:p text:style-name="P131">( x ) Parcialmente ou não observado (JUSTIFICAR): Utilizados outros critérios, de acordo com o art. 6º, § 1º da IN SG/ME 65/21</text:p>
            <text:p text:style-name="P132"> </text:p>
            <text:p text:style-name="P133"><text:span text:style-name="T134">COMO SE TRATA DE INEXIGIBILIDADE OU DISPENSA:</text:span></text:p>
            <text:p text:style-name="P135"><text:span text:style-name="T136">I - </text:span><text:span text:style-name="T137">Foram observadas as regras do art. 5º da IN 65/2021?</text:span></text:p>
            <text:p text:style-name="P138"><text:span text:style-name="T139">( x ) Sim</text:span><text:span text:style-name="T140">.</text:span></text:p>
            <text:p text:style-name="P141">(  ) Não, adotado os seguintes critérios:</text:p>
            <text:soft-page-break/>
            <text:p text:style-name="P142">(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3"><text:span text:style-name="T144">(  ) </text:span><text:span text:style-name="T145">Excepcionalmente,</text:span><text:span text:style-name="T146"> como a futura contratada não  comercializou o objeto anteriormente, a justificativa de preço foi realizada com objetos semelhantes de mesma natureza, com as especificações técnicas que demonstram similaridade com o objeto pretendido.</text:span></text:p>
            <text:p text:style-name="P147">APONTAR QUAIS:</text:p>
            <text:p text:style-name="P148"> </text:p>
            <text:p text:style-name="P149"> </text:p>
            <text:p text:style-name="P150"><text:span text:style-name="T151">II -</text:span><text:span text:style-name="T152"> Caso não tenha utilizado a IN SG/ME 65/21 DESCREVER os critérios e parâmetros adotados na pesquisa de preços: _________</text:span></text:p>
            <text:p text:style-name="P153"> </text:p>
            <text:p text:style-name="P154"> </text:p>
            <text:p text:style-name="P155">CONTRATAÇÃO DE ITENS DE TECNOLOGIA DA INFORMAÇÃO E COMUNICAÇÃO – TIC</text:p>
            <text:p text:style-name="P156">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soft-page-break/>
            <text:p text:style-name="P157">CONTRATAÇÃO DE SERVIÇOS COM DEDICAÇÃO DE MÃO DE OBRA EXCLUSIVA</text:p>
            <text:p text:style-name="P158">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9"> </text:p>
          </table:table-cell>
        </table:table-row>
        <text:soft-page-break/>
        <table:table-row table:style-name="TableRow160">
          <table:table-cell table:style-name="TableCell161">
            <text:p text:style-name="P162"><text:span text:style-name="T163">Metodologia para obtenção da estimativa de preços</text:span></text:p>
          </table:table-cell>
          <table:table-cell table:style-name="TableCell164">
            <text:p text:style-name="P165">Art. 6º da IN SG/ME 65/21:</text:p>
            <text:p text:style-name="P166"> </text:p>
            <text:p text:style-name="P167"><text:span text:style-name="T168">I - INSERIR no ANEXO I desta Informação o QUADRO com os preços obtidos e as fontes pesquisadas, lincadas com o número dos eventos no SEI.</text:span></text:p>
            <text:p text:style-name="P169">( x ) Não há grande variação entre os preços obtidos.</text:p>
            <text:p text:style-name="P170">(  ) Há grande variação entre os preços obtidos.</text:p>
            <text:p text:style-name="P171"> </text:p>
            <text:p text:style-name="P172"><text:span text:style-name="T173">II - ANALISAR de </text:span><text:span text:style-name="T174">forma crítica</text:span><text:span text:style-name="T175"> os preços coletados e descritos no Anexo I, em especial, quando houver </text:span><text:span text:style-name="T176">grande variação</text:span><text:span text:style-name="T177"> entre os valores apresentados (§ 4º do art. 6º  da IN SG/ME 65/21).</text:span></text:p>
            <text:soft-page-break/>
            <text:p text:style-name="P178">Há uma grande variação de preços devido ao fato de terem sido considerados cursos abertos e fechados, para o comparativo de valores.</text:p>
            <text:p text:style-name="P179">Tem-se que os valores são compatíveis com os praticados para eventos dessa natureza. Além disso, e necessário observar que o valor de contratação de cursos pode variar consideravelmente a partir de alguns parâmetros: </text:p>
            <text:p text:style-name="P180">a) Se a capacitação é aberta (inscrição em curso ou congresso) ou fechada para público interno; </text:p>
            <text:p text:style-name="P181">b) se é on line ou presencial (onde requer despesas extras com deslocamento e tempo do instrutor)</text:p>
            <text:p text:style-name="P182"><text:span text:style-name="T183">c)</text:span><text:span text:style-name="T184"> Se o valor foi negociado, devido ao número de participantes naquela capacitação</text:span><text:span text:style-name="T185">.</text:span></text:p>
            <text:p text:style-name="P186"><text:span text:style-name="T187">d)</text:span><text:span text:style-name="T188"> Se a contratação é de pessoa física ou jurídica: impostos, lucro, custos operacionais como passagens aéreas, hospedagem e alimentação interferem no preço;</text:span></text:p>
            <text:p text:style-name="P189"><text:span text:style-name="T190">e)</text:span><text:span text:style-name="T191"> Agenda dos instrutores: a quantidade de eventos que o instrutor precisará bloquear para ficar disponível para o evento contratado<text:s/></text:span><text:soft-page-break/><text:span text:style-name="T192">promove uma espécie de concorrência, que interfere diretamente no preço;</text:span></text:p>
            <text:p text:style-name="P193"><text:span text:style-name="T194">f)</text:span><text:span text:style-name="T195">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96"> </text:p>
            <text:p text:style-name="P197"><text:span text:style-name="T198">a) foi acrescentado ou subtraído determinado percentual, de forma a aliar a atratividade do mercado e mitigar o risco de sobrepreço? </text:span><text:span text:style-name="T199">(§ 2º do art. 6º da IN SG/ME 65/21):</text:span></text:p>
            <text:p text:style-name="P200">( x  ) Não</text:p>
            <text:p text:style-name="P201">(   ) Sim, justificar:</text:p>
            <text:p text:style-name="P202"> </text:p>
            <text:p text:style-name="P203"><text:span text:style-name="T204">b)</text:span><text:span text:style-name="T205"> </text:span><text:span text:style-name="T206">há valores inexequíveis, inconsistentes ou  excessivamente elevados?</text:span></text:p>
            <text:p text:style-name="P207"><text:span text:style-name="T208">(   ) Sim; se forem desconsiderados, FUNDAMENTAR </text:span><text:span text:style-name="T209">(§ 3º do art. 6º da IN SG/ME 65/21):</text:span></text:p>
            <text:p text:style-name="P210">( x ) Não há valores com essas características;</text:p>
            <text:p text:style-name="P211"> </text:p>
            <text:p text:style-name="P212"><text:span text:style-name="T213">c) o  preço estimado for obtido com base única no inciso I do art. 5º </text:span><text:span text:style-name="T214">(§ 6º do art. 6º da IN SG/ME 65/21):</text:span></text:p>
            <text:soft-page-break/>
            <text:p text:style-name="P215">(  ) Não</text:p>
            <text:p text:style-name="P216">(  ) sim e observou o limite representado pela mediana do item nos sistemas consultados.</text:p>
            <text:p text:style-name="P217"> </text:p>
            <text:p text:style-name="P218"> </text:p>
            <text:p text:style-name="P219"><text:span text:style-name="T220">II - Após os procedimentos acima, INSERIR NO ANEXO II desta Informação novo QUADRO com os PREÇOS FINAIS ESTIMADOS para a licitação ou contratação direta, as fontes pesquisadas - lincadas com o número do evento no SEI </text:span><text:span text:style-name="T221">-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2"><text:span text:style-name="T223">Utilizada a MÉDIA DE PREÇOS da hora de outros Cursos / Treinamentos  recentemente contratados pelo TRE-RO: O valor ofertado para este evento ficou  em </text:span><text:span text:style-name="T224">8</text:span><text:span text:style-name="T225">% abaixo da média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span></text:p>
            <text:p text:style-name="P226"> </text:p>
            <text:p text:style-name="P227"><text:span text:style-name="T228">V - Para esta contratação serão utilizados outros critérios ou métodos?</text:span><text:span text:style-name="T229"> Caso positivo, deverão ser devidamente justificados pelos responsáveis da informação conclusiva sobre o valor estimado e aprovados<text:s/></text:span><text:soft-page-break/><text:span text:style-name="T230">pela autoridade competente (§ 1º do art. 6º da IN SG/ME 65/21):</text:span></text:p>
            <text:p text:style-name="P231"><text:span text:style-name="T232">Não, foi usada a média de preços</text:span><text:span text:style-name="T233">.</text:span></text:p>
          </table:table-cell>
        </table:table-row>
        <text:soft-page-break/>
        <table:table-row table:style-name="TableRow234">
          <table:table-cell table:style-name="TableCell235">
            <text:p text:style-name="P236"> </text:p>
            <text:p text:style-name="P237"><text:span text:style-name="T238">Publicação</text:span></text:p>
            <text:p text:style-name="P239"> </text:p>
            <text:p text:style-name="P240"> </text:p>
          </table:table-cell>
          <table:table-cell table:style-name="TableCell241">
            <text:p text:style-name="P242"> </text:p>
            <text:p text:style-name="P243"><text:span text:style-name="T244">Valor estimado é sigiloso:</text:span></text:p>
            <text:p text:style-name="P245">(  x ) Não, PUBLICAR.</text:p>
            <text:p text:style-name="P246"><text:span text:style-name="T247">(   ) Sim. Desde que justificado, o </text:span><text:span text:style-name="T248">orçamento estimado da contratação poderá ter caráter sigiloso,</text:span><text:span text:style-name="T24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0"><text:span text:style-name="T251">Nota</text:span><text:span text:style-name="T252">: </text:span><text:span text:style-name="T253">Ainda que se trate de preço com divulgação restrita na fase de planejamento e da seleção do fornecedor, a publicação dos dados deste formulário ocorrerá após a finalização da contratação.</text:span></text:p>
            <text:p text:style-name="P254">(  ) Sim, hipóteses de informações cujo sigilo seja imprescindível à segurança da sociedade e do Estado (art. 13 da Lei 14.133/2021 e § 1º do art. 7º da Lei n. 12.527/2011). JUSTIFICATIVA:</text:p>
          </table:table-cell>
        </table:table-row>
      </table:table>
      <text:p text:style-name="P255"> </text:p>
      <text:p text:style-name="P256"> </text:p>
      <text:p text:style-name="P257">ANEXO I - PREÇOS OBTIDOS NA PESQUISA</text:p>
      <text:list text:style-name="LFO1" text:continue-numbering="true">
        <text:list-item>
          <text:p text:style-name="P258"><text:span text:style-name="T259">INSERIR QUADRO</text:span><text:span text:style-name="T260"> com os preços obtidos e as fontes pesquisadas, lincadas com o número dos eventos no SEI.</text:span></text:p>
        </text:list-item>
        <text:list-item>
          <text:p text:style-name="P261">.</text:p>
        </text:list-item>
        <text:list-item>
          <text:p text:style-name="P262"/>
        </text:list-item>
      </text:list>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8">
            <text:p text:style-name="P274"><text:span text:style-name="T275">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8">
            <text:p text:style-name="P278"><text:span text:style-name="T279">Contratações recentes realizadas pelo TRE-RO</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text:span text:style-name="T283">Evento</text:span></text:p>
          </table:table-cell>
          <table:table-cell table:style-name="TableCell284">
            <text:p text:style-name="P285"><text:span text:style-name="T286">Evento SEI (contrato/nota de empenho ou proposta)</text:span></text:p>
          </table:table-cell>
          <table:table-cell table:style-name="TableCell287">
            <text:p text:style-name="P288"><text:span text:style-name="T289">Data</text:span></text:p>
          </table:table-cell>
          <table:table-cell table:style-name="TableCell290">
            <text:p text:style-name="P291"><text:span text:style-name="T292">Nr de participante</text:span><text:span text:style-name="T293">s</text:span></text:p>
          </table:table-cell>
          <table:table-cell table:style-name="TableCell294">
            <text:p text:style-name="P295"><text:span text:style-name="T296">Carga horária</text:span></text:p>
          </table:table-cell>
          <table:table-cell table:style-name="TableCell297">
            <text:p text:style-name="P298"><text:span text:style-name="T299">Valor total (R$)</text:span></text:p>
          </table:table-cell>
          <table:table-cell table:style-name="TableCell300">
            <text:p text:style-name="P301"><text:span text:style-name="T302">Modalidade</text:span></text:p>
          </table:table-cell>
          <table:table-cell table:style-name="TableCell303">
            <text:p text:style-name="P304"><text:span text:style-name="T305">Valor hora-aula participante (R$)</text:span></text:p>
          </table:table-cell>
        </table:table-row>
        <table:table-row table:style-name="TableRow306">
          <table:table-cell table:style-name="TableCell307">
            <text:p text:style-name="P308">Consultoria em Auditoria</text:p>
          </table:table-cell>
          <table:table-cell table:style-name="TableCell309">
            <text:p text:style-name="P310"><text:a xlink:href="https://sei.tre-ro.jus.br/sei/controlador.php?acao=protocolo_visualizar&amp;id_protocolo=1032194&amp;id_procedimento_atual=1146469&amp;infra_sistema=100000100&amp;infra_unidade_atual=291&amp;infra_hash=0e3f45530f9ea30b35b7488343f9974c019d9126ff88fe57a30dc44a7c0bf892497467c398aa7fe2cd4e029db7e5cd6c3952a3f746381fa85ac051b3a2fab81fe0e8cd28a0f4b377a68725456367c61e6c740fcc42d7a5e7d8d87a69ec3be00d" office:target-frame-name="_blank" xlink:show="new"><text:span text:style-name="T311">0999249</text:span></text:a></text:p>
          </table:table-cell>
          <table:table-cell table:style-name="TableCell312">
            <text:p text:style-name="P313">11/04/2023</text:p>
          </table:table-cell>
          <table:table-cell table:style-name="TableCell314">
            <text:p text:style-name="P315">2</text:p>
          </table:table-cell>
          <table:table-cell table:style-name="TableCell316">
            <text:p text:style-name="P317">26</text:p>
          </table:table-cell>
          <table:table-cell table:style-name="TableCell318">
            <text:p text:style-name="P319">2.400,30</text:p>
          </table:table-cell>
          <table:table-cell table:style-name="TableCell320">
            <text:p text:style-name="P321">inscrição</text:p>
            <text:p text:style-name="P322">presencial/ compartilhado</text:p>
          </table:table-cell>
          <table:table-cell table:style-name="TableCell323">
            <text:p text:style-name="P324">46,16</text:p>
          </table:table-cell>
        </table:table-row>
        <table:table-row table:style-name="TableRow325">
          <table:table-cell table:style-name="TableCell326">
            <text:p text:style-name="P327">Legislação de Pessoal Avançada</text:p>
          </table:table-cell>
          <table:table-cell table:style-name="TableCell328">
            <text:p text:style-name="P329"><text:a xlink:href="https://sei.tre-ro.jus.br/sei/controlador.php?acao=protocolo_visualizar&amp;id_protocolo=1028662&amp;id_procedimento_atual=1146469&amp;infra_sistema=100000100&amp;infra_unidade_atual=291&amp;infra_hash=c613a953897bfee7eeeeeff9fbe10cd6d561d48d25393db1f458f27dbff325c6497467c398aa7fe2cd4e029db7e5cd6c3952a3f746381fa85ac051b3a2fab81fe0e8cd28a0f4b377a68725456367c61e6c740fcc42d7a5e7d8d87a69ec3be00d" office:target-frame-name="_blank" xlink:show="new"><text:span text:style-name="T330">0995768</text:span></text:a></text:p>
          </table:table-cell>
          <table:table-cell table:style-name="TableCell331">
            <text:p text:style-name="P332">03/04/2023</text:p>
          </table:table-cell>
          <table:table-cell table:style-name="TableCell333">
            <text:p text:style-name="P334">10</text:p>
          </table:table-cell>
          <table:table-cell table:style-name="TableCell335">
            <text:p text:style-name="P336">16</text:p>
          </table:table-cell>
          <table:table-cell table:style-name="TableCell337">
            <text:p text:style-name="P338">19.000,00</text:p>
          </table:table-cell>
          <table:table-cell table:style-name="TableCell339">
            <text:p text:style-name="P340">inscrição</text:p>
            <text:p text:style-name="P341">presencial</text:p>
          </table:table-cell>
          <table:table-cell table:style-name="TableCell342">
            <text:p text:style-name="P343">118,75</text:p>
          </table:table-cell>
        </table:table-row>
        <table:table-row table:style-name="TableRow344">
          <table:table-cell table:style-name="TableCell345">
            <text:p text:style-name="P346">e-Social, EFD-REINF e DCTFWEB para Órgãos Públicos</text:p>
          </table:table-cell>
          <table:table-cell table:style-name="TableCell347">
            <text:p text:style-name="P348"><text:a xlink:href="https://sei.tre-ro.jus.br/sei/controlador.php?acao=protocolo_visualizar&amp;id_protocolo=1042676&amp;id_procedimento_atual=1146469&amp;infra_sistema=100000100&amp;infra_unidade_atual=291&amp;infra_hash=cb3c2d10c7ccf956055c14464212ad93968d4232906567a1e577c92bd9b2e4d4497467c398aa7fe2cd4e029db7e5cd6c3952a3f746381fa85ac051b3a2fab81fe0e8cd28a0f4b377a68725456367c61e6c740fcc42d7a5e7d8d87a69ec3be00d" office:target-frame-name="_blank" xlink:show="new"><text:span text:style-name="T349">1009558</text:span></text:a></text:p>
          </table:table-cell>
          <table:table-cell table:style-name="TableCell350">
            <text:p text:style-name="P351">09/05/2023</text:p>
          </table:table-cell>
          <table:table-cell table:style-name="TableCell352">
            <text:p text:style-name="P353">1</text:p>
          </table:table-cell>
          <table:table-cell table:style-name="TableCell354">
            <text:p text:style-name="P355">21</text:p>
          </table:table-cell>
          <table:table-cell table:style-name="TableCell356">
            <text:p text:style-name="P357">3.290,00</text:p>
          </table:table-cell>
          <table:table-cell table:style-name="TableCell358">
            <text:p text:style-name="P359">inscrição</text:p>
            <text:p text:style-name="P360">presencial</text:p>
          </table:table-cell>
          <table:table-cell table:style-name="TableCell361">
            <text:p text:style-name="P362">156,67</text:p>
          </table:table-cell>
        </table:table-row>
        <table:table-row table:style-name="TableRow363">
          <table:table-cell table:style-name="TableCell364">
            <text:p text:style-name="P365">Gestão de Riscos nas Contratações</text:p>
          </table:table-cell>
          <table:table-cell table:style-name="TableCell366">
            <text:p text:style-name="P367"><text:a xlink:href="https://sei.tre-ro.jus.br/sei/controlador.php?acao=protocolo_visualizar&amp;id_protocolo=1040123&amp;id_procedimento_atual=1146469&amp;infra_sistema=100000100&amp;infra_unidade_atual=291&amp;infra_hash=804560730f95cab54a7c92de1e6041d5482f347ab17ac82771e9eeb698277e80497467c398aa7fe2cd4e029db7e5cd6c3952a3f746381fa85ac051b3a2fab81fe0e8cd28a0f4b377a68725456367c61e6c740fcc42d7a5e7d8d87a69ec3be00d" office:target-frame-name="_blank" xlink:show="new"><text:span text:style-name="T368">1007049</text:span></text:a></text:p>
          </table:table-cell>
          <table:table-cell table:style-name="TableCell369">
            <text:p text:style-name="P370">05/05/2023</text:p>
          </table:table-cell>
          <table:table-cell table:style-name="TableCell371">
            <text:p text:style-name="P372">15</text:p>
          </table:table-cell>
          <table:table-cell table:style-name="TableCell373">
            <text:p text:style-name="P374">16</text:p>
          </table:table-cell>
          <table:table-cell table:style-name="TableCell375">
            <text:p text:style-name="P376"> 26.850,00</text:p>
          </table:table-cell>
          <table:table-cell table:style-name="TableCell377">
            <text:p text:style-name="P378">inscrição</text:p>
            <text:p text:style-name="P379">presencial</text:p>
          </table:table-cell>
          <table:table-cell table:style-name="TableCell380">
            <text:p text:style-name="P381">111,87</text:p>
          </table:table-cell>
        </table:table-row>
        <table:table-row table:style-name="TableRow382">
          <table:table-cell table:style-name="TableCell383">
            <text:p text:style-name="P384">Obras Públicas na Nova Lei de<text:s/><text:soft-page-break/>Licitações</text:p>
          </table:table-cell>
          <table:table-cell table:style-name="TableCell385">
            <text:p text:style-name="P386"><text:a xlink:href="https://sei.tre-ro.jus.br/sei/controlador.php?acao=protocolo_visualizar&amp;id_protocolo=1045049&amp;id_procedimento_atual=1146469&amp;infra_sistema=100000100&amp;infra_unidade_atual=291&amp;infra_hash=2b9802407182a0bf71da55b88ccf69db40e2a62f105d3b2a24c91b63f424ae05497467c398aa7fe2cd4e029db7e5cd6c3952a3f746381fa85ac051b3a2fab81fe0e8cd28a0f4b377a68725456367c61e6c740fcc42d7a5e7d8d87a69ec3be00d" office:target-frame-name="_blank" xlink:show="new"><text:span text:style-name="T387">1011883</text:span></text:a></text:p>
          </table:table-cell>
          <table:table-cell table:style-name="TableCell388">
            <text:p text:style-name="P389">18/05/2023</text:p>
          </table:table-cell>
          <table:table-cell table:style-name="TableCell390">
            <text:p text:style-name="P391">8</text:p>
          </table:table-cell>
          <table:table-cell table:style-name="TableCell392">
            <text:p text:style-name="P393">28</text:p>
          </table:table-cell>
          <table:table-cell table:style-name="TableCell394">
            <text:p text:style-name="P395">17.600,00</text:p>
          </table:table-cell>
          <table:table-cell table:style-name="TableCell396">
            <text:p text:style-name="P397">inscrição</text:p>
            <text:soft-page-break/>
            <text:p text:style-name="P398">presencial</text:p>
          </table:table-cell>
          <table:table-cell table:style-name="TableCell399">
            <text:p text:style-name="P400">78,57</text:p>
          </table:table-cell>
        </table:table-row>
        <table:table-row table:style-name="TableRow401">
          <table:table-cell table:style-name="TableCell402">
            <text:p text:style-name="P403">Prático de planejamento da contratação de acordo com a nova lei n° 14.133/2021</text:p>
          </table:table-cell>
          <table:table-cell table:style-name="TableCell404">
            <text:p text:style-name="P405"><text:a xlink:href="https://sei.tre-ro.jus.br/sei/controlador.php?acao=protocolo_visualizar&amp;id_protocolo=1071346&amp;id_procedimento_atual=1146469&amp;infra_sistema=100000100&amp;infra_unidade_atual=291&amp;infra_hash=f77b5372264679ce73695281abfe750056176fc9fc33013f5795a666b3ffa06a497467c398aa7fe2cd4e029db7e5cd6c3952a3f746381fa85ac051b3a2fab81fe0e8cd28a0f4b377a68725456367c61e6c740fcc42d7a5e7d8d87a69ec3be00d" office:target-frame-name="_blank" xlink:show="new"><text:span text:style-name="T406">1037755</text:span></text:a></text:p>
          </table:table-cell>
          <table:table-cell table:style-name="TableCell407">
            <text:p text:style-name="P408">21/07/2023</text:p>
          </table:table-cell>
          <table:table-cell table:style-name="TableCell409">
            <text:p text:style-name="P410">13</text:p>
          </table:table-cell>
          <table:table-cell table:style-name="TableCell411">
            <text:p text:style-name="P412">16</text:p>
          </table:table-cell>
          <table:table-cell table:style-name="TableCell413">
            <text:p text:style-name="P414"> 23.400,00</text:p>
          </table:table-cell>
          <table:table-cell table:style-name="TableCell415">
            <text:p text:style-name="P416">inscrição</text:p>
            <text:p text:style-name="P417">presencial</text:p>
          </table:table-cell>
          <table:table-cell table:style-name="TableCell418">
            <text:p text:style-name="P419">112,50</text:p>
          </table:table-cell>
        </table:table-row>
      </table:table>
      <text:list text:style-name="LFO1" text:continue-numbering="true">
        <text:list-item>
          <text:p text:style-name="P420"> </text:p>
        </text:list-item>
        <text:list-item>
          <text:p text:style-name="P421"> </text:p>
        </text:list-item>
        <text:list-item>
          <text:p text:style-name="P422"><text:span text:style-name="T423">ANEXO II - PREÇOS CONSIDERADOS PARA A ESTIMATIVA FINAL </text:span></text:p>
        </text:list-item>
        <text:list-item>
          <text:p text:style-name="P424"><text:span text:style-name="T425">INSERIR QUADRO</text:span><text:span text:style-name="T426">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27"/>
        </text:list-item>
      </text:list>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8">
            <text:p text:style-name="P439"><text:span text:style-name="T440">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8">
            <text:p text:style-name="P443"><text:span text:style-name="T444">Contratações recentes realizadas pelo TRE-RO</text:span></text:p>
          </table: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text:span text:style-name="T448">Evento</text:span></text:p>
          </table:table-cell>
          <table:table-cell table:style-name="TableCell449">
            <text:p text:style-name="P450"><text:span text:style-name="T451">Evento SEI (contrato/nota de empenho ou proposta)</text:span></text:p>
          </table:table-cell>
          <table:table-cell table:style-name="TableCell452">
            <text:p text:style-name="P453"><text:span text:style-name="T454">Data</text:span></text:p>
          </table:table-cell>
          <table:table-cell table:style-name="TableCell455">
            <text:p text:style-name="P456"><text:span text:style-name="T457">Nr de participante</text:span><text:span text:style-name="T458">s</text:span></text:p>
          </table:table-cell>
          <table:table-cell table:style-name="TableCell459">
            <text:p text:style-name="P460"><text:span text:style-name="T461">Carga horária</text:span></text:p>
          </table:table-cell>
          <table:table-cell table:style-name="TableCell462">
            <text:p text:style-name="P463"><text:span text:style-name="T464">Valor total (R$)</text:span></text:p>
          </table:table-cell>
          <table:table-cell table:style-name="TableCell465">
            <text:p text:style-name="P466"><text:span text:style-name="T467">Modalidade</text:span></text:p>
          </table:table-cell>
          <table:table-cell table:style-name="TableCell468">
            <text:p text:style-name="P469"><text:span text:style-name="T470">Valor hora-aula participante (R$)</text:span></text:p>
          </table:table-cell>
        </table:table-row>
        <table:table-row table:style-name="TableRow471">
          <table:table-cell table:style-name="TableCell472">
            <text:p text:style-name="P473">Consultoria em Auditoria</text:p>
          </table:table-cell>
          <table:table-cell table:style-name="TableCell474">
            <text:p text:style-name="P475"><text:a xlink:href="https://sei.tre-ro.jus.br/sei/controlador.php?acao=protocolo_visualizar&amp;id_protocolo=1032194&amp;id_procedimento_atual=1146469&amp;infra_sistema=100000100&amp;infra_unidade_atual=291&amp;infra_hash=0e3f45530f9ea30b35b7488343f9974c019d9126ff88fe57a30dc44a7c0bf892497467c398aa7fe2cd4e029db7e5cd6c3952a3f746381fa85ac051b3a2fab81fe0e8cd28a0f4b377a68725456367c61e6c740fcc42d7a5e7d8d87a69ec3be00d" office:target-frame-name="_blank" xlink:show="new"><text:span text:style-name="T476">0999249</text:span></text:a></text:p>
          </table:table-cell>
          <table:table-cell table:style-name="TableCell477">
            <text:p text:style-name="P478">11/04/2023</text:p>
          </table:table-cell>
          <table:table-cell table:style-name="TableCell479">
            <text:p text:style-name="P480">2</text:p>
          </table:table-cell>
          <table:table-cell table:style-name="TableCell481">
            <text:p text:style-name="P482">26</text:p>
          </table:table-cell>
          <table:table-cell table:style-name="TableCell483">
            <text:p text:style-name="P484">2.400,30</text:p>
          </table:table-cell>
          <table:table-cell table:style-name="TableCell485">
            <text:p text:style-name="P486">inscrição</text:p>
            <text:p text:style-name="P487">presencial/<text:s/><text:soft-page-break/>compartilhado</text:p>
          </table:table-cell>
          <table:table-cell table:style-name="TableCell488">
            <text:p text:style-name="P489">46,16</text:p>
          </table:table-cell>
        </table:table-row>
        <table:table-row table:style-name="TableRow490">
          <table:table-cell table:style-name="TableCell491">
            <text:p text:style-name="P492">Legislação de Pessoal Avançada</text:p>
          </table:table-cell>
          <table:table-cell table:style-name="TableCell493">
            <text:p text:style-name="P494"><text:a xlink:href="https://sei.tre-ro.jus.br/sei/controlador.php?acao=protocolo_visualizar&amp;id_protocolo=1028662&amp;id_procedimento_atual=1146469&amp;infra_sistema=100000100&amp;infra_unidade_atual=291&amp;infra_hash=c613a953897bfee7eeeeeff9fbe10cd6d561d48d25393db1f458f27dbff325c6497467c398aa7fe2cd4e029db7e5cd6c3952a3f746381fa85ac051b3a2fab81fe0e8cd28a0f4b377a68725456367c61e6c740fcc42d7a5e7d8d87a69ec3be00d" office:target-frame-name="_blank" xlink:show="new"><text:span text:style-name="T495">0995768</text:span></text:a></text:p>
          </table:table-cell>
          <table:table-cell table:style-name="TableCell496">
            <text:p text:style-name="P497">03/04/2023</text:p>
          </table:table-cell>
          <table:table-cell table:style-name="TableCell498">
            <text:p text:style-name="P499">10</text:p>
          </table:table-cell>
          <table:table-cell table:style-name="TableCell500">
            <text:p text:style-name="P501">16</text:p>
          </table:table-cell>
          <table:table-cell table:style-name="TableCell502">
            <text:p text:style-name="P503">19.000,00</text:p>
          </table:table-cell>
          <table:table-cell table:style-name="TableCell504">
            <text:p text:style-name="P505">inscrição</text:p>
            <text:p text:style-name="P506">presencial</text:p>
          </table:table-cell>
          <table:table-cell table:style-name="TableCell507">
            <text:p text:style-name="P508">118,75</text:p>
          </table:table-cell>
        </table:table-row>
        <table:table-row table:style-name="TableRow509">
          <table:table-cell table:style-name="TableCell510">
            <text:p text:style-name="P511">e-Social, EFD-REINF e DCTFWEB para Órgãos Públicos</text:p>
          </table:table-cell>
          <table:table-cell table:style-name="TableCell512">
            <text:p text:style-name="P513"><text:a xlink:href="https://sei.tre-ro.jus.br/sei/controlador.php?acao=protocolo_visualizar&amp;id_protocolo=1042676&amp;id_procedimento_atual=1146469&amp;infra_sistema=100000100&amp;infra_unidade_atual=291&amp;infra_hash=cb3c2d10c7ccf956055c14464212ad93968d4232906567a1e577c92bd9b2e4d4497467c398aa7fe2cd4e029db7e5cd6c3952a3f746381fa85ac051b3a2fab81fe0e8cd28a0f4b377a68725456367c61e6c740fcc42d7a5e7d8d87a69ec3be00d" office:target-frame-name="_blank" xlink:show="new"><text:span text:style-name="T514">1009558</text:span></text:a></text:p>
          </table:table-cell>
          <table:table-cell table:style-name="TableCell515">
            <text:p text:style-name="P516">09/05/2023</text:p>
          </table:table-cell>
          <table:table-cell table:style-name="TableCell517">
            <text:p text:style-name="P518">1</text:p>
          </table:table-cell>
          <table:table-cell table:style-name="TableCell519">
            <text:p text:style-name="P520">21</text:p>
          </table:table-cell>
          <table:table-cell table:style-name="TableCell521">
            <text:p text:style-name="P522">3.290,00</text:p>
          </table:table-cell>
          <table:table-cell table:style-name="TableCell523">
            <text:p text:style-name="P524">inscrição</text:p>
            <text:p text:style-name="P525">presencial</text:p>
          </table:table-cell>
          <table:table-cell table:style-name="TableCell526">
            <text:p text:style-name="P527">156,67</text:p>
          </table:table-cell>
        </table:table-row>
        <table:table-row table:style-name="TableRow528">
          <table:table-cell table:style-name="TableCell529">
            <text:p text:style-name="P530">Gestão de Riscos nas Contratações</text:p>
          </table:table-cell>
          <table:table-cell table:style-name="TableCell531">
            <text:p text:style-name="P532"><text:a xlink:href="https://sei.tre-ro.jus.br/sei/controlador.php?acao=protocolo_visualizar&amp;id_protocolo=1040123&amp;id_procedimento_atual=1146469&amp;infra_sistema=100000100&amp;infra_unidade_atual=291&amp;infra_hash=804560730f95cab54a7c92de1e6041d5482f347ab17ac82771e9eeb698277e80497467c398aa7fe2cd4e029db7e5cd6c3952a3f746381fa85ac051b3a2fab81fe0e8cd28a0f4b377a68725456367c61e6c740fcc42d7a5e7d8d87a69ec3be00d" office:target-frame-name="_blank" xlink:show="new"><text:span text:style-name="T533">1007049</text:span></text:a></text:p>
          </table:table-cell>
          <table:table-cell table:style-name="TableCell534">
            <text:p text:style-name="P535">05/05/2023</text:p>
          </table:table-cell>
          <table:table-cell table:style-name="TableCell536">
            <text:p text:style-name="P537">15</text:p>
          </table:table-cell>
          <table:table-cell table:style-name="TableCell538">
            <text:p text:style-name="P539">16</text:p>
          </table:table-cell>
          <table:table-cell table:style-name="TableCell540">
            <text:p text:style-name="P541"> 26.850,00</text:p>
          </table:table-cell>
          <table:table-cell table:style-name="TableCell542">
            <text:p text:style-name="P543">inscrição</text:p>
            <text:p text:style-name="P544">presencial</text:p>
          </table:table-cell>
          <table:table-cell table:style-name="TableCell545">
            <text:p text:style-name="P546">111,87</text:p>
          </table:table-cell>
        </table:table-row>
        <table:table-row table:style-name="TableRow547">
          <table:table-cell table:style-name="TableCell548">
            <text:p text:style-name="P549">Obras Públicas na Nova Lei de Licitações</text:p>
          </table:table-cell>
          <table:table-cell table:style-name="TableCell550">
            <text:p text:style-name="P551"><text:a xlink:href="https://sei.tre-ro.jus.br/sei/controlador.php?acao=protocolo_visualizar&amp;id_protocolo=1045049&amp;id_procedimento_atual=1146469&amp;infra_sistema=100000100&amp;infra_unidade_atual=291&amp;infra_hash=2b9802407182a0bf71da55b88ccf69db40e2a62f105d3b2a24c91b63f424ae05497467c398aa7fe2cd4e029db7e5cd6c3952a3f746381fa85ac051b3a2fab81fe0e8cd28a0f4b377a68725456367c61e6c740fcc42d7a5e7d8d87a69ec3be00d" office:target-frame-name="_blank" xlink:show="new"><text:span text:style-name="T552">1011883</text:span></text:a></text:p>
          </table:table-cell>
          <table:table-cell table:style-name="TableCell553">
            <text:p text:style-name="P554">18/05/2023</text:p>
          </table:table-cell>
          <table:table-cell table:style-name="TableCell555">
            <text:p text:style-name="P556">8</text:p>
          </table:table-cell>
          <table:table-cell table:style-name="TableCell557">
            <text:p text:style-name="P558">28</text:p>
          </table:table-cell>
          <table:table-cell table:style-name="TableCell559">
            <text:p text:style-name="P560">17.600,00</text:p>
          </table:table-cell>
          <table:table-cell table:style-name="TableCell561">
            <text:p text:style-name="P562">inscrição</text:p>
            <text:p text:style-name="P563">presencial</text:p>
          </table:table-cell>
          <table:table-cell table:style-name="TableCell564">
            <text:p text:style-name="P565">78,57</text:p>
          </table:table-cell>
        </table:table-row>
        <table:table-row table:style-name="TableRow566">
          <table:table-cell table:style-name="TableCell567">
            <text:p text:style-name="P568">Prático de planejamento da contratação de acordo com a nova lei n° 14.133/2021</text:p>
          </table:table-cell>
          <table:table-cell table:style-name="TableCell569">
            <text:p text:style-name="P570"><text:a xlink:href="https://sei.tre-ro.jus.br/sei/controlador.php?acao=protocolo_visualizar&amp;id_protocolo=1071346&amp;id_procedimento_atual=1146469&amp;infra_sistema=100000100&amp;infra_unidade_atual=291&amp;infra_hash=f77b5372264679ce73695281abfe750056176fc9fc33013f5795a666b3ffa06a497467c398aa7fe2cd4e029db7e5cd6c3952a3f746381fa85ac051b3a2fab81fe0e8cd28a0f4b377a68725456367c61e6c740fcc42d7a5e7d8d87a69ec3be00d" office:target-frame-name="_blank" xlink:show="new"><text:span text:style-name="T571">1037755</text:span></text:a></text:p>
          </table:table-cell>
          <table:table-cell table:style-name="TableCell572">
            <text:p text:style-name="P573">21/07/2023</text:p>
          </table:table-cell>
          <table:table-cell table:style-name="TableCell574">
            <text:p text:style-name="P575">13</text:p>
          </table:table-cell>
          <table:table-cell table:style-name="TableCell576">
            <text:p text:style-name="P577">16</text:p>
          </table:table-cell>
          <table:table-cell table:style-name="TableCell578">
            <text:p text:style-name="P579"> 23.400,00</text:p>
          </table:table-cell>
          <table:table-cell table:style-name="TableCell580">
            <text:p text:style-name="P581">inscrição</text:p>
            <text:p text:style-name="P582">presencial</text:p>
          </table:table-cell>
          <table:table-cell table:style-name="TableCell583">
            <text:p text:style-name="P584">112,50</text:p>
          </table:table-cell>
        </table:table-row>
      </table:table>
      <text:list text:style-name="LFO1" text:continue-numbering="true">
        <text:list-item>
          <text:p text:style-name="P585"> </text:p>
        </text:list-item>
        <text:list-item>
          <text:p text:style-name="P586"> </text:p>
        </text:list-item>
      </text:list>
      <table:table table:style-name="Table587">
        <table:table-columns>
          <table:table-column table:style-name="TableColumn588"/>
          <table:table-column table:style-name="TableColumn589"/>
        </table:table-columns>
        <table:table-row table:style-name="TableRow590">
          <table:table-cell table:style-name="TableCell591">
            <text:soft-page-break/>
            <text:p text:style-name="P592"><text:span text:style-name="T593"> Média do preço da hora-aula/participante: preços obtidos </text:span><text:span text:style-name="T594">                        </text:span></text:p>
          </table:table-cell>
          <table:table-cell table:style-name="TableCell595">
            <text:p text:style-name="P596">  104,09</text:p>
          </table:table-cell>
        </table:table-row>
      </table:table>
      <text:list text:style-name="LFO1" text:continue-numbering="true">
        <text:list-item>
          <text:p text:style-name="P597"> </text:p>
        </text:list-item>
      </text:list>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Preço Ofertado</text:p>
          </table:table-cell>
          <table:table-cell table:style-name="TableCell610">
            <text:p text:style-name="P611"><text:a xlink:href="https://sei.tre-ro.jus.br/sei/controlador.php?acao=protocolo_visualizar&amp;id_protocolo=1147583&amp;id_procedimento_atual=1146469&amp;infra_sistema=100000100&amp;infra_unidade_atual=291&amp;infra_hash=bea47947995cad3c3fb9e0807271d1ad88e0b7c8c5449ea47c1e0b56b6493f2b497467c398aa7fe2cd4e029db7e5cd6c3952a3f746381fa85ac051b3a2fab81fe0e8cd28a0f4b377a68725456367c61e6c740fcc42d7a5e7d8d87a69ec3be00d" office:target-frame-name="_blank" xlink:show="new"><text:span text:style-name="T612">1112467</text:span></text:a></text:p>
          </table:table-cell>
          <table:table-cell table:style-name="TableCell613">
            <text:p text:style-name="P614">19/01/2024</text:p>
          </table:table-cell>
          <table:table-cell table:style-name="TableCell615">
            <text:p text:style-name="P616">24</text:p>
          </table:table-cell>
          <table:table-cell table:style-name="TableCell617">
            <text:p text:style-name="P618">32h</text:p>
          </table:table-cell>
          <table:table-cell table:style-name="TableCell619">
            <text:p text:style-name="P620"> </text:p>
            <text:p text:style-name="P621"> </text:p>
            <text:p text:style-name="P622">R$ 74.160,00</text:p>
            <text:p text:style-name="P623"> </text:p>
          </table:table-cell>
          <table:table-cell table:style-name="TableCell624">
            <text:p text:style-name="P625">inscrição presencial</text:p>
          </table:table-cell>
          <table:table-cell table:style-name="TableCell626">
            <text:p text:style-name="P627"> </text:p>
            <text:p text:style-name="P628">96,56</text:p>
          </table:table-cell>
        </table:table-row>
      </table:table>
      <text:p text:style-name="P629">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8:47:00Z</meta:creation-date>
    <dc:date>2024-11-12T18:47:00Z</dc:date>
    <meta:template xlink:href="Normal" xlink:type="simple"/>
    <meta:editing-cycles>2</meta:editing-cycles>
    <meta:editing-duration>PT60S</meta:editing-duration>
    <meta:document-statistic meta:page-count="15" meta:paragraph-count="41" meta:word-count="3224" meta:character-count="20594" meta:row-count="145" meta:non-whitespace-character-count="17411"/>
  </office:meta>
</office:document-meta>
</file>