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FF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8" style:family="table-column">
      <style:table-column-properties style:column-width="0.5284in"/>
    </style:style>
    <style:style style:name="TableColumn29" style:family="table-column">
      <style:table-column-properties style:column-width="3.3361in"/>
    </style:style>
    <style:style style:name="TableColumn30" style:family="table-column">
      <style:table-column-properties style:column-width="0.7784in"/>
    </style:style>
    <style:style style:name="TableColumn31" style:family="table-column">
      <style:table-column-properties style:column-width="1.2513in"/>
    </style:style>
    <style:style style:name="Table27"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font-weight="bold" style:font-weight-asian="bold" style:font-weight-complex="bold" fo:color="#000000" style:language-asian="pt" style:country-asian="BR"/>
    </style:style>
    <style:style style:name="T52" style:parent-style-name="Fonteparág.padrão" style:family="text">
      <style:text-properties style:font-name="Times New Roman" fo:color="#000000"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80" style:family="table-column">
      <style:table-column-properties style:column-width="0.6041in"/>
    </style:style>
    <style:style style:name="TableColumn81" style:family="table-column">
      <style:table-column-properties style:column-width="3.5402in"/>
    </style:style>
    <style:style style:name="Table79" style:family="table">
      <style:table-properties style:width="4.1444in" fo:margin-left="0in" table:align="left"/>
    </style:style>
    <style:style style:name="TableRow82" style:family="table-row">
      <style:table-row-properties/>
    </style:style>
    <style:style style:name="TableCell83" style:family="table-cell">
      <style:table-cell-properties fo:border="0.0104in outset #000000" style:writing-mode="lr-tb" style:vertical-align="middle" fo:padding-top="0in" fo:padding-left="0in" fo:padding-bottom="0in" fo:padding-right="0in"/>
    </style:style>
    <style:style style:name="P8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87" style:family="table-row">
      <style:table-row-properties/>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7" style:family="table-row">
      <style:table-row-properties/>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in" fo:padding-left="0in" fo:padding-bottom="0in" fo:padding-right="0in"/>
    </style:style>
    <style:style style:name="P10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2" style:family="table-row">
      <style:table-row-properties/>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37" style:family="table-row">
      <style:table-row-properties/>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0" style:family="table-cell">
      <style:table-cell-properties fo:border="0.0104in outset #000000" style:writing-mode="lr-tb" style:vertical-align="middle" fo:padding-top="0in" fo:padding-left="0in" fo:padding-bottom="0in" fo:padding-right="0in"/>
    </style:style>
    <style:style style:name="P14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2" style:family="table-row">
      <style:table-row-properties/>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47" style:family="table-row">
      <style:table-row-properties/>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in" fo:padding-left="0in" fo:padding-bottom="0in" fo:padding-right="0in"/>
    </style:style>
    <style:style style:name="P15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2" style:family="table-row">
      <style:table-row-properties/>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55" style:family="table-cell">
      <style:table-cell-properties fo:border="0.0104in outset #000000" style:writing-mode="lr-tb" style:vertical-align="middle" fo:padding-top="0in" fo:padding-left="0in" fo:padding-bottom="0in" fo:padding-right="0in"/>
    </style:style>
    <style:style style:name="P15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in" fo:padding-left="0in" fo:padding-bottom="0in" fo:padding-right="0in"/>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0" style:family="table-cell">
      <style:table-cell-properties fo:border="0.0104in outset #000000" style:writing-mode="lr-tb" style:vertical-align="middle" fo:padding-top="0in" fo:padding-left="0in" fo:padding-bottom="0in" fo:padding-right="0in"/>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2" style:family="table-row">
      <style:table-row-properties/>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2" style:family="table-row">
      <style:table-row-properties/>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85" style:family="table-cell">
      <style:table-cell-properties fo:border="0.0104in outset #000000" style:writing-mode="lr-tb" style:vertical-align="middle" fo:padding-top="0in" fo:padding-left="0in" fo:padding-bottom="0in" fo:padding-right="0in"/>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0" style:family="table-cell">
      <style:table-cell-properties fo:border="0.0104in outset #000000" style:writing-mode="lr-tb" style:vertical-align="middle" fo:padding-top="0in" fo:padding-left="0in" fo:padding-bottom="0in" fo:padding-right="0in"/>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2" style:family="table-row">
      <style:table-row-properties/>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FF0000" fo:font-size="13.5pt" style:font-size-asian="13.5pt" style:font-size-complex="13.5pt" style:language-asian="pt" style:country-asian="BR"/>
    </style:style>
    <style:style style:name="T2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FF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3" style:family="table-column">
      <style:table-column-properties style:column-width="0.8645in"/>
    </style:style>
    <style:style style:name="TableColumn494" style:family="table-column">
      <style:table-column-properties style:column-width="1.759in"/>
    </style:style>
    <style:style style:name="TableColumn495" style:family="table-column">
      <style:table-column-properties style:column-width="2.6041in"/>
    </style:style>
    <style:style style:name="TableColumn496" style:family="table-column">
      <style:table-column-properties style:column-width="0.6986in"/>
    </style:style>
    <style:style style:name="Table492" style:family="table">
      <style:table-properties style:width="5.9263in"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694in" fo:margin-bottom="0.0694in" fo:line-height="100%"/>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694in" fo:margin-bottom="0.0694in" fo:line-height="100%"/>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694in" fo:margin-bottom="0.0694in" fo:line-height="100%"/>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95" style:family="table-column">
      <style:table-column-properties style:column-width="3.8763in"/>
    </style:style>
    <style:style style:name="TableColumn596" style:family="table-column">
      <style:table-column-properties style:column-width="1.5166in"/>
    </style:style>
    <style:style style:name="Table594" style:family="table">
      <style:table-properties style:width="5.393in" fo:margin-left="0in" table:align="left"/>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text-align="justify"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justify" fo:margin-top="0.0833in" fo:margin-bottom="0.0833in" fo:line-height="100%" fo:margin-left="0.0833in" fo:margin-right="0.0833in">
        <style:tab-stops/>
      </style:paragraph-properties>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604" style:family="table-row">
      <style:table-row-properties/>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6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center" fo:margin-top="0.0833in" fo:margin-bottom="0.0833in" fo:line-height="100%" fo:margin-left="0.0833in" fo:margin-right="0.0833in">
        <style:tab-stops/>
      </style:paragraph-properties>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P6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FF0000" fo:font-size="13.5pt" style:font-size-asian="13.5pt" style:font-size-complex="13.5pt" style:language-asian="pt" style:country-asian="BR"/>
    </style:style>
    <style:style style:name="P6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ableColumn667" style:family="table-column">
      <style:table-column-properties style:column-width="1.0979in"/>
    </style:style>
    <style:style style:name="TableColumn668" style:family="table-column">
      <style:table-column-properties style:column-width="1.7833in"/>
    </style:style>
    <style:style style:name="TableColumn669" style:family="table-column">
      <style:table-column-properties style:column-width="0.8812in"/>
    </style:style>
    <style:style style:name="TableColumn670" style:family="table-column">
      <style:table-column-properties style:column-width="1.0993in"/>
    </style:style>
    <style:style style:name="TableColumn671" style:family="table-column">
      <style:table-column-properties style:column-width="1.0645in"/>
    </style:style>
    <style:style style:name="Table666" style:family="table">
      <style:table-properties style:width="5.9263in" fo:margin-left="0in" table:align="left"/>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margin-top="0.0833in" fo:margin-bottom="0.0833in" fo:line-height="100%" fo:margin-left="0.0833in" fo:margin-right="0.0833in">
        <style:tab-stops/>
      </style:paragraph-properties>
    </style:style>
    <style:style style:name="T675" style:parent-style-name="Fonteparág.padrão" style:family="text">
      <style:text-properties style:font-name="Times New Roman" fo:font-weight="bold" style:font-weight-asian="bold" style:font-weight-complex="bold" fo:color="#000000" style:language-asian="pt" style:country-asian="BR"/>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0" style:parent-style-name="Normal" style:family="paragraph">
      <style:paragraph-properties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6" style:parent-style-name="Normal" style:family="paragraph">
      <style:paragraph-properties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style:language-asian="pt" style:country-asian="BR"/>
    </style:style>
    <style:style style:name="P6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2" style:parent-style-name="Normal" style:family="paragraph">
      <style:paragraph-properties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style:language-asian="pt" style:country-asian="BR"/>
    </style:style>
    <style:style style:name="P6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margin-top="0.0833in" fo:margin-bottom="0.0833in" fo:line-height="100%" fo:margin-left="0.0833in" fo:margin-right="0.0833in">
        <style:tab-stops/>
      </style:paragraph-properties>
    </style:style>
    <style:style style:name="T697" style:parent-style-name="Fonteparág.padrão" style:family="text">
      <style:text-properties style:font-name="Times New Roman" fo:font-weight="bold" style:font-weight-asian="bold" style:font-weight-complex="bold" fo:color="#000000" style:language-asian="pt" style:country-asian="BR"/>
    </style:style>
    <style:style style:name="TableRow698" style:family="table-row">
      <style:table-row-properties/>
    </style:style>
    <style:style style:name="P699" style:parent-style-name="Normal" style:family="paragraph">
      <style:paragraph-properties fo:margin-bottom="0in" fo:line-height="100%"/>
      <style:text-properties style:font-name="Times New Roman" fo:color="#000000" style:language-asian="pt" style:country-asian="BR"/>
    </style:style>
    <style:style style:name="P700" style:parent-style-name="Normal" style:family="paragraph">
      <style:paragraph-properties fo:margin-bottom="0in" fo:line-height="100%"/>
      <style:text-properties style:font-name="Times New Roman" fo:color="#000000" style:language-asian="pt" style:country-asian="BR"/>
    </style:style>
    <style:style style:name="P701" style:parent-style-name="Normal" style:family="paragraph">
      <style:paragraph-properties fo:margin-bottom="0in" fo:line-height="100%"/>
      <style:text-properties style:font-name="Times New Roman" fo:color="#000000" style:language-asian="pt" style:country-asian="BR"/>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4" style:parent-style-name="Normal" style:family="paragraph">
      <style:paragraph-properties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style:language-asian="pt" style:country-asian="BR"/>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8" style:parent-style-name="Normal" style:family="paragraph">
      <style:paragraph-properties fo:margin-top="0.0833in" fo:margin-bottom="0.0833in" fo:line-height="100%" fo:margin-left="0.0833in" fo:margin-right="0.0833in">
        <style:tab-stops/>
      </style:paragraph-properties>
    </style:style>
    <style:style style:name="T709" style:parent-style-name="Fonteparág.padrão" style:family="text">
      <style:text-properties style:font-name="Times New Roman" fo:color="#000000" style:language-asian="pt" style:country-asian="BR"/>
    </style:style>
    <style:style style:name="T710" style:parent-style-name="Fonteparág.padrão" style:family="text">
      <style:text-properties style:font-name="Times New Roman" fo:color="#000000" style:text-position="super 63.6%" style:language-asian="pt" style:country-asian="BR"/>
    </style:style>
    <style:style style:name="P711" style:parent-style-name="Normal" style:family="paragraph">
      <style:paragraph-properties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style:language-asian="pt" style:country-asian="BR"/>
    </style:style>
    <style:style style:name="TableRow713" style:family="table-row">
      <style:table-row-properties/>
    </style:style>
    <style:style style:name="TableCell714" style:family="table-cell">
      <style:table-cell-properties fo:border="0.0104in outset #000000" style:writing-mode="lr-tb" style:vertical-align="middle" fo:padding-top="0in" fo:padding-left="0in" fo:padding-bottom="0in" fo:padding-right="0in"/>
    </style:style>
    <style:style style:name="P7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6" style:family="table-cell">
      <style:table-cell-properties fo:border="0.0104in outset #000000" style:writing-mode="lr-tb" style:vertical-align="middle" fo:padding-top="0in" fo:padding-left="0in" fo:padding-bottom="0in" fo:padding-right="0in"/>
    </style:style>
    <style:style style:name="P7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18" style:family="table-cell">
      <style:table-cell-properties fo:border="0.0104in outset #000000" style:writing-mode="lr-tb" style:vertical-align="middle" fo:padding-top="0in" fo:padding-left="0in" fo:padding-bottom="0in" fo:padding-right="0in"/>
    </style:style>
    <style:style style:name="P7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0" style:family="table-cell">
      <style:table-cell-properties fo:border="0.0104in outset #000000" style:writing-mode="lr-tb" style:vertical-align="middle" fo:padding-top="0in" fo:padding-left="0in" fo:padding-bottom="0in" fo:padding-right="0in"/>
    </style:style>
    <style:style style:name="P7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2" style:family="table-cell">
      <style:table-cell-properties fo:border="0.0104in outset #000000" style:writing-mode="lr-tb" style:vertical-align="middle" fo:padding-top="0in" fo:padding-left="0in" fo:padding-bottom="0in" fo:padding-right="0in"/>
    </style:style>
    <style:style style:name="P7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24" style:family="table-row">
      <style:table-row-properties/>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fo:margin-top="0.0833in" fo:margin-bottom="0.0833in" fo:line-height="100%" fo:margin-left="0.0833in" fo:margin-right="0.0833in">
        <style:tab-stops/>
      </style:paragraph-properties>
    </style:style>
    <style:style style:name="T727" style:parent-style-name="Fonteparág.padrão" style:family="text">
      <style:text-properties style:font-name="Times New Roman" fo:font-weight="bold" style:font-weight-asian="bold" style:font-weight-complex="bold" fo:color="#000000" style:language-asian="pt" style:country-asian="BR"/>
    </style:style>
    <style:style style:name="TableCell728" style:family="table-cell">
      <style:table-cell-properties fo:border="0.0104in outset #000000" style:writing-mode="lr-tb" style:vertical-align="middle" fo:padding-top="0in" fo:padding-left="0in" fo:padding-bottom="0in" fo:padding-right="0in"/>
    </style:style>
    <style:style style:name="P7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30" style:family="table-cell">
      <style:table-cell-properties fo:border="0.0104in outset #000000" style:writing-mode="lr-tb" style:vertical-align="middle" fo:padding-top="0in" fo:padding-left="0in" fo:padding-bottom="0in" fo:padding-right="0in"/>
    </style:style>
    <style:style style:name="P7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2" style:family="table-row">
      <style:table-row-properties/>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35" style:family="table-row">
      <style:table-row-properties/>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743" style:family="table-column">
      <style:table-column-properties style:column-width="4.325in"/>
    </style:style>
    <style:style style:name="Table742" style:family="table">
      <style:table-properties style:width="4.325in" fo:margin-left="0in" table:align="left"/>
    </style:style>
    <style:style style:name="TableRow744" style:family="table-row">
      <style:table-row-properties/>
    </style:style>
    <style:style style:name="TableCell745" style:family="table-cell">
      <style:table-cell-properties fo:border="0.0104in outset #000000" style:writing-mode="lr-tb" style:vertical-align="middle" fo:padding-top="0in" fo:padding-left="0in" fo:padding-bottom="0in" fo:padding-right="0in"/>
    </style:style>
    <style:style style:name="P746" style:parent-style-name="Normal" style:family="paragraph">
      <style:paragraph-properties fo:margin-top="0.0833in" fo:margin-bottom="0.0833in" fo:line-height="100%" fo:margin-left="0.0833in" fo:margin-right="0.0833in">
        <style:tab-stops/>
      </style:paragraph-properties>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ableRow748" style:family="table-row">
      <style:table-row-properties/>
    </style:style>
    <style:style style:name="TableCell749" style:family="table-cell">
      <style:table-cell-properties fo:border="0.0104in outset #000000" style:writing-mode="lr-tb" style:vertical-align="middle" fo:padding-top="0in" fo:padding-left="0in" fo:padding-bottom="0in" fo:padding-right="0in"/>
    </style:style>
    <style:style style:name="P75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56" style:family="table-row">
      <style:table-row-properties/>
    </style:style>
    <style:style style:name="TableCell757" style:family="table-cell">
      <style:table-cell-properties fo:border="0.0104in outset #000000" style:writing-mode="lr-tb" style:vertical-align="middle" fo:padding-top="0in" fo:padding-left="0in" fo:padding-bottom="0in" fo:padding-right="0in"/>
    </style:style>
    <style:style style:name="P7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763" style:family="table-column">
      <style:table-column-properties style:column-width="4.3548in"/>
    </style:style>
    <style:style style:name="Table762" style:family="table">
      <style:table-properties style:width="4.3548in" fo:margin-left="0in" table:align="left"/>
    </style:style>
    <style:style style:name="TableRow764" style:family="table-row">
      <style:table-row-properties/>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margin-top="0.0833in" fo:margin-bottom="0.0833in" fo:line-height="100%" fo:margin-left="0.0833in" fo:margin-right="0.0833in">
        <style:tab-stops/>
      </style:paragraph-properties>
    </style:style>
    <style:style style:name="T767" style:parent-style-name="Fonteparág.padrão" style:family="text">
      <style:text-properties style:font-name="Times New Roman" fo:font-weight="bold" style:font-weight-asian="bold" style:font-weight-complex="bold" fo:color="#000000" style:language-asian="pt" style:country-asian="BR"/>
    </style:style>
    <style:style style:name="TableRow768" style:family="table-row">
      <style:table-row-properties/>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71" style:family="table-row">
      <style:table-row-properties/>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74" style:family="table-row">
      <style:table-row-properties/>
    </style:style>
    <style:style style:name="TableCell775" style:family="table-cell">
      <style:table-cell-properties fo:border="0.0104in outset #000000" style:writing-mode="lr-tb" style:vertical-align="middle" fo:padding-top="0in" fo:padding-left="0in" fo:padding-bottom="0in" fo:padding-right="0in"/>
    </style:style>
    <style:style style:name="P7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77" style:family="table-row">
      <style:table-row-properties/>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T8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T8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8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T8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office:automatic-styles>
  <office:body>
    <office:text text:use-soft-page-breaks="true">
      <text:p text:style-name="P1">TERMO DE REFERÊNCIA (TR) Nº 73/2024 - PRES/DG/SGP/COEDE/SEDES</text:p>
      <text:p text:style-name="P16"><text:span text:style-name="T17">1. DEFINIÇÃO DO OBJETO</text:span></text:p>
      <text:p text:style-name="P18"><text:span text:style-name="T19">1.1. </text:span><text:span text:style-name="T20">Contratação de empresa especializada para inscrição de</text:span><text:span text:style-name="T21"> </text:span><text:span text:style-name="T22">24 servidores no 2º CONGRESSO AMAZÔNICO DE LICITAÇÃO E CONTRATAÇÕES PÚBLICAS, a ser realizado de forma presencial na cidade de Porto Velho nos dias 27/02 a 01/03 de 2024, conforme condições, quantidades e exigências estabelecidas neste instrumento.</text:span></text:p>
      <text:p text:style-name="P23"><text:span text:style-name="T24">1.2. </text:span><text:span text:style-name="T25">Detalhamento dos bens e serviços que compõem a solução:</text:span></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text:span text:style-name="T41">Unidade</text:span></text:p>
          </table:table-cell>
          <table:table-cell table:style-name="TableCell42">
            <text:p text:style-name="P43"><text:span text:style-name="T44">Quantidade Estimada</text:span></text:p>
          </table:table-cell>
        </table:table-row>
        <table:table-row table:style-name="TableRow45">
          <table:table-cell table:style-name="TableCell46">
            <text:p text:style-name="P47">01</text:p>
          </table:table-cell>
          <table:table-cell table:style-name="TableCell48">
            <text:p text:style-name="P49"><text:span text:style-name="T50">inscrição no</text:span><text:span text:style-name="T51"> </text:span><text:span text:style-name="T52">2º CONGRESSO AMAZÔNICO DE LICITAÇÃO E CONTRATAÇÕES PÚBLICAS</text:span></text:p>
          </table:table-cell>
          <table:table-cell table:style-name="TableCell53">
            <text:p text:style-name="P54">Inscrição</text:p>
          </table:table-cell>
          <table:table-cell table:style-name="TableCell55">
            <text:p text:style-name="P56">24</text:p>
          </table:table-cell>
        </table:table-row>
      </table:table>
      <text:p text:style-name="P57"> </text:p>
      <text:p text:style-name="P58"><text:span text:style-name="T59">1.3. Dados da instituição promotora</text:span></text:p>
      <text:p text:style-name="P60">Razão Social: M. K. CURSOS E TREINAMENTOS LTDA</text:p>
      <text:p text:style-name="P61">Endreço: Rua Pio XII, 1061, piso Sup. Sl 03, Bairro Pedrinhas, Porto Velho – RO. CEP 76.801-498</text:p>
      <text:p text:style-name="P62">CNPJ: 22.755.309/0001-24</text:p>
      <text:p text:style-name="P63">Contato: Gustavo / Andressa</text:p>
      <text:p text:style-name="P64">Telefone: 69 99913-7202 / 99909-0252</text:p>
      <text:p text:style-name="P65">e-mail: contato@mkcursos.com.br ou financeiro@mkcursos.com.br (para envio da Nota de Empenho)</text:p>
      <text:p text:style-name="P66">Dados Bancários: Banco do ITAÚ, Agência 5833, C/C 99780-1</text:p>
      <text:p text:style-name="P67"> </text:p>
      <text:p text:style-name="P68">  </text:p>
      <text:p text:style-name="P69"><text:span text:style-name="T70">1.4. Conteúdo programático:  </text:span></text:p>
      <text:p text:style-name="P71"><text:span text:style-name="T72">1.4.1.</text:span><text:span text:style-name="T73"> Os temas a serem abordados estão indicados na proposta, evento SEI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74">1112467</text:span></text:a><text:span text:style-name="T75">.</text:span></text:p>
      <text:soft-page-break/>
      <text:p text:style-name="P76"> </text:p>
      <text:p text:style-name="P77"><text:span text:style-name="T78">1.5. Servidores indicados</text:span></text:p>
      <table:table table:style-name="Table79">
        <table:table-columns>
          <table:table-column table:style-name="TableColumn80"/>
          <table:table-column table:style-name="TableColumn81"/>
        </table:table-columns>
        <table:table-row table:style-name="TableRow82">
          <table:table-cell table:style-name="TableCell83">
            <text:p text:style-name="P84">1.5.1</text:p>
          </table:table-cell>
          <table:table-cell table:style-name="TableCell85">
            <text:p text:style-name="P86">ALDACÍ SOUZA MOTA</text:p>
          </table:table-cell>
        </table:table-row>
        <table:table-row table:style-name="TableRow87">
          <table:table-cell table:style-name="TableCell88">
            <text:p text:style-name="P89">1.5.2</text:p>
          </table:table-cell>
          <table:table-cell table:style-name="TableCell90">
            <text:p text:style-name="P91">ÁLISSON HAHN</text:p>
          </table:table-cell>
        </table:table-row>
        <table:table-row table:style-name="TableRow92">
          <table:table-cell table:style-name="TableCell93">
            <text:p text:style-name="P94">1.5.3</text:p>
          </table:table-cell>
          <table:table-cell table:style-name="TableCell95">
            <text:p text:style-name="P96">ANDERCLEDSON REIS</text:p>
          </table:table-cell>
        </table:table-row>
        <table:table-row table:style-name="TableRow97">
          <table:table-cell table:style-name="TableCell98">
            <text:p text:style-name="P99">1.5.4</text:p>
          </table:table-cell>
          <table:table-cell table:style-name="TableCell100">
            <text:p text:style-name="P101">CLÁUDIA DE SOUZA NUNES PASSOS</text:p>
          </table:table-cell>
        </table:table-row>
        <table:table-row table:style-name="TableRow102">
          <table:table-cell table:style-name="TableCell103">
            <text:p text:style-name="P104">1.5.5</text:p>
          </table:table-cell>
          <table:table-cell table:style-name="TableCell105">
            <text:p text:style-name="P106">DANIELLE JULIANA DE SÁ LEITÃO CRUZ</text:p>
          </table:table-cell>
        </table:table-row>
        <table:table-row table:style-name="TableRow107">
          <table:table-cell table:style-name="TableCell108">
            <text:p text:style-name="P109">1.5.6</text:p>
          </table:table-cell>
          <table:table-cell table:style-name="TableCell110">
            <text:p text:style-name="P111">FÁBIA MARIA DOS SANTOS SILVA</text:p>
          </table:table-cell>
        </table:table-row>
        <table:table-row table:style-name="TableRow112">
          <table:table-cell table:style-name="TableCell113">
            <text:p text:style-name="P114">1.5.7</text:p>
          </table:table-cell>
          <table:table-cell table:style-name="TableCell115">
            <text:p text:style-name="P116">FABIO NASCIMENTO SILVA</text:p>
          </table:table-cell>
        </table:table-row>
        <table:table-row table:style-name="TableRow117">
          <table:table-cell table:style-name="TableCell118">
            <text:p text:style-name="P119">1.5.8</text:p>
          </table:table-cell>
          <table:table-cell table:style-name="TableCell120">
            <text:p text:style-name="P121">GABRIELA HUSZCZA DE CARVALHO</text:p>
          </table:table-cell>
        </table:table-row>
        <table:table-row table:style-name="TableRow122">
          <table:table-cell table:style-name="TableCell123">
            <text:p text:style-name="P124">1.5.9</text:p>
          </table:table-cell>
          <table:table-cell table:style-name="TableCell125">
            <text:p text:style-name="P126">HERMENSON PEREIRA DA SILVA</text:p>
          </table:table-cell>
        </table:table-row>
        <table:table-row table:style-name="TableRow127">
          <table:table-cell table:style-name="TableCell128">
            <text:p text:style-name="P129">1.5.10</text:p>
          </table:table-cell>
          <table:table-cell table:style-name="TableCell130">
            <text:p text:style-name="P131">JAIDÊ RABELO BENTO</text:p>
          </table:table-cell>
        </table:table-row>
        <table:table-row table:style-name="TableRow132">
          <table:table-cell table:style-name="TableCell133">
            <text:p text:style-name="P134">1.5.11</text:p>
          </table:table-cell>
          <table:table-cell table:style-name="TableCell135">
            <text:p text:style-name="P136">JOSÉ ALBERTO SOARES VIDAL</text:p>
          </table:table-cell>
        </table:table-row>
        <table:table-row table:style-name="TableRow137">
          <table:table-cell table:style-name="TableCell138">
            <text:p text:style-name="P139">1.5.12</text:p>
          </table:table-cell>
          <table:table-cell table:style-name="TableCell140">
            <text:p text:style-name="P141">JOSÉ GUSTAVO MORAIS MOURA</text:p>
          </table:table-cell>
        </table:table-row>
        <table:table-row table:style-name="TableRow142">
          <table:table-cell table:style-name="TableCell143">
            <text:p text:style-name="P144">1.5.13</text:p>
          </table:table-cell>
          <table:table-cell table:style-name="TableCell145">
            <text:p text:style-name="P146">JOSÉ MARIA DA FROTA</text:p>
          </table:table-cell>
        </table:table-row>
        <table:table-row table:style-name="TableRow147">
          <table:table-cell table:style-name="TableCell148">
            <text:p text:style-name="P149">1.5.14</text:p>
          </table:table-cell>
          <table:table-cell table:style-name="TableCell150">
            <text:p text:style-name="P151">JOSIVANE ADELINO FERREIRA;</text:p>
          </table:table-cell>
        </table:table-row>
        <table:table-row table:style-name="TableRow152">
          <table:table-cell table:style-name="TableCell153">
            <text:p text:style-name="P154">1.5.15</text:p>
          </table:table-cell>
          <table:table-cell table:style-name="TableCell155">
            <text:p text:style-name="P156">LAURENCI BERNARDINO</text:p>
          </table:table-cell>
        </table:table-row>
        <table:table-row table:style-name="TableRow157">
          <table:table-cell table:style-name="TableCell158">
            <text:p text:style-name="P159">1.5.16</text:p>
          </table:table-cell>
          <table:table-cell table:style-name="TableCell160">
            <text:p text:style-name="P161">RENATA DE SOUZA CORREA</text:p>
          </table:table-cell>
        </table:table-row>
        <table:table-row table:style-name="TableRow162">
          <table:table-cell table:style-name="TableCell163">
            <text:p text:style-name="P164">1.5.17</text:p>
          </table:table-cell>
          <table:table-cell table:style-name="TableCell165">
            <text:p text:style-name="P166">ROBERTO AZEVEDO ANDRADE JÚNIOR</text:p>
          </table:table-cell>
        </table:table-row>
        <table:table-row table:style-name="TableRow167">
          <table:table-cell table:style-name="TableCell168">
            <text:p text:style-name="P169">1.5.18</text:p>
          </table:table-cell>
          <table:table-cell table:style-name="TableCell170">
            <text:p text:style-name="P171">RODRIGO KATIBONE HOLANDA;</text:p>
          </table:table-cell>
        </table:table-row>
        <table:table-row table:style-name="TableRow172">
          <table:table-cell table:style-name="TableCell173">
            <text:p text:style-name="P174">1.5.19</text:p>
          </table:table-cell>
          <table:table-cell table:style-name="TableCell175">
            <text:p text:style-name="P176">SILVANA MÁRCIA BARROS PINTO PONTES</text:p>
          </table:table-cell>
        </table:table-row>
        <table:table-row table:style-name="TableRow177">
          <table:table-cell table:style-name="TableCell178">
            <text:p text:style-name="P179">1.5.20</text:p>
          </table:table-cell>
          <table:table-cell table:style-name="TableCell180">
            <text:p text:style-name="P181">TAHÍS SILVANA IOCCA</text:p>
          </table:table-cell>
        </table:table-row>
        <table:table-row table:style-name="TableRow182">
          <table:table-cell table:style-name="TableCell183">
            <text:p text:style-name="P184">1.5.21</text:p>
          </table:table-cell>
          <table:table-cell table:style-name="TableCell185">
            <text:p text:style-name="P186">THIAGO CAMPOS FIGUEIREDO</text:p>
          </table:table-cell>
        </table:table-row>
        <table:table-row table:style-name="TableRow187">
          <table:table-cell table:style-name="TableCell188">
            <text:p text:style-name="P189">1.5.22</text:p>
          </table:table-cell>
          <table:table-cell table:style-name="TableCell190">
            <text:p text:style-name="P191">TIAGO SILVA DE OLIVEIRA</text:p>
          </table:table-cell>
        </table:table-row>
        <text:soft-page-break/>
        <table:table-row table:style-name="TableRow192">
          <table:table-cell table:style-name="TableCell193">
            <text:p text:style-name="P194">1.5.23</text:p>
          </table:table-cell>
          <table:table-cell table:style-name="TableCell195">
            <text:p text:style-name="P196">VALDEMIR VALDEMIR PEREIRA DA SILVA</text:p>
          </table:table-cell>
        </table:table-row>
        <table:table-row table:style-name="TableRow197">
          <table:table-cell table:style-name="TableCell198">
            <text:p text:style-name="P199">1.5.24</text:p>
          </table:table-cell>
          <table:table-cell table:style-name="TableCell200">
            <text:p text:style-name="P201">WILLIAM AUGUSTO DE OLIVEIRA</text:p>
          </table:table-cell>
        </table:table-row>
      </table:table>
      <text:p text:style-name="P202"> </text:p>
      <text:p text:style-name="P203"> </text:p>
      <text:p text:style-name="P204"><text:span text:style-name="T205">2. PREVISÃO NO PLANO DE ANUAL DE CAPACITAÇÕES</text:span></text:p>
      <text:p text:style-name="P206"><text:span text:style-name="T207">2.1. 2.1. A </text:span><text:span text:style-name="T208">demanda está prevista no Plano Anual de Capacitações de 2024 do TRE-RO, Cód/Ação 20GP - PO02, PSEI </text:span><text:a xlink:href="https://sei.tre-ro.jus.br/sei/controlador.php?acao=protocolo_visualizar&amp;id_protocolo=996472&amp;id_procedimento_atual=1146469&amp;infra_sistema=100000100&amp;infra_unidade_atual=291&amp;infra_hash=bb753feea4f7210619becb2d39ba4ada6d41ba51d60b921536af7edb17316011497467c398aa7fe2cd4e029db7e5cd6c3952a3f746381fa85ac051b3a2fab81fe0e8cd28a0f4b377a68725456367c61e6c740fcc42d7a5e7d8d87a69ec3be00d" office:target-frame-name="_blank" xlink:show="new"><text:span text:style-name="T209">0003707-45.2022.6.22.8000</text:span></text:a><text:span text:style-name="T210">.</text:span></text:p>
      <text:p text:style-name="P211"> </text:p>
      <text:p text:style-name="P212"><text:span text:style-name="T213">3. FUNDAMENTAÇÃO DA CONTRATAÇÃO</text:span></text:p>
      <text:p text:style-name="P214"><text:span text:style-name="T215">3.1. </text:span><text:span text:style-name="T216">Trata-se de contratação por inexigibilidade para inscrição em evento de treinamento e aperfeiçoamento de pessoal em conformidade com a alínea f, inciso III do art. 74 da lei 14.133/2021.</text:span></text:p>
      <text:p text:style-name="P217"><text:span text:style-name="T218">3.2. Da Necessidade:</text:span></text:p>
      <text:p text:style-name="P219"><text:span text:style-name="T220">3.2.1</text:span><text:span text:style-name="T221">. O evento tem como finalidade a atualização de conhecimentos e aperfeiçoamento na área de</text:span><text:span text:style-name="T222"> Licitações e contratações públicas.</text:span></text:p>
      <text:p text:style-name="P223"><text:span text:style-name="T224">3.3</text:span><text:span text:style-name="T225">. </text:span><text:span text:style-name="T226">Da Inexigibilidade:</text:span></text:p>
      <text:p text:style-name="P227"><text:span text:style-name="T228">3.3.1.</text:span><text:span text:style-name="T229"> A inexigibilidade de licitação se respalda no Acórdão 439/1998 – Plenário, do Tribunal de Contas da União, que assim decidiu:</text:span></text:p>
      <text:p text:style-name="P230"><text:span text:style-name="T231">“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232"><text:span text:style-name="T233">3.3.2.</text:span><text:span text:style-name="T234"> Inscrições em cursos abertos têm o condão de caracterizar inexigibilidade de licitação, conforme magistério do Prof. Jacoby (FERNANDES. Jorge Ulisses Jacoby. Vade-Mécum de Licitações e Contratos. 3ª. Edição. Editora Fórum. Belo Horizonte. 2005, p. 256):</text:span></text:p>
      <text:soft-page-break/>
      <text:p text:style-name="P235"><text:span text:style-name="T236">“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237"><text:span text:style-name="T238">3.3.3</text:span><text:span text:style-name="T239">. Da mesma forma, o Ministro Adhemar Paladini Ghisi, no voto que fundamenta a Decisão TCU 439/1998-Plenário, assim asseverou:</text:span></text:p>
      <text:p text:style-name="P240"><text:span text:style-name="T241">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242"><text:span text:style-name="T243">3.4. </text:span><text:span text:style-name="T244"> </text:span><text:span text:style-name="T245">Da escolha do notório especialista e singularidade:</text:span></text:p>
      <text:p text:style-name="P246"><text:span text:style-name="T247">3.4.1. </text:span><text:span text:style-name="T248">Considera-se que por se tratar de evento com inscrição aberta a terceiros não há necessidade de demonstração da notória especialização e singularidade da empresa/instrutor do curso mencionado, conforme entendimento jurisprudencial do TCU.</text:span></text:p>
      <text:p text:style-name="P249"><text:span text:style-name="T250">3.5.</text:span><text:span text:style-name="T251"> Embora os posicionamentos do TCU, mencionados acima, tenham se dado na vigência da Lei n. 8.666/93 seu entendimento é plenamente compatível com as regras da Lei n° 14.133/2021.</text:span></text:p>
      <text:p text:style-name="P252"><text:span text:style-name="T253">3.6. </text:span><text:span text:style-name="T254">A presente contratação vincula-se, ainda, ao planejamento estratégico do TRE-RO e tem por finalidade contribuir para que os objetivos e metas institucionais sejam alcançados, a capacitação contribui para a consecução do objetivo estratégico: </text:span><text:span text:style-name="T255">aperfeiçoamento da gestão de pessoas</text:span><text:span text:style-name="T256">.</text:span></text:p>
      <text:p text:style-name="P257"><text:span text:style-name="T258">3.7. </text:span><text:span text:style-name="T259">Os demais elementos que fundamentam a presente contratação fazem parte dos estudos da fase de planejamento da contratação constantes no Documento de Formalização da Demanda, evento</text:span><text:span text:style-name="T260">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261">1111395</text:span></text:a><text:span text:style-name="T262">.</text:span></text:p>
      <text:p text:style-name="P263"> </text:p>
      <text:p text:style-name="P264"><text:span text:style-name="T265">4. DESCRIÇÃO DA SOLUÇÃO COMO UM TODO</text:span></text:p>
      <text:soft-page-break/>
      <text:p text:style-name="P266"><text:span text:style-name="T267">4.1.</text:span><text:span text:style-name="T268"> O evento será realizado de forma presencial, na cidade de Porto Velho, em conformidade com a proposta e programção evento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269">1112467</text:span></text:a><text:span text:style-name="T270">.</text:span></text:p>
      <text:p text:style-name="P271"> </text:p>
      <text:p text:style-name="P272"> </text:p>
      <text:p text:style-name="P273"><text:span text:style-name="T274">5. REQUISITOS DA CONTRATAÇÃO</text:span></text:p>
      <text:p text:style-name="P275"><text:span text:style-name="T276">5.1.</text:span><text:span text:style-name="T277"> O contrato será substituído pela nota de empenho.</text:span></text:p>
      <text:p text:style-name="P278"><text:span text:style-name="T279">5.2.</text:span><text:span text:style-name="T28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281"><text:span text:style-name="T282">5.3.</text:span><text:span text:style-name="T28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284"><text:span text:style-name="T285">5.4.</text:span><text:span text:style-name="T286"> A adjudicatária poderá retirar a Nota de Empenho de Despesa, mediante assinatura do Termo de Recebimento, diretamente na Seção de Contratos, na sede do Tribunal Regional Eleitoral de Rondônia.</text:span></text:p>
      <text:p text:style-name="P287"><text:span text:style-name="T288">5.5.</text:span><text:span text:style-name="T289"> Apenas em função da total impossibilidade da utilização de e-mail, far-se-á a remessa por via postal da Nota de Empenho de Despesa e do Termo de Recebimento para assinatura e devolução pela adjudicatária.</text:span></text:p>
      <text:p text:style-name="P290"> </text:p>
      <text:p text:style-name="P291"><text:span text:style-name="T292">6. CRITÉRIOS DE SUSTENTABILIDADE</text:span></text:p>
      <text:p text:style-name="P293"><text:span text:style-name="T294">6.1.</text:span><text:span text:style-name="T29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296"><text:span text:style-name="T297">6.2.</text:span><text:span text:style-name="T298"> Todos as reuniões e informações trocadas entre as partes ocorrerá em meios digitais, evitando-se deslocamentos.</text:span></text:p>
      <text:soft-page-break/>
      <text:p text:style-name="P299"><text:span text:style-name="T300">6.3</text:span><text:span text:style-name="T301">. Pretende-se com essa aquisição apoiar o aperfeiçoamento das entregas e a eficiência organizacional, mantendo-se a produtividade com ganho de qualidade de vida no trabalho.</text:span></text:p>
      <text:p text:style-name="P302"> </text:p>
      <text:p text:style-name="P303"><text:span text:style-name="T304">7. MODELO DE EXECUÇÃO DO OBJETO</text:span></text:p>
      <text:p text:style-name="P305"><text:span text:style-name="T306">7.1. Prazos e Condições:</text:span></text:p>
      <text:p text:style-name="P307"><text:span text:style-name="T308">7.1.1. </text:span><text:span text:style-name="T309">A realização do Treinamento ocorrerá, conforme o item </text:span><text:span text:style-name="T310">4.1.</text:span><text:span text:style-name="T311"> deste Termo de Referência, por meio de um alinhamento entre a equipe da CONTRATADA e a Gestão do Contrato.</text:span></text:p>
      <text:p text:style-name="P312"> </text:p>
      <text:p text:style-name="P313"><text:span text:style-name="T314">7.2. Deveres e Responsabilidades do contratante:</text:span></text:p>
      <text:p text:style-name="P315"><text:span text:style-name="T316">7.2.1 </text:span><text:span text:style-name="T317">Proporcionar as facilidades indispensáveis à boa execução dos serviços</text:span></text:p>
      <text:p text:style-name="P318"><text:span text:style-name="T319">7.2.1.1.</text:span><text:span text:style-name="T320"> Informar à empresa contratada os dados dos servidores que irão participar;</text:span></text:p>
      <text:p text:style-name="P321"><text:span text:style-name="T322">7.2.1.2.</text:span><text:span text:style-name="T323"> Fornecer as informações e as orientações necessárias para o desenvolvimento do serviço objeto desta contratação;</text:span></text:p>
      <text:p text:style-name="P324"><text:span text:style-name="T325">7.2.2 </text:span><text:span text:style-name="T326">Relatar, por escrito, com a devida comprovação, as eventuais irregularidades na prestação de serviços;</text:span></text:p>
      <text:p text:style-name="P327"><text:span text:style-name="T328">7.2.3.</text:span><text:span text:style-name="T329"> Sustar a execução de quaisquer trabalhos por estarem em desacordo com o especificado ou por qualquer outro motivo que caracterize a necessidade de tal medida;</text:span></text:p>
      <text:p text:style-name="P330"><text:span text:style-name="T331">7.2.4. </text:span><text:span text:style-name="T33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333"><text:span text:style-name="T334">7.2.5</text:span><text:span text:style-name="T335"> Cumprir e fazer cumprir todos os prazos e condições estabelecidas no instrumento de contrato;</text:span></text:p>
      <text:p text:style-name="P336"><text:span text:style-name="T337">7.2.6</text:span><text:span text:style-name="T338"> Reunir-se com a contratada, sempre que solicitado ou quando julgar necessário para definir detalhes ou esclarecer aspectos relacionados à execução de serviços;</text:span></text:p>
      <text:p text:style-name="P339"><text:span text:style-name="T340">7.2.7</text:span><text:span text:style-name="T341"> Assegurar, quando exigível, o acesso dos empregados da contratada, quando devidamente identificados, aos locais em que devam executar suas tarefas;</text:span></text:p>
      <text:soft-page-break/>
      <text:p text:style-name="P342"><text:span text:style-name="T343">7.2.8</text:span><text:span text:style-name="T34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345"><text:span text:style-name="T346">7.2.9 </text:span><text:span text:style-name="T34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348"><text:span text:style-name="T349">7.2.10 </text:span><text:span text:style-name="T350">Rejeitar, através do fiscal contrato, a execução dos serviços prestados em desacordo com as obrigações estabelecidas no contrato e fixar prazo para a correta execução;</text:span></text:p>
      <text:p text:style-name="P351"><text:span text:style-name="T352">7.2.11 </text:span><text:span text:style-name="T353">Receber os bens ou os serviços, por meio do fiscal contrato, em caráter provisório e definitivo, após verificar a sua conformidade com o estabelecido neste termo de referência e no contrato, certificando as notas fiscais da entrega;</text:span></text:p>
      <text:p text:style-name="P354"><text:span text:style-name="T355">7.2.12</text:span><text:span text:style-name="T356"> Realizar o pagamento dos serviços prestados na forma estabelecida neste termo de referência e no contrato:</text:span></text:p>
      <text:p text:style-name="P357"><text:span text:style-name="T358">7.2.12.1</text:span><text:span text:style-name="T35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360"><text:span text:style-name="T361">7.2.12.2</text:span><text:span text:style-name="T362"> Para o pagamento por meio de OBPIX serão aceitas chaves PIX nos formatos CPF/CNPJ, email, número de celular ou chave aleatória.</text:span></text:p>
      <text:p text:style-name="P363"><text:span text:style-name="T364">7.2.12.3</text:span><text:span text:style-name="T36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66"><text:span text:style-name="T367">7.2.12.4</text:span><text:span text:style-name="T368"> O pagamento via OBPIX não será realizado caso apresentado apenas imagem de QR-Code.</text:span></text:p>
      <text:p text:style-name="P369"><text:span text:style-name="T370">7.2.12.5</text:span><text:span text:style-name="T371"> Além das demais obrigações</text:span><text:span text:style-name="T372"> </text:span><text:span text:style-name="T373">aplicáveis aos pagamentos, disciplinadas neste termo de referência, na época do pagamento a contratada deverá demonstrar regularidade com os Tributos Federais e à Dívida Ativa da União, Seguridade Social, Fundo de Garantia<text:s/></text:span><text:soft-page-break/><text:span text:style-name="T374">por Tempo de Serviço (FGTS) e obrigações trabalhistas, que pode ser feita por meio de consulta ao SICAF ou aos sítios oficiais. Também será consultada sua situação no Conselho Nacional de Justiça.</text:span></text:p>
      <text:p text:style-name="P37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376">b) extinto o prazo sem a devida comprovação de regularidade, a nota fiscal será enviada para pagamento com a retenção preventiva do valor relativo a possível aplicação de penalidade de multa.</text:p>
      <text:p text:style-name="P377"><text:span text:style-name="T378">7.2.12.6</text:span><text:span text:style-name="T379"> Nenhum pagamento será realizado enquanto pendente de liquidação qualquer obrigação financeira imposta à contratada em virtude de penalidades ou inadimplências sem que isso gere direito a reajustamento ou realinhamento de preços.</text:span></text:p>
      <text:p text:style-name="P380"><text:span text:style-name="T381">7.2.12.7 </text:span><text:span text:style-name="T38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83"><text:span text:style-name="T384">EM = I x N x VP</text:span><text:span text:style-name="T385"><text:line-break/>Na qual:</text:span><text:span text:style-name="T386"><text:line-break/>EM = Encargos moratórios;</text:span><text:span text:style-name="T387"><text:line-break/>N = Número de dias entre a data prevista para o pagamento e a do efetivo pagamento;</text:span><text:span text:style-name="T388"><text:line-break/>VP</text:span><text:span text:style-name="T389"> =</text:span><text:span text:style-name="T390"> Valor da parcela a ser paga.</text:span><text:span text:style-name="T391"><text:line-break/>I = Índice de compensação financeira = 0,00016438, assim apurado:</text:span><text:span text:style-name="T392"><text:line-break/></text:span><text:span text:style-name="T393"><text:line-break/>I =  </text:span><text:span text:style-name="T394">(TX)</text:span><text:span text:style-name="T395">               I = </text:span><text:span text:style-name="T396">(6/100)</text:span><text:span text:style-name="T397">            I = 0,00016438</text:span><text:span text:style-name="T398"><text:line-break/>       365                          365</text:span></text:p>
      <text:p text:style-name="P399">TX = Percentual da taxa anual = 6%.</text:p>
      <text:p text:style-name="P400"> </text:p>
      <text:p text:style-name="P401"><text:span text:style-name="T402">7.2.12.7</text:span><text:span text:style-name="T403"> a compensação financeira será incluída em fatura/nota fiscal emitida posteriormente à ocorrência.</text:span></text:p>
      <text:p text:style-name="P404"> </text:p>
      <text:p text:style-name="P405"><text:span text:style-name="T406">7.2.13</text:span><text:span text:style-name="T407"> Exercer quaisquer outras atribuições derivadas da lei, regulamentos, das demais normas aplicadas ou sempre que o exigir o interesse da Administração Pública.</text:span></text:p>
      <text:soft-page-break/>
      <text:p text:style-name="P408"> </text:p>
      <text:p text:style-name="P409"><text:span text:style-name="T410">7.3. Deveres e Responsabilidades da Contratada:</text:span></text:p>
      <text:p text:style-name="P411"><text:span text:style-name="T412">7.3.1.</text:span><text:span text:style-name="T413"> Cumprir e fazer cumprir todos os prazos e condições para a execução do objeto nos termos estabelecidos na sua proposta comercial;</text:span></text:p>
      <text:p text:style-name="P414"><text:span text:style-name="T415">7.3.1.1.</text:span><text:span text:style-name="T416"> Garantir a realização dos encontros, conforme descrito na proposta e programção evento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417">1112467</text:span></text:a><text:span text:style-name="T418">;</text:span></text:p>
      <text:p text:style-name="P419"><text:span text:style-name="T420">7.3.1.2.</text:span><text:span text:style-name="T421"> Levar ao conhecimento do TRE-RO, com a devida antecedência, qualquer fato ou motivo que impeça ou dificulte execução do objeto contratado;</text:span></text:p>
      <text:p text:style-name="P422"><text:span text:style-name="T423">7.3.1.3</text:span><text:span text:style-name="T424">. Fornecer material didático por meio digital, se for o caso, e certificados, registrando a frequência dos participantes;</text:span></text:p>
      <text:p text:style-name="P425"><text:span text:style-name="T426">7.3.2.</text:span><text:span text:style-name="T427"> Aceitar, atendendo à conveniência e necessidades do contratante, acréscimos ou supressões do objeto da contratação em até 25 % (vinte e cinco por cento) do valor total ou estimado do contrato, na forma do artigo 125 da Lei n. 14.133/2021;</text:span></text:p>
      <text:p text:style-name="P428"><text:span text:style-name="T429">7.3.3. </text:span><text:span text:style-name="T430">Indicar um preposto para o contrato, sendo este o interlocutor da contratada para os assuntos relativos ao cumprimento das cláusulas contratuais e para participar de reuniões de acompanhamento, sempre que solicitado pelo contratante;</text:span></text:p>
      <text:p text:style-name="P431"><text:span text:style-name="T432">7.3.4.</text:span><text:span text:style-name="T433">  Responder solicitações para elucidação de eventuais questões relacionadas à execução do contrato;</text:span></text:p>
      <text:p text:style-name="P434"><text:span text:style-name="T435">7.3.5. </text:span><text:span text:style-name="T436">Responsabilizar-se técnica e administrativamente pelo objeto contratado, não sendo aceito, sob qualquer pretexto, a transferência de responsabilidade a outras entidades, sejam fabricantes, técnicos ou quaisquer outros;</text:span></text:p>
      <text:p text:style-name="P437"><text:span text:style-name="T438">7.3.6. </text:span><text:span text:style-name="T439">Apenas subcontratar parcialmente a execução do objeto do contrato com prévia anuência do contratante e com observância estrita das regras definidas no contrato;</text:span></text:p>
      <text:p text:style-name="P440"><text:span text:style-name="T441">7.3.7. </text:span><text:span text:style-name="T442">Refazer ou corrigir os serviços não aprovados pela fiscalização e cumprir as obrigações pendentes em até 5 (cinco) dias úteis, contados do recebimento da notificação, salvo justificativa razoável;</text:span></text:p>
      <text:p text:style-name="P443"><text:span text:style-name="T444">7.3.8. </text:span><text:span text:style-name="T445">Comunicar ao gestor do contrato, por escrito, toda e qualquer anormalidade de caráter urgente que possa impossibilitar a execução do objeto do contrato e prestar os esclarecimentos julgados necessários;</text:span></text:p>
      <text:soft-page-break/>
      <text:p text:style-name="P446"><text:span text:style-name="T447">7.3.9. </text:span><text:span text:style-name="T44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449"><text:span text:style-name="T450">7.3.10. </text:span><text:span text:style-name="T45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452"><text:span text:style-name="T453">7.3.11. </text:span><text:span text:style-name="T454">Responder por valores adicionais ao valor do contrato, tais como custos de deslocamento, alimentação, transporte, alojamento, trabalho em sábados, domingos, feriados ou em horário noturno, bem como qualquer outro valor adicional;</text:span></text:p>
      <text:p text:style-name="P455"><text:span text:style-name="T456">7.3.12. </text:span><text:span text:style-name="T45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458"><text:span text:style-name="T459">7.3.13. </text:span><text:span text:style-name="T460">Fornecer a seus empregados todos os instrumentos necessários à execução de serviços;</text:span></text:p>
      <text:p text:style-name="P461"><text:span text:style-name="T462">7.3.14. </text:span><text:span text:style-name="T463">Informar a relação dos empregados que prestarão serviços nas dependências deste Regional ou outro local a seu critério;</text:span></text:p>
      <text:p text:style-name="P464"><text:span text:style-name="T465">7.3.15. </text:span><text:span text:style-name="T466">Garantir o mais rigoroso sigilo sobre quaisquer dados, informações, documentos e especificações que venham a ter acesso em razão dos serviços prestados, não podendo, sob qualquer pretexto, revelá-los, divulgá-los ou reproduzi-los;</text:span></text:p>
      <text:p text:style-name="P467"><text:span text:style-name="T468">7.3.16. </text:span><text:span text:style-name="T469">Manter, durante toda a vigência do contrato, as condições de habilitação exigidas na contratação.</text:span></text:p>
      <text:p text:style-name="P470"><text:span text:style-name="T471">7.3.17. </text:span><text:span text:style-name="T472">Cumprir as demais disposições contratuais, legais, principalmente da legislação específica aplicável à execução do objeto do contrato.</text:span></text:p>
      <text:p text:style-name="P473"><text:span text:style-name="T474">7.3.18. </text:span><text:span text:style-name="T475">manter, durante a vigência deste contrato, devidamente válidas e atualizadas, as seguintes certidões de regularidade, cuja autenticidade será verificada pela Internet:</text:span></text:p>
      <text:p text:style-name="P476">a) expedidas conjuntamente pela Secretaria da Receita Federal do Brasil (RFB) e pela Procuradoria-Geral da Fazenda Nacional (PGFN), a Certidão Negativa de Débitos Relativos a Créditos Tributários<text:s/><text:soft-page-break/>Federais e à Dívida Ativa da União, ou Certidão Positiva com Efeitos de Negativa de Débitos relativos a Créditos Tributários Federais e à Dívida Ativa da União;</text:p>
      <text:p text:style-name="P477">b) expedido pela Caixa Econômica Federal (CEF), o Certificado de Regularidade do Fundo de Garantia do Tempo de Serviço (CRF);</text:p>
      <text:p text:style-name="P478">c) expedida pela Justiça do Trabalho, a Certidão Negativa de Débitos Trabalhistas (CNDT).</text:p>
      <text:p text:style-name="P479"> </text:p>
      <text:p text:style-name="P480"><text:span text:style-name="T481">7.3.19.</text:span><text:span text:style-name="T482"> A CONTRATADA deverá entregar a nota fiscal, ou nota fiscal/fatura na Coordenadoria de educação e desenvolvimento - COEDE por meio do e-mail: coede@tre-ro.jus.br.</text:span></text:p>
      <text:p text:style-name="P483"><text:span text:style-name="T484">7.3.19.1.</text:span><text:span text:style-name="T48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486"> </text:p>
      <text:p text:style-name="P487"><text:span text:style-name="T488">8. MODELO DE GESTÃO DO CONTRATO</text:span></text:p>
      <text:p text:style-name="P489"><text:span text:style-name="T490">8.1. Indicação da Equipe de Gestão e Fiscalização do Contrato:</text:span></text:p>
      <text:p text:style-name="P491"> </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Integrante</text:span></text:p>
          </table:table-cell>
          <table:table-cell table:style-name="TableCell501">
            <text:p text:style-name="P502"><text:span text:style-name="T503">Titular</text:span></text:p>
          </table:table-cell>
          <table:table-cell table:style-name="TableCell504">
            <text:p text:style-name="P505"><text:span text:style-name="T506">Substituto</text:span></text:p>
          </table:table-cell>
          <table:table-cell table:style-name="TableCell507">
            <text:p text:style-name="P508"><text:span text:style-name="T509">Unidade</text:span></text:p>
          </table:table-cell>
        </table:table-row>
        <table:table-row table:style-name="TableRow510">
          <table:table-cell table:style-name="TableCell511">
            <text:p text:style-name="P512">Gestor</text:p>
          </table:table-cell>
          <table:table-cell table:style-name="TableCell513">
            <text:p text:style-name="P514">Ronaldo Pontes Moura</text:p>
          </table:table-cell>
          <table:table-cell table:style-name="TableCell515">
            <text:p text:style-name="P516">Danielle Juliana de Sá Leitão Cruz</text:p>
          </table:table-cell>
          <table:table-cell table:style-name="TableCell517">
            <text:p text:style-name="P518">COEDE</text:p>
          </table:table-cell>
        </table:table-row>
        <table:table-row table:style-name="TableRow519">
          <table:table-cell table:style-name="TableCell520">
            <text:p text:style-name="P521">Fiscal</text:p>
          </table:table-cell>
          <table:table-cell table:style-name="TableCell522">
            <text:p text:style-name="P523">Tiago Silva de Oliveira</text:p>
          </table:table-cell>
          <table:table-cell table:style-name="TableCell524">
            <text:p text:style-name="P525">Cristiana Teixeira Costa Silva</text:p>
          </table:table-cell>
          <table:table-cell table:style-name="TableCell526">
            <text:p text:style-name="P527">SEDES</text:p>
          </table:table-cell>
        </table:table-row>
      </table:table>
      <text:p text:style-name="P528"> </text:p>
      <text:p text:style-name="P529"><text:span text:style-name="T530">8.2. Procedimentos de Gestão e Fiscalização do Contrato:</text:span></text:p>
      <text:p text:style-name="P531"><text:span text:style-name="T532">8.2.1 </text:span><text:span text:style-name="T533">O </text:span><text:span text:style-name="T534">gestor do contrato</text:span><text:span text:style-name="T535"> ficará responsável por:</text:span></text:p>
      <text:p text:style-name="P536"><text:span text:style-name="T537">8.2.1.1 </text:span><text:span text:style-name="T538">Organizar a reunião inicial;</text:span></text:p>
      <text:soft-page-break/>
      <text:p text:style-name="P539"><text:span text:style-name="T540">8.2.1.2 </text:span><text:span text:style-name="T541">Encaminhar alterações contratuais;</text:span></text:p>
      <text:p text:style-name="P542"><text:span text:style-name="T543">8.2.1.3 </text:span><text:span text:style-name="T544">Controlar prazos e indicadores contratuais;</text:span></text:p>
      <text:p text:style-name="P545"><text:span text:style-name="T546">8.2.1.4 </text:span><text:span text:style-name="T547">Atestar notas fiscais;</text:span></text:p>
      <text:p text:style-name="P548"><text:span text:style-name="T549">8.2.1.5 </text:span><text:span text:style-name="T550">Tratar eventuais irregularidades constatadas na execução contratual;</text:span></text:p>
      <text:p text:style-name="P551"><text:span text:style-name="T552">8.2.1.6 </text:span><text:span text:style-name="T553">Realizar o recebimento definitivo, emitindo o respectivo termo;</text:span></text:p>
      <text:p text:style-name="P554"><text:span text:style-name="T555">8.2.1.7 </text:span><text:span text:style-name="T556">Verificar obrigações previstas no encerramento do contrato.</text:span></text:p>
      <text:p text:style-name="P557"> </text:p>
      <text:p text:style-name="P558"><text:span text:style-name="T559">8.2.4 </text:span><text:span text:style-name="T560">O </text:span><text:span text:style-name="T561">fiscal técnico</text:span><text:span text:style-name="T562"> do contrato ficará responsável por:</text:span></text:p>
      <text:p text:style-name="P563"><text:span text:style-name="T564">8.2.4.1</text:span><text:span text:style-name="T565"> Participar da reunião inicial;</text:span></text:p>
      <text:p text:style-name="P566"><text:span text:style-name="T567">8.2.4.2</text:span><text:span text:style-name="T568"> Acompanhar a execução do objeto de acordo com o contrato;</text:span></text:p>
      <text:p text:style-name="P569"><text:span text:style-name="T570">8.2.4.3 </text:span><text:span text:style-name="T571">Monitorar cumprimento de prazos contratuais;</text:span></text:p>
      <text:p text:style-name="P572"><text:span text:style-name="T573">8.2.4.4 </text:span><text:span text:style-name="T574">Encaminhar demandas para a contratada por meio de ordens de serviço e/ou chamados;</text:span></text:p>
      <text:p text:style-name="P575"><text:span text:style-name="T576">8.2.4.5 </text:span><text:span text:style-name="T577">Aferir as entregas da execução em relação ao objeto contratado;</text:span></text:p>
      <text:p text:style-name="P578"><text:span text:style-name="T579">8.2.4.6 </text:span><text:span text:style-name="T580">Atestar se os requisitos técnicos da contratação foram atendidos;</text:span></text:p>
      <text:p text:style-name="P581"><text:span text:style-name="T582">8.2.4.7 </text:span><text:span text:style-name="T583">Informar ao gestor do contrato qualquer irregularidade na execução do objeto ou descumprimento dos níveis de serviços contratados.</text:span></text:p>
      <text:p text:style-name="P584"> </text:p>
      <text:p text:style-name="P585"><text:span text:style-name="T586">8.3. Mecanismos Formais de Comunicação</text:span></text:p>
      <text:p text:style-name="P587"><text:span text:style-name="T588">8.3.1 </text:span><text:span text:style-name="T589">Será realizada uma reunião inicial do contrato com a participação da contratada, do gestor e fiscais do contrato.</text:span></text:p>
      <text:p text:style-name="P590"><text:span text:style-name="T591">8.3.2 </text:span><text:span text:style-name="T592">O mecanismo formal de comunicação utilizado no contrato será o e-mail, conforme detalhamento a seguir:</text:span></text:p>
      <text:p text:style-name="P593"> </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Assunto</text:span></text:p>
          </table:table-cell>
          <table:table-cell table:style-name="TableCell601">
            <text:p text:style-name="P602"><text:span text:style-name="T603">E-mail</text:span></text:p>
          </table:table-cell>
        </table:table-row>
        <text:soft-page-break/>
        <table:table-row table:style-name="TableRow604">
          <table:table-cell table:style-name="TableCell605">
            <text:p text:style-name="P606">Envio de notas fiscais e informações sobre faturamento</text:p>
          </table:table-cell>
          <table:table-cell table:style-name="TableCell607">
            <text:p text:style-name="P608">coede@tre-ro.jus.br</text:p>
          </table:table-cell>
        </table:table-row>
        <table:table-row table:style-name="TableRow609">
          <table:table-cell table:style-name="TableCell610">
            <text:p text:style-name="P611">Informações técnicas</text:p>
          </table:table-cell>
          <table:table-cell table:style-name="TableCell612">
            <text:p text:style-name="P613">coede@tre-ro.jus.br</text:p>
          </table:table-cell>
        </table:table-row>
      </table:table>
      <text:p text:style-name="P614"> </text:p>
      <text:p text:style-name="P615"><text:span text:style-name="T616">9 CRITÉRIOS DE MEDIÇÃO E DE PAGAMENTO</text:span><text:span text:style-name="T617"><text:line-break/> </text:span></text:p>
      <text:p text:style-name="P618"><text:span text:style-name="T619">9.1.  </text:span><text:span text:style-name="T620">O pagamento se dará após a execução do Congresso e entrega dos certificados dos participantes que atenderem aos critérios de conclusão, atendidas as obrigações presentes no item 7.3 deste TR. </text:span></text:p>
      <text:p text:style-name="P621"> </text:p>
      <text:p text:style-name="P622"><text:span text:style-name="T623">10. REAJUSTE CONTRATUAL</text:span></text:p>
      <text:p text:style-name="P624"><text:span text:style-name="T625">10.1. </text:span><text:span text:style-name="T626">Os preços inicialmente contratados são fixos e irreajustáveis no prazo de um ano contado da apresentação da proposta comercial.</text:span></text:p>
      <text:p text:style-name="P627"><text:span text:style-name="T628">10.1.1 </text:span><text:span text:style-name="T629">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630">;</text:span><text:span text:style-name="T631"> exclusivamente para as obrigações iniciadas e concluídas após a ocorrência da anualidade originária, para preservar o equilíbrio econômico-financeiro do contrato.</text:span></text:p>
      <text:p text:style-name="P632"><text:span text:style-name="T633">10.1.2</text:span><text:span text:style-name="T634"> Nos reajustes subsequentes ao primeiro, em casos de outras excepcionais prorrogações contratuais, o interregno mínimo de um ano será contado da data de início dos efeitos financeiros do início último reajuste ocorrido.</text:span></text:p>
      <text:p text:style-name="P635"><text:span text:style-name="T636">10.1.3</text:span><text:span text:style-name="T637">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638"><text:span text:style-name="T639">10.1.4</text:span><text:span text:style-name="T640"> Nas aferições finais, o(s) índice(s) utilizado(s) para reajuste será(ão), obrigatoriamente, o(s) definitivo(s).</text:span></text:p>
      <text:p text:style-name="P641"><text:span text:style-name="T642">10.1.5</text:span><text:span text:style-name="T643"> Caso o(s) índice(s) estabelecido(s) para reajustamento venha(m) a ser extinto(s) ou de qualquer forma não possa(m)<text:s/></text:span><text:soft-page-break/><text:span text:style-name="T644">mais ser utilizado(s), será(ão) adotado(s), em substituição, o(s) que vier(em) a ser determinado(s) pela legislação então em vigor.</text:span></text:p>
      <text:p text:style-name="P645"><text:span text:style-name="T646">10.1.6</text:span><text:span text:style-name="T647"> Na ausência de previsão legal quanto ao índice substituto, as partes elegerão novo índice oficial, para reajustamento do preço do valor remanescente, por meio de termo aditivo.</text:span></text:p>
      <text:p text:style-name="P648"> </text:p>
      <text:p text:style-name="P649"><text:span text:style-name="T650">11. ESTIMATIVA DO VALOR DA CONTRATAÇÃO</text:span></text:p>
      <text:p text:style-name="P651"><text:span text:style-name="T652">11.1. </text:span><text:span text:style-name="T653">O valor total estimado para a contratação é de R$ 74.160,00 (setenta e quatro mil cento e sessenta reais)</text:span><text:span text:style-name="T654">.</text:span></text:p>
      <text:p text:style-name="P655"><text:span text:style-name="T656">11.2. </text:span><text:span text:style-name="T657">O detalhamento da pesquisa de preços realizada para a estimativa do preço integra a INFORMAÇÃO CONCLUSIVA DO VALOR ESTIMADO DA CONTRATAÇÃO, evento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658">1112470</text:span></text:a></text:p>
      <text:p text:style-name="P659"><text:span text:style-name="T660"> </text:span></text:p>
      <text:p text:style-name="P661"><text:span text:style-name="T662">12. ADERÊNCIA ORÇAMENTÁRIA</text:span></text:p>
      <text:p text:style-name="P663"><text:span text:style-name="T664">12.1</text:span><text:span text:style-name="T665">. A fonte orçamentária para o custeio da despesa está indicada no quadro adiante:</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text:span text:style-name="T675">FONTE ORÇAMENTÁRIA</text:span></text:p>
          </table:table-cell>
          <table:covered-table-cell/>
          <table:covered-table-cell/>
          <table:covered-table-cell/>
          <table:covered-table-cell/>
        </table:table-row>
        <table:table-row table:style-name="TableRow676">
          <table:table-cell table:style-name="TableCell677" table:number-rows-spanned="2">
            <text:p text:style-name="P678"> </text:p>
            <text:p text:style-name="P679"> </text:p>
            <text:p text:style-name="P680"><text:span text:style-name="T681">Tipo de Orçamento</text:span></text:p>
            <text:p text:style-name="P682"> </text:p>
          </table:table-cell>
          <table:table-cell table:style-name="TableCell683" table:number-rows-spanned="2">
            <text:p text:style-name="P684"> </text:p>
            <text:p text:style-name="P685"> </text:p>
            <text:p text:style-name="P686"><text:span text:style-name="T687">Item de despesa do planejamento orçamentário</text:span></text:p>
            <text:p text:style-name="P688"> </text:p>
          </table:table-cell>
          <table:table-cell table:style-name="TableCell689" table:number-rows-spanned="2">
            <text:p text:style-name="P690"> </text:p>
            <text:p text:style-name="P691"> </text:p>
            <text:p text:style-name="P692"><text:span text:style-name="T693">Plano Interno</text:span></text:p>
            <text:p text:style-name="P694"> </text:p>
          </table:table-cell>
          <table:table-cell table:style-name="TableCell695" table:number-columns-spanned="2">
            <text:p text:style-name="P696"><text:span text:style-name="T697">Previsão de execução orçamentária por ano</text:span></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exercício corrente</text:p>
            <text:p text:style-name="P704"><text:span text:style-name="T705"> (R$)</text:span></text:p>
          </table:table-cell>
          <table:table-cell table:style-name="TableCell706">
            <text:p text:style-name="P707">próximo(s)</text:p>
            <text:p text:style-name="P708"><text:span text:style-name="T709">exercício(s)</text:span><text:span text:style-name="T710">1</text:span></text:p>
            <text:p text:style-name="P711"><text:span text:style-name="T712">(R$)</text:span></text:p>
          </table:table-cell>
        </table:table-row>
        <table:table-row table:style-name="TableRow713">
          <table:table-cell table:style-name="TableCell714">
            <text:p text:style-name="P715">Ordinário</text:p>
          </table:table-cell>
          <table:table-cell table:style-name="TableCell716">
            <text:p text:style-name="P717">Capacitações SGP - Cursos, Diárias e Passagens</text:p>
          </table:table-cell>
          <table:table-cell table:style-name="TableCell718">
            <text:p text:style-name="P719">RO CAPPAC</text:p>
          </table:table-cell>
          <table:table-cell table:style-name="TableCell720">
            <text:p text:style-name="P721">74.160,00</text:p>
          </table:table-cell>
          <table:table-cell table:style-name="TableCell722">
            <text:p text:style-name="P723"> </text:p>
          </table:table-cell>
        </table:table-row>
        <table:table-row table:style-name="TableRow724">
          <table:table-cell table:style-name="TableCell725" table:number-columns-spanned="3">
            <text:p text:style-name="P726"><text:span text:style-name="T727">Total por exercício financeiro</text:span></text:p>
          </table:table-cell>
          <table:covered-table-cell/>
          <table:covered-table-cell/>
          <table:table-cell table:style-name="TableCell728">
            <text:p text:style-name="P729"> </text:p>
          </table:table-cell>
          <table:table-cell table:style-name="TableCell730">
            <text:p text:style-name="P731"> </text:p>
          </table:table-cell>
        </table:table-row>
        <table:table-row table:style-name="TableRow732">
          <table:table-cell table:style-name="TableCell733" table:number-columns-spanned="5">
            <text:p text:style-name="P734">INFORMAÇÕES COMPLEMENTARES:</text:p>
          </table:table-cell>
          <table:covered-table-cell/>
          <table:covered-table-cell/>
          <table:covered-table-cell/>
          <table:covered-table-cell/>
        </table:table-row>
        <table:table-row table:style-name="TableRow735">
          <table:table-cell table:style-name="TableCell736" table:number-columns-spanned="5">
            <text:p text:style-name="P737"> </text:p>
          </table:table-cell>
          <table:covered-table-cell/>
          <table:covered-table-cell/>
          <table:covered-table-cell/>
          <table:covered-table-cell/>
        </table:table-row>
      </table:table>
      <text:p text:style-name="P738"> </text:p>
      <text:p text:style-name="P739"> </text:p>
      <text:p text:style-name="P740"><text:span text:style-name="T741">13. FORMA DE SELEÇÃO DO FORNECEDOR</text:span></text:p>
      <table:table table:style-name="Table742">
        <table:table-columns>
          <table:table-column table:style-name="TableColumn743"/>
        </table:table-columns>
        <table:table-row table:style-name="TableRow744">
          <table:table-cell table:style-name="TableCell745">
            <text:soft-page-break/>
            <text:p text:style-name="P746"><text:span text:style-name="T747">FORMA DE SELEÇÃO</text:span></text:p>
          </table:table-cell>
        </table:table-row>
        <table:table-row table:style-name="TableRow748">
          <table:table-cell table:style-name="TableCell749">
            <text:p text:style-name="P750">Dispensa de Licitação:</text:p>
            <text:p text:style-name="P751">( ) por meio do Sistema de Dispensa Eletrônica;</text:p>
            <text:p text:style-name="P752">(  ) Não utiliziado o Sistema de Dispensa Eletrônica. JUSTIFICAR:</text:p>
            <text:p text:style-name="P753"> </text:p>
            <text:p text:style-name="P754"> </text:p>
            <text:p text:style-name="P755"> </text:p>
          </table:table-cell>
        </table:table-row>
        <table:table-row table:style-name="TableRow756">
          <table:table-cell table:style-name="TableCell757">
            <text:p text:style-name="P758">(x) Inexigibilidade de Licitação:  Art. 74 inciso III alínea f</text:p>
            <text:p text:style-name="P759"> </text:p>
            <text:p text:style-name="P760"> </text:p>
          </table:table-cell>
        </table:table-row>
      </table:table>
      <text:p text:style-name="P761"> </text:p>
      <table:table table:style-name="Table762">
        <table:table-columns>
          <table:table-column table:style-name="TableColumn763"/>
        </table:table-columns>
        <table:table-row table:style-name="TableRow764">
          <table:table-cell table:style-name="TableCell765">
            <text:p text:style-name="P766"><text:span text:style-name="T767">CRITÉRIO DE JULGAMENTO</text:span></text:p>
          </table:table-cell>
        </table:table-row>
        <table:table-row table:style-name="TableRow768">
          <table:table-cell table:style-name="TableCell769">
            <text:p text:style-name="P770">( ) Menor preço global</text:p>
          </table:table-cell>
        </table:table-row>
        <table:table-row table:style-name="TableRow771">
          <table:table-cell table:style-name="TableCell772">
            <text:p text:style-name="P773">( ) Menor preço por item</text:p>
          </table:table-cell>
        </table:table-row>
        <table:table-row table:style-name="TableRow774">
          <table:table-cell table:style-name="TableCell775">
            <text:p text:style-name="P776">( ) Maior desconto</text:p>
          </table:table-cell>
        </table:table-row>
        <table:table-row table:style-name="TableRow777">
          <table:table-cell table:style-name="TableCell778">
            <text:p text:style-name="P779">(x) Outro: não aplicado, conforme § 2º do art. 37 da lei 14.133/2021</text:p>
          </table:table-cell>
        </table:table-row>
      </table:table>
      <text:p text:style-name="P780"> </text:p>
      <text:p text:style-name="P781"><text:span text:style-name="T782">14. CRITÉRIOS DE SELEÇÃO DO FORNECEDOR</text:span></text:p>
      <text:p text:style-name="P783"><text:span text:style-name="T784">14.1. </text:span><text:span text:style-name="T785">Diante de serviço prestado por profissional de notória especialidade, optamos pela contratação direta, por inexigibilidade de licitação, uma vez configurada a inviabilidade fática e jurídica de competição</text:span></text:p>
      <text:p text:style-name="P786"><text:span text:style-name="T787">14.1. </text:span><text:span text:style-name="T788">Os critérios de habilitação jurídica e de regularidade fiscal e trabalhista:</text:span></text:p>
      <text:p text:style-name="P789">a) documentação referente à regularidade fiscal e trabalhista </text:p>
      <text:p text:style-name="P790"><text:span text:style-name="T791">14.2. </text:span><text:span text:style-name="T792">Os critérios de qualificação econômico-financeira a serem atendidos pelo fornecedor:</text:span></text:p>
      <text:p text:style-name="P793">a) será dispensada conforme art. 70, III, da Lei n. 14.133/2021.</text:p>
      <text:soft-page-break/>
      <text:p text:style-name="P794"> </text:p>
      <text:p text:style-name="P795"><text:span text:style-name="T796">15. DAS INFRAÇÕES E SANÇÕES APLICÁVEIS</text:span></text:p>
      <text:p text:style-name="P797"><text:span text:style-name="T798">15.1. SANÇÕES:</text:span><text:span text:style-name="T799"> Na ocorrência das infrações administrativas descritas adiante, poderão ser aplicadas as sanções previstas no art. 156 da Lei n. 14.133/2021, na forma seguinte:</text:span></text:p>
      <text:p text:style-name="P800"><text:span text:style-name="T801">15.1.1 Advertência:</text:span><text:span text:style-name="T802"> pelo cometimento da infração administrativa de </text:span><text:span text:style-name="T803">dar causa à inexecução parcial do contrato,</text:span><text:span text:style-name="T804"> quando não se justificar a imposição de penalidade mais grave;</text:span></text:p>
      <text:p text:style-name="P805"><text:span text:style-name="T806">15.1.2 Multa: </text:span><text:span text:style-name="T807">de 5,0%</text:span><text:span text:style-name="T808"> </text:span><text:span text:style-name="T809">(cinco por cento) a 30% (trinta por cento), de acordo com a gravidade da conduta, do valor do contrato celebrado ou da obrigação inadimplida, aplicada ao responsável por qualquer das seguintes infrações administrativas:</text:span></text:p>
      <text:p text:style-name="P810">I - dar causa à inexecução parcial do contrato que cause grave dano à Administração, ao funcionamento dos serviços públicos ou ao interesse coletivo;</text:p>
      <text:p text:style-name="P811"><text:bookmark-start text:name="art155iii"/><text:bookmark-end text:name="art155iii"/>II - dar causa à inexecução total do contrato;</text:p>
      <text:p text:style-name="P812"><text:bookmark-start text:name="art155iv"/><text:bookmark-end text:name="art155iv"/>III - não mantiver a proposta, salvo em decorrência de fato superveniente devidamente justificado;</text:p>
      <text:p text:style-name="P813"><text:bookmark-start text:name="art155vi"/><text:bookmark-end text:name="art155vi"/>IV - não celebrar o contrato ou não entregar a documentação exigida para a contratação, quando convocado dentro do prazo de validade de sua proposta;</text:p>
      <text:p text:style-name="P814"><text:bookmark-start text:name="art155vii"/><text:bookmark-end text:name="art155vii"/>V - apresentar declaração ou documentação falsa exigida para a seleção da proposta ou prestar declaração falsa durante a execução do contrato;</text:p>
      <text:p text:style-name="P815"><text:bookmark-start text:name="art155ix"/>VI - comportar-se de modo inidôneo ou cometer fraude de qualquer natureza;</text:p>
      <text:p text:style-name="P816"><text:bookmark-start text:name="art155xi"/>VII - praticar ato lesivo previsto no art. 5º da Lei n. 12.846, de 1º de agosto de 2013.<text:line-break/> </text:p>
      <text:p text:style-name="P817"><text:span text:style-name="T818">15.1.3  Impedimento de licitar e contratar: </text:span><text:span text:style-name="T81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soft-page-break/>
      <text:p text:style-name="P820">I - apresentar declaração ou documentação falsa exigida para a seleção da proposta ou prestar declaração falsa durante a execução do contrato;</text:p>
      <text:p text:style-name="P821">II - praticar ato fraudulento na execução do contrato;</text:p>
      <text:p text:style-name="P822"><text:bookmark-start text:name="art155x"/>III - comportar-se de modo inidôneo ou cometer fraude de qualquer natureza.</text:p>
      <text:p text:style-name="P823"><text:span text:style-name="T824">15.1.4   Declaração de inidoneidade: </text:span><text:span text:style-name="T825">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826">I - apresentar declaração ou documentação falsa exigida para a seleção da proposta ou prestar declaração falsa durante a execução do contrato;</text:p>
      <text:p text:style-name="P827"><text:bookmark-end text:name="art155ix"/>II - praticar ato fraudulento na execução do contrato;</text:p>
      <text:p text:style-name="P828"><text:bookmark-end text:name="art155x"/>III - comportar-se de modo inidôneo ou cometer fraude de qualquer natureza;</text:p>
      <text:p text:style-name="P829"><text:bookmark-end text:name="art155xi"/>IV -  praticar ato lesivo previsto no art. 5º da Lei n. 12.846, de 1º de agosto de 2013.</text:p>
      <text:p text:style-name="P830"><text:span text:style-name="T831">15.2. </text:span><text:span text:style-name="T832">O procedimento e demais critérios para aplicação das sanções estabelecidas no item 13.1 desta seção observarão as normas gerais da Lei n. 14.133/2021 e, ainda, aquelas estabelecidas em regulamento por este Tribunal.</text:span></text:p>
      <text:p text:style-name="P833"> </text:p>
      <text:p text:style-name="P834"><text:span text:style-name="T835">16. ANEXOS</text:span></text:p>
      <text:p text:style-name="P836"><text:span text:style-name="T837">16.1.</text:span><text:span text:style-name="T838"> São anexos do presente termo de Referência:</text:span></text:p>
      <text:p text:style-name="P839"><text:span text:style-name="T840">a) Informação conclusiva de estimativa de valor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841">1112470</text:span></text:a></text:p>
      <text:p text:style-name="P842"><text:span text:style-name="T843">b) Proposta e conteúdo programático evento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844">1112467</text:span></text:a></text:p>
      <text:p text:style-name="P845"><text:span text:style-name="T846">c) Comprovação de regularidade fiscal e trabalhista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847">1112503</text:span></text:a><text:span text:style-name="T848"> e </text:span><text:a xlink:href="https://sei.tre-ro.jus.br/sei/controlador.php?acao=protocolo_visualizar&amp;id_protocolo=1147636&amp;id_procedimento_atual=1146469&amp;infra_sistema=100000100&amp;infra_unidade_atual=291&amp;infra_hash=95d1df3b76b36a0db1cd6d2cee9837fbc94766b95635826236a78018a445e4c9497467c398aa7fe2cd4e029db7e5cd6c3952a3f746381fa85ac051b3a2fab81fe0e8cd28a0f4b377a68725456367c61e6c740fcc42d7a5e7d8d87a69ec3be00d" office:target-frame-name="_blank" xlink:show="new"><text:span text:style-name="T849">1112518</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8:50:00Z</meta:creation-date>
    <dc:date>2024-11-12T18:50:00Z</dc:date>
    <meta:template xlink:href="Normal" xlink:type="simple"/>
    <meta:editing-cycles>2</meta:editing-cycles>
    <meta:editing-duration>PT0S</meta:editing-duration>
    <meta:document-statistic meta:page-count="17" meta:paragraph-count="62" meta:word-count="4871" meta:character-count="31116" meta:row-count="219" meta:non-whitespace-character-count="26307"/>
  </office:meta>
</office:document-meta>
</file>