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9" style:family="table-column">
      <style:table-column-properties style:column-width="0.4895in"/>
    </style:style>
    <style:style style:name="TableColumn30" style:family="table-column">
      <style:table-column-properties style:column-width="2.8395in"/>
    </style:style>
    <style:style style:name="TableColumn31" style:family="table-column">
      <style:table-column-properties style:column-width="0.875in"/>
    </style:style>
    <style:style style:name="TableColumn32" style:family="table-column">
      <style:table-column-properties style:column-width="1.4402in"/>
    </style:style>
    <style:style style:name="TableColumn33" style:family="table-column">
      <style:table-column-properties style:column-width="1.4652in"/>
    </style:style>
    <style:style style:name="Table28" style:family="table">
      <style:table-properties style:width="7.1097in" fo:margin-left="0in" table:align="left"/>
    </style:style>
    <style:style style:name="TableRow34" style:family="table-row">
      <style:table-row-properties/>
    </style:style>
    <style:style style:name="TableCell35" style:family="table-cell">
      <style:table-cell-properties fo:border="none" style:writing-mode="lr-tb" style:vertical-align="middle" fo:padding-top="0.0104in" fo:padding-left="0.0104in" fo:padding-bottom="0.0104in" fo:padding-right="0.0104in"/>
    </style:style>
    <style:style style:name="P36" style:parent-style-name="Normal" style:family="paragraph">
      <style:paragraph-properties fo:text-align="center" fo:margin-bottom="0in" fo:line-height="100%" fo:margin-left="0.0416in" fo:margin-right="0.0416in">
        <style:tab-stops/>
      </style:paragraph-properties>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none" style:writing-mode="lr-tb" style:vertical-align="middle" fo:padding-top="0.0104in" fo:padding-left="0.0104in" fo:padding-bottom="0.0104in" fo:padding-right="0.0104in"/>
    </style:style>
    <style:style style:name="P39" style:parent-style-name="Normal" style:family="paragraph">
      <style:paragraph-properties fo:text-align="center" fo:margin-bottom="0in" fo:line-height="100%" fo:margin-left="0.0416in" fo:margin-right="0.0416in">
        <style:tab-stops/>
      </style:paragraph-properties>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none" style:writing-mode="lr-tb" style:vertical-align="middle" fo:padding-top="0.0104in" fo:padding-left="0.0104in" fo:padding-bottom="0.0104in" fo:padding-right="0.0104in"/>
    </style:style>
    <style:style style:name="P42" style:parent-style-name="Normal" style:family="paragraph">
      <style:paragraph-properties fo:text-align="center" fo:margin-bottom="0in" fo:line-height="100%" fo:margin-left="0.0416in" fo:margin-right="0.0416in">
        <style:tab-stops/>
      </style:paragraph-properties>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none" style:writing-mode="lr-tb" style:vertical-align="middle" fo:padding-top="0.0104in" fo:padding-left="0.0104in" fo:padding-bottom="0.0104in" fo:padding-right="0.0104in"/>
    </style:style>
    <style:style style:name="P45" style:parent-style-name="Normal" style:family="paragraph">
      <style:paragraph-properties fo:text-align="center" fo:margin-bottom="0in" fo:line-height="100%" fo:margin-left="0.0416in" fo:margin-right="0.0416in">
        <style:tab-stops/>
      </style:paragraph-properties>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Cell47" style:family="table-cell">
      <style:table-cell-properties fo:border="none" style:writing-mode="lr-tb" style:vertical-align="middle" fo:padding-top="0.0104in" fo:padding-left="0.0104in" fo:padding-bottom="0.0104in" fo:padding-right="0.0104in"/>
    </style:style>
    <style:style style:name="P48" style:parent-style-name="Normal" style:family="paragraph">
      <style:paragraph-properties fo:text-align="center" fo:margin-bottom="0in" fo:line-height="100%" fo:margin-left="0.0416in" fo:margin-right="0.0416in">
        <style:tab-stops/>
      </style:paragraph-properties>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Row50" style:family="table-row">
      <style:table-row-properties/>
    </style:style>
    <style:style style:name="TableCell51" style:family="table-cell">
      <style:table-cell-properties fo:border="none" style:writing-mode="lr-tb" style:vertical-align="middle" fo:padding-top="0.0104in" fo:padding-left="0.0104in" fo:padding-bottom="0.0104in" fo:padding-right="0.0104in"/>
    </style:style>
    <style:style style:name="P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ableCell57" style:family="table-cell">
      <style:table-cell-properties fo:border="none" style:writing-mode="lr-tb" style:vertical-align="middle" fo:padding-top="0.0104in" fo:padding-left="0.0104in" fo:padding-bottom="0.0104in" fo:padding-right="0.0104in"/>
    </style:style>
    <style:style style:name="P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9" style:family="table-cell">
      <style:table-cell-properties fo:border="none" style:writing-mode="lr-tb" style:vertical-align="middle" fo:padding-top="0.0104in" fo:padding-left="0.0104in" fo:padding-bottom="0.0104in" fo:padding-right="0.0104in"/>
    </style:style>
    <style:style style:name="P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1" style:family="table-cell">
      <style:table-cell-properties fo:border="none" style:writing-mode="lr-tb" style:vertical-align="middle" fo:padding-top="0.0104in" fo:padding-left="0.0104in" fo:padding-bottom="0.0104in" fo:padding-right="0.0104in"/>
    </style:style>
    <style:style style:name="P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80" style:family="table-column">
      <style:table-column-properties style:column-width="1.7861in"/>
    </style:style>
    <style:style style:name="TableColumn381" style:family="table-column">
      <style:table-column-properties style:column-width="1.7673in"/>
    </style:style>
    <style:style style:name="TableColumn382" style:family="table-column">
      <style:table-column-properties style:column-width="1.775in"/>
    </style:style>
    <style:style style:name="TableColumn383" style:family="table-column">
      <style:table-column-properties style:column-width="1.7812in"/>
    </style:style>
    <style:style style:name="Table379" style:family="table">
      <style:table-properties style:width="7.1097in" fo:margin-left="0in" table:align="left"/>
    </style:style>
    <style:style style:name="TableRow384" style:family="table-row">
      <style:table-row-properties/>
    </style:style>
    <style:style style:name="TableCell385" style:family="table-cell">
      <style:table-cell-properties fo:border="none" style:writing-mode="lr-tb" style:vertical-align="middle" fo:padding-top="0.0104in" fo:padding-left="0.0104in" fo:padding-bottom="0.0104in" fo:padding-right="0.0104in"/>
    </style:style>
    <style:style style:name="P386" style:parent-style-name="Normal" style:family="paragraph">
      <style:paragraph-properties fo:text-align="center" fo:margin-bottom="0in" fo:line-height="100%" fo:margin-left="0.0416in" fo:margin-right="0.0416in">
        <style:tab-stops/>
      </style:paragraph-properties>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text-align="center" fo:margin-bottom="0in" fo:line-height="100%" fo:margin-left="0.0416in" fo:margin-right="0.0416in">
        <style:tab-stops/>
      </style:paragraph-properties>
    </style:style>
    <style:style style:name="T390" style:parent-style-name="Fonteparág.padrão" style:family="text">
      <style:text-properties style:font-name="Times New Roman" fo:font-weight="bold" style:font-weight-asian="bold" style:font-weight-complex="bold" fo:color="#000000"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text-align="center" fo:margin-bottom="0in" fo:line-height="100%" fo:margin-left="0.0416in" fo:margin-right="0.0416in">
        <style:tab-stops/>
      </style:paragraph-properties>
    </style:style>
    <style:style style:name="T393" style:parent-style-name="Fonteparág.padrão" style:family="text">
      <style:text-properties style:font-name="Times New Roman" fo:font-weight="bold" style:font-weight-asian="bold" style:font-weight-complex="bold" fo:color="#000000" style:language-asian="pt" style:country-asian="BR"/>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fo:text-align="center" fo:margin-bottom="0in" fo:line-height="100%" fo:margin-left="0.0416in" fo:margin-right="0.0416in">
        <style:tab-stops/>
      </style:paragraph-properties>
    </style:style>
    <style:style style:name="T396" style:parent-style-name="Fonteparág.padrão" style:family="text">
      <style:text-properties style:font-name="Times New Roman" fo:font-weight="bold" style:font-weight-asian="bold" style:font-weight-complex="bold" fo:color="#000000" style:language-asian="pt" style:country-asian="BR"/>
    </style:style>
    <style:style style:name="TableRow397" style:family="table-row">
      <style:table-row-properties/>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06" style:family="table-row">
      <style:table-row-properties/>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83" style:family="table-column">
      <style:table-column-properties style:column-width="3.4506in"/>
    </style:style>
    <style:style style:name="TableColumn484" style:family="table-column">
      <style:table-column-properties style:column-width="3.1506in"/>
    </style:style>
    <style:style style:name="Table482" style:family="table">
      <style:table-properties style:width="6.6013in"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fo:text-align="center" fo:margin-bottom="0in" fo:line-height="100%" fo:margin-left="0.0416in" fo:margin-right="0.0416in">
        <style:tab-stops/>
      </style:paragraph-properties>
    </style:style>
    <style:style style:name="T488" style:parent-style-name="Fonteparág.padrão" style:family="text">
      <style:text-properties style:font-name="Times New Roman" fo:font-weight="bold" style:font-weight-asian="bold" style:font-weight-complex="bold" fo:color="#000000" style:language-asian="pt" style:country-asian="BR"/>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text-align="center" fo:margin-bottom="0in" fo:line-height="100%" fo:margin-left="0.0416in" fo:margin-right="0.0416in">
        <style:tab-stops/>
      </style:paragraph-properties>
    </style:style>
    <style:style style:name="T491" style:parent-style-name="Fonteparág.padrão" style:family="text">
      <style:text-properties style:font-name="Times New Roman" fo:font-weight="bold" style:font-weight-asian="bold" style:font-weight-complex="bold" fo:color="#000000" style:language-asian="pt" style:country-asian="BR"/>
    </style:style>
    <style:style style:name="TableRow492" style:family="table-row">
      <style:table-row-properties/>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97" style:family="table-row">
      <style:table-row-properties/>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0" style:family="table-cell">
      <style:table-cell-properties fo:border="none" style:writing-mode="lr-tb" style:vertical-align="middle" fo:padding-top="0.0104in" fo:padding-left="0.0104in" fo:padding-bottom="0.0104in" fo:padding-right="0.0104in"/>
    </style:style>
    <style:style style:name="P5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0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03" style:parent-style-name="Normal" style:family="paragraph">
      <style:paragraph-properties fo:margin-top="0.0694in" fo:margin-bottom="0.0694in" fo:line-height="100%"/>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07" style:parent-style-name="Normal" style:family="paragraph">
      <style:paragraph-properties fo:text-align="justify" fo:margin-top="0.0833in" fo:margin-bottom="0.0833in" fo:line-height="100%" fo:margin-left="0.0833in" fo:margin-right="0.0833in">
        <style:tab-stops/>
      </style:paragraph-properties>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23" style:parent-style-name="Normal" style:family="paragraph">
      <style:paragraph-properties fo:margin-top="0.0694in" fo:margin-bottom="0.0694in" fo:line-height="100%"/>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margin-top="0.0694in" fo:margin-bottom="0.0694in" fo:line-height="100%"/>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33" style:parent-style-name="Normal" style:family="paragraph">
      <style:paragraph-properties fo:margin-top="0.0694in" fo:margin-bottom="0.0694in" fo:line-height="100%"/>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ableColumn537" style:family="table-column">
      <style:table-column-properties style:column-width="0.9493in"/>
    </style:style>
    <style:style style:name="TableColumn538" style:family="table-column">
      <style:table-column-properties style:column-width="2.7375in"/>
    </style:style>
    <style:style style:name="TableColumn539" style:family="table-column">
      <style:table-column-properties style:column-width="0.9194in"/>
    </style:style>
    <style:style style:name="TableColumn540" style:family="table-column">
      <style:table-column-properties style:column-width="0.9687in"/>
    </style:style>
    <style:style style:name="TableColumn541" style:family="table-column">
      <style:table-column-properties style:column-width="1.0263in"/>
    </style:style>
    <style:style style:name="Table536" style:family="table">
      <style:table-properties style:width="6.6013in" fo:margin-left="0in" table:align="left"/>
    </style:style>
    <style:style style:name="TableRow542" style:family="table-row">
      <style:table-row-properties/>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45" style:family="table-row">
      <style:table-row-properties/>
    </style:style>
    <style:style style:name="TableCell546" style:family="table-cell">
      <style:table-cell-properties fo:border="none" style:writing-mode="lr-tb" style:vertical-align="middle" fo:padding-top="0.0104in" fo:padding-left="0.0104in" fo:padding-bottom="0.0104in" fo:padding-right="0.0104in"/>
    </style:style>
    <style:style style:name="P5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9" style:parent-style-name="Normal" style:family="paragraph">
      <style:paragraph-properties fo:text-align="center" fo:margin-bottom="0in" fo:line-height="100%" fo:margin-left="0.0416in" fo:margin-right="0.0416in">
        <style:tab-stops/>
      </style:paragraph-properties>
    </style:style>
    <style:style style:name="T550" style:parent-style-name="Fonteparág.padrão" style:family="text">
      <style:text-properties style:font-name="Times New Roman" fo:font-weight="bold" style:font-weight-asian="bold" style:font-weight-complex="bold" fo:color="#000000" style:language-asian="pt" style:country-asian="BR"/>
    </style:style>
    <style:style style:name="P5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2" style:family="table-cell">
      <style:table-cell-properties fo:border="none" style:writing-mode="lr-tb" style:vertical-align="middle" fo:padding-top="0.0104in" fo:padding-left="0.0104in" fo:padding-bottom="0.0104in" fo:padding-right="0.0104in"/>
    </style:style>
    <style:style style:name="P5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5" style:parent-style-name="Normal" style:family="paragraph">
      <style:paragraph-properties fo:text-align="center" fo:margin-bottom="0in" fo:line-height="100%" fo:margin-left="0.0416in" fo:margin-right="0.0416in">
        <style:tab-stops/>
      </style:paragraph-properties>
    </style:style>
    <style:style style:name="T556" style:parent-style-name="Fonteparág.padrão" style:family="text">
      <style:text-properties style:font-name="Times New Roman" fo:font-weight="bold" style:font-weight-asian="bold" style:font-weight-complex="bold" fo:color="#000000" style:language-asian="pt" style:country-asian="BR"/>
    </style:style>
    <style:style style:name="P5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61" style:parent-style-name="Normal" style:family="paragraph">
      <style:paragraph-properties fo:text-align="center" fo:margin-bottom="0in" fo:line-height="100%" fo:margin-left="0.0416in" fo:margin-right="0.0416in">
        <style:tab-stops/>
      </style:paragraph-properties>
    </style:style>
    <style:style style:name="T562" style:parent-style-name="Fonteparág.padrão" style:family="text">
      <style:text-properties style:font-name="Times New Roman" fo:font-weight="bold" style:font-weight-asian="bold" style:font-weight-complex="bold" fo:color="#000000" style:language-asian="pt" style:country-asian="BR"/>
    </style:style>
    <style:style style:name="P5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fo:text-align="center" fo:margin-bottom="0in" fo:line-height="100%" fo:margin-left="0.0416in" fo:margin-right="0.0416in">
        <style:tab-stops/>
      </style:paragraph-properties>
    </style:style>
    <style:style style:name="T566" style:parent-style-name="Fonteparág.padrão" style:family="text">
      <style:text-properties style:font-name="Times New Roman" fo:font-weight="bold" style:font-weight-asian="bold" style:font-weight-complex="bold" fo:color="#000000" style:language-asian="pt" style:country-asian="BR"/>
    </style:style>
    <style:style style:name="TableRow567" style:family="table-row">
      <style:table-row-properties/>
    </style:style>
    <style:style style:name="P568" style:parent-style-name="Normal" style:family="paragraph">
      <style:paragraph-properties fo:margin-bottom="0in" fo:line-height="100%"/>
      <style:text-properties style:font-name="Times New Roman" fo:color="#000000" style:language-asian="pt" style:country-asian="BR"/>
    </style:style>
    <style:style style:name="P569" style:parent-style-name="Normal" style:family="paragraph">
      <style:paragraph-properties fo:margin-bottom="0in" fo:line-height="100%"/>
      <style:text-properties style:font-name="Times New Roman" fo:color="#000000" style:language-asian="pt" style:country-asian="BR"/>
    </style:style>
    <style:style style:name="P570" style:parent-style-name="Normal" style:family="paragraph">
      <style:paragraph-properties fo:margin-bottom="0in" fo:line-height="100%"/>
      <style:text-properties style:font-name="Times New Roman" fo:color="#000000" style:language-asian="pt" style:country-asian="BR"/>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73" style:parent-style-name="Normal" style:family="paragraph">
      <style:paragraph-properties fo:text-align="center" fo:margin-bottom="0in" fo:line-height="100%" fo:margin-left="0.0416in" fo:margin-right="0.0416in">
        <style:tab-stops/>
      </style:paragraph-properties>
    </style:style>
    <style:style style:name="T574" style:parent-style-name="Fonteparág.padrão" style:family="text">
      <style:text-properties style:font-name="Times New Roman" fo:font-weight="bold" style:font-weight-asian="bold" style:font-weight-complex="bold" fo:color="#000000" style:language-asian="pt" style:country-asian="BR"/>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77" style:parent-style-name="Normal" style:family="paragraph">
      <style:paragraph-properties fo:text-align="center" fo:margin-bottom="0in" fo:line-height="100%" fo:margin-left="0.0416in" fo:margin-right="0.0416in">
        <style:tab-stops/>
      </style:paragraph-properties>
    </style:style>
    <style:style style:name="T578" style:parent-style-name="Fonteparág.padrão" style:family="text">
      <style:text-properties style:font-name="Times New Roman" fo:color="#000000" style:language-asian="pt" style:country-asian="BR"/>
    </style:style>
    <style:style style:name="T579" style:parent-style-name="Fonteparág.padrão" style:family="text">
      <style:text-properties style:font-name="Times New Roman" fo:color="#000000" style:text-position="super 63.6%" style:language-asian="pt" style:country-asian="BR"/>
    </style:style>
    <style:style style:name="P580" style:parent-style-name="Normal" style:family="paragraph">
      <style:paragraph-properties fo:text-align="center" fo:margin-bottom="0in" fo:line-height="100%" fo:margin-left="0.0416in" fo:margin-right="0.0416in">
        <style:tab-stops/>
      </style:paragraph-properties>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TableRow582" style:family="table-row">
      <style:table-row-properties/>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93" style:family="table-row">
      <style:table-row-properties/>
    </style:style>
    <style:style style:name="TableCell594" style:family="table-cell">
      <style:table-cell-properties fo:border="none" style:writing-mode="lr-tb" style:vertical-align="middle" fo:padding-top="0.0104in" fo:padding-left="0.0104in" fo:padding-bottom="0.0104in" fo:padding-right="0.0104in"/>
    </style:style>
    <style:style style:name="P5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6" style:family="table-cell">
      <style:table-cell-properties fo:border="none" style:writing-mode="lr-tb" style:vertical-align="middle" fo:padding-top="0.0104in" fo:padding-left="0.0104in" fo:padding-bottom="0.0104in" fo:padding-right="0.0104in"/>
    </style:style>
    <style:style style:name="P5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8" style:family="table-cell">
      <style:table-cell-properties fo:border="none" style:writing-mode="lr-tb" style:vertical-align="middle" fo:padding-top="0.0104in" fo:padding-left="0.0104in" fo:padding-bottom="0.0104in" fo:padding-right="0.0104in"/>
    </style:style>
    <style:style style:name="P5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02" style:family="table-cell">
      <style:table-cell-properties fo:border="none" style:writing-mode="lr-tb" style:vertical-align="middle" fo:padding-top="0.0104in" fo:padding-left="0.0104in" fo:padding-bottom="0.0104in" fo:padding-right="0.0104in"/>
    </style:style>
    <style:style style:name="P6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604" style:family="table-row">
      <style:table-row-properties/>
    </style:style>
    <style:style style:name="TableCell605" style:family="table-cell">
      <style:table-cell-properties fo:border="none" style:writing-mode="lr-tb" style:vertical-align="middle" fo:padding-top="0.0104in" fo:padding-left="0.0104in" fo:padding-bottom="0.0104in" fo:padding-right="0.0104in"/>
    </style:style>
    <style:style style:name="P606" style:parent-style-name="Normal" style:family="paragraph">
      <style:paragraph-properties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style:language-asian="pt" style:country-asian="BR"/>
    </style:style>
    <style:style style:name="TableCell608" style:family="table-cell">
      <style:table-cell-properties fo:border="none" style:writing-mode="lr-tb" style:vertical-align="middle" fo:padding-top="0.0104in" fo:padding-left="0.0104in" fo:padding-bottom="0.0104in" fo:padding-right="0.0104in"/>
    </style:style>
    <style:style style:name="P609"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610" style:family="table-cell">
      <style:table-cell-properties fo:border="none" style:writing-mode="lr-tb" style:vertical-align="middle" fo:padding-top="0.0104in" fo:padding-left="0.0104in" fo:padding-bottom="0.0104in" fo:padding-right="0.0104in"/>
    </style:style>
    <style:style style:name="P611"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612" style:family="table-row">
      <style:table-row-properties/>
    </style:style>
    <style:style style:name="TableCell613" style:family="table-cell">
      <style:table-cell-properties fo:border="none" style:writing-mode="lr-tb" style:vertical-align="middle" fo:padding-top="0.0104in" fo:padding-left="0.0104in" fo:padding-bottom="0.0104in" fo:padding-right="0.0104in"/>
    </style:style>
    <style:style style:name="P61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615" style:family="table-row">
      <style:table-row-properties/>
    </style:style>
    <style:style style:name="TableCell616" style:family="table-cell">
      <style:table-cell-properties fo:border="none" style:writing-mode="lr-tb" style:vertical-align="middle" fo:padding-top="0.0104in" fo:padding-left="0.0104in" fo:padding-bottom="0.0104in" fo:padding-right="0.0104in"/>
    </style:style>
    <style:style style:name="P617" style:parent-style-name="Normal" style:family="paragraph">
      <style:paragraph-properties fo:margin-top="0.0833in" fo:margin-bottom="0.0833in" fo:line-height="100%" fo:margin-left="0.0833in" fo:margin-right="0.0833in">
        <style:tab-stops/>
      </style:paragraph-properties>
    </style:style>
    <style:style style:name="T618" style:parent-style-name="Fonteparág.padrão" style:family="text">
      <style:text-properties style:font-name="Times New Roman" fo:color="#000000" fo:font-size="12pt" style:font-size-asian="12pt" style:font-size-complex="12pt" style:language-asian="pt" style:country-asian="BR"/>
    </style:style>
    <style:style style:name="P6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624" style:family="table-column">
      <style:table-column-properties style:column-width="6.6013in"/>
    </style:style>
    <style:style style:name="Table623" style:family="table">
      <style:table-properties style:width="6.6013in" fo:margin-left="0in" table:align="left"/>
    </style:style>
    <style:style style:name="TableRow625" style:family="table-row">
      <style:table-row-properties/>
    </style:style>
    <style:style style:name="TableCell626" style:family="table-cell">
      <style:table-cell-properties fo:border="none" style:writing-mode="lr-tb" style:vertical-align="middle" fo:padding-top="0.0104in" fo:padding-left="0.0104in" fo:padding-bottom="0.0104in" fo:padding-right="0.0104in"/>
    </style:style>
    <style:style style:name="P627" style:parent-style-name="Normal" style:family="paragraph">
      <style:paragraph-properties fo:text-align="center" fo:margin-bottom="0in" fo:line-height="100%" fo:margin-left="0.0416in" fo:margin-right="0.0416in">
        <style:tab-stops/>
      </style:paragraph-properties>
    </style:style>
    <style:style style:name="T628" style:parent-style-name="Fonteparág.padrão" style:family="text">
      <style:text-properties style:font-name="Times New Roman" fo:font-weight="bold" style:font-weight-asian="bold" style:font-weight-complex="bold" fo:color="#000000" style:language-asian="pt" style:country-asian="BR"/>
    </style:style>
    <style:style style:name="TableRow629" style:family="table-row">
      <style:table-row-properties/>
    </style:style>
    <style:style style:name="TableCell630" style:family="table-cell">
      <style:table-cell-properties fo:border="none" style:writing-mode="lr-tb" style:vertical-align="middle" fo:padding-top="0.0104in" fo:padding-left="0.0104in" fo:padding-bottom="0.0104in" fo:padding-right="0.0104in"/>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4" style:family="table-row">
      <style:table-row-properties/>
    </style:style>
    <style:style style:name="TableCell635" style:family="table-cell">
      <style:table-cell-properties fo:border="none" style:writing-mode="lr-tb" style:vertical-align="middle" fo:padding-top="0.0104in" fo:padding-left="0.0104in" fo:padding-bottom="0.0104in" fo:padding-right="0.0104in"/>
    </style:style>
    <style:style style:name="P636" style:parent-style-name="Normal" style:family="paragraph">
      <style:paragraph-properties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color="#000000"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P6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42" style:family="table-column">
      <style:table-column-properties style:column-width="6.6013in"/>
    </style:style>
    <style:style style:name="Table641" style:family="table">
      <style:table-properties style:width="6.6013in" fo:margin-left="0in" table:align="left"/>
    </style:style>
    <style:style style:name="TableRow643" style:family="table-row">
      <style:table-row-properties/>
    </style:style>
    <style:style style:name="TableCell644" style:family="table-cell">
      <style:table-cell-properties fo:border="none" style:writing-mode="lr-tb" style:vertical-align="middle" fo:padding-top="0.0104in" fo:padding-left="0.0104in" fo:padding-bottom="0.0104in" fo:padding-right="0.0104in"/>
    </style:style>
    <style:style style:name="P645" style:parent-style-name="Normal" style:family="paragraph">
      <style:paragraph-properties fo:text-align="center" fo:margin-bottom="0in" fo:line-height="100%" fo:margin-left="0.0416in" fo:margin-right="0.0416in">
        <style:tab-stops/>
      </style:paragraph-properties>
    </style:style>
    <style:style style:name="T646" style:parent-style-name="Fonteparág.padrão" style:family="text">
      <style:text-properties style:font-name="Times New Roman" fo:font-weight="bold" style:font-weight-asian="bold" style:font-weight-complex="bold" fo:color="#000000" style:language-asian="pt" style:country-asian="BR"/>
    </style:style>
    <style:style style:name="TableRow647" style:family="table-row">
      <style:table-row-properties/>
    </style:style>
    <style:style style:name="TableCell648" style:family="table-cell">
      <style:table-cell-properties fo:border="none" style:writing-mode="lr-tb" style:vertical-align="middle" fo:padding-top="0.0104in" fo:padding-left="0.0104in" fo:padding-bottom="0.0104in" fo:padding-right="0.0104in"/>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0" style:family="table-row">
      <style:table-row-properties/>
    </style:style>
    <style:style style:name="TableCell651" style:family="table-cell">
      <style:table-cell-properties fo:border="none" style:writing-mode="lr-tb" style:vertical-align="middle" fo:padding-top="0.0104in" fo:padding-left="0.0104in" fo:padding-bottom="0.0104in" fo:padding-right="0.0104in"/>
    </style:style>
    <style:style style:name="P6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3" style:family="table-row">
      <style:table-row-properties/>
    </style:style>
    <style:style style:name="TableCell654" style:family="table-cell">
      <style:table-cell-properties fo:border="none" style:writing-mode="lr-tb" style:vertical-align="middle" fo:padding-top="0.0104in" fo:padding-left="0.0104in" fo:padding-bottom="0.0104in" fo:padding-right="0.0104in"/>
    </style:style>
    <style:style style:name="P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6" style:family="table-row">
      <style:table-row-properties/>
    </style:style>
    <style:style style:name="TableCell657" style:family="table-cell">
      <style:table-cell-properties fo:border="none" style:writing-mode="lr-tb" style:vertical-align="middle" fo:padding-top="0.0104in" fo:padding-left="0.0104in" fo:padding-bottom="0.0104in" fo:padding-right="0.0104in"/>
    </style:style>
    <style:style style:name="P658" style:parent-style-name="Normal" style:family="paragraph">
      <style:paragraph-properties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color="#000000" style:language-asian="pt" style:country-asian="BR"/>
    </style:style>
    <style:style style:name="T660" style:parent-style-name="Fonteparág.padrão" style:family="text">
      <style:text-properties style:font-name="Times New Roman" fo:color="#000000" fo:font-size="12pt" style:font-size-asian="12pt" style:font-size-complex="12pt" style:language-asian="pt" style:country-asian="BR"/>
    </style:style>
    <style:style style:name="P66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6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style:tab-stops/>
      </style:paragraph-properties>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8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85" style:parent-style-name="Normal" style:family="paragraph">
      <style:paragraph-properties fo:text-align="justify" fo:margin-top="0.0833in" fo:margin-bottom="0.0833in" fo:line-height="100%" fo:margin-left="0.0833in" fo:margin-right="0.0833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style:tab-stops/>
      </style:paragraph-properties>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24" style:family="table-column">
      <style:table-column-properties style:column-width="8.0159in"/>
    </style:style>
    <style:style style:name="Table723" style:family="table">
      <style:table-properties style:width="8.0159in" fo:margin-left="0in" table:align="left"/>
    </style:style>
    <style:style style:name="TableRow725" style:family="table-row">
      <style:table-row-properties/>
    </style:style>
    <style:style style:name="TableCell726" style:family="table-cell">
      <style:table-cell-properties fo:border="0.0104in outset #000000" style:writing-mode="lr-tb" style:vertical-align="middle" fo:padding-top="0in" fo:padding-left="0in" fo:padding-bottom="0in" fo:padding-right="0in"/>
    </style:style>
    <style:style style:name="P7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3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31" style:parent-style-name="Normal" style:family="paragraph">
      <style:paragraph-properties fo:margin-bottom="0.0416in" fo:line-height="100%"/>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ableColumn734" style:family="table-column">
      <style:table-column-properties style:column-width="0.9791in"/>
    </style:style>
    <style:style style:name="TableColumn735" style:family="table-column">
      <style:table-column-properties style:column-width="4.9888in"/>
    </style:style>
    <style:style style:name="Table733" style:family="table">
      <style:table-properties style:width="5.968in" fo:margin-left="0in" table:align="left"/>
    </style:style>
    <style:style style:name="TableRow736" style:family="table-row">
      <style:table-row-properties/>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Normal" style:family="paragraph">
      <style:paragraph-properties fo:margin-bottom="0in" fo:line-height="100%"/>
    </style:style>
    <style:style style:name="T739" style:parent-style-name="Fonteparág.padrão" style:family="text">
      <style:text-properties style:language-asian="pt" style:country-asian="BR"/>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fo:margin-bottom="0in" fo:line-height="100%"/>
    </style:style>
    <style:style style:name="T742" style:parent-style-name="Fonteparág.padrão" style:family="text">
      <style:text-properties style:font-name="Times New Roman" style:language-asian="pt" style:country-asian="BR"/>
    </style:style>
    <style:style style:name="T743" style:parent-style-name="Fonteparág.padrão" style:family="text">
      <style:text-properties style:font-name="Times New Roman" fo:font-weight="bold" style:font-weight-asian="bold" style:font-weight-complex="bold" style:language-asian="pt" style:country-asian="BR"/>
    </style:style>
    <style:style style:name="T744" style:parent-style-name="Fonteparág.padrão" style:family="text">
      <style:text-properties style:font-name="Times New Roman" style:language-asian="pt" style:country-asian="BR"/>
    </style:style>
    <style:style style:name="T745" style:parent-style-name="Fonteparág.padrão" style:family="text">
      <style:text-properties style:font-name="Times New Roman" fo:font-weight="bold" style:font-weight-asian="bold" style:font-weight-complex="bold" style:language-asian="pt" style:country-asian="BR"/>
    </style:style>
    <style:style style:name="T746" style:parent-style-name="Fonteparág.padrão" style:family="text">
      <style:text-properties style:font-name="Times New Roman" style:language-asian="pt" style:country-asian="BR"/>
    </style:style>
    <style:style style:name="P747" style:parent-style-name="Normal" style:family="paragraph">
      <style:paragraph-properties fo:margin-bottom="0.0416in" fo:line-height="100%"/>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ableColumn750" style:family="table-column">
      <style:table-column-properties style:column-width="0.9479in"/>
    </style:style>
    <style:style style:name="TableColumn751" style:family="table-column">
      <style:table-column-properties style:column-width="5.0201in"/>
    </style:style>
    <style:style style:name="Table749" style:family="table">
      <style:table-properties style:width="5.968in" fo:margin-left="0in" table:align="left"/>
    </style:style>
    <style:style style:name="TableRow752" style:family="table-row">
      <style:table-row-properties/>
    </style:style>
    <style:style style:name="TableCell753" style:family="table-cell">
      <style:table-cell-properties fo:border="none" style:writing-mode="lr-tb" style:vertical-align="middle" fo:padding-top="0.0104in" fo:padding-left="0.0104in" fo:padding-bottom="0.0104in" fo:padding-right="0.0104in"/>
    </style:style>
    <style:style style:name="P754" style:parent-style-name="Normal" style:family="paragraph">
      <style:paragraph-properties fo:margin-bottom="0in" fo:line-height="100%"/>
    </style:style>
    <style:style style:name="T755" style:parent-style-name="Fonteparág.padrão" style:family="text">
      <style:text-properties style:language-asian="pt" style:country-asian="BR"/>
    </style:style>
    <style:style style:name="TableCell756" style:family="table-cell">
      <style:table-cell-properties fo:border="none" style:writing-mode="lr-tb" style:vertical-align="middle" fo:padding-top="0.0104in" fo:padding-left="0.0104in" fo:padding-bottom="0.0104in" fo:padding-right="0.0104in"/>
    </style:style>
    <style:style style:name="P757" style:parent-style-name="Normal" style:family="paragraph">
      <style:paragraph-properties fo:margin-bottom="0in" fo:line-height="100%"/>
    </style:style>
    <style:style style:name="T758" style:parent-style-name="Fonteparág.padrão" style:family="text">
      <style:text-properties style:font-name="Times New Roman" style:language-asian="pt" style:country-asian="BR"/>
    </style:style>
    <style:style style:name="T759" style:parent-style-name="Fonteparág.padrão" style:family="text">
      <style:text-properties style:font-name="Times New Roman" fo:font-weight="bold" style:font-weight-asian="bold" style:font-weight-complex="bold" style:language-asian="pt" style:country-asian="BR"/>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P763" style:parent-style-name="Normal" style:family="paragraph">
      <style:paragraph-properties fo:margin-top="0.0104in" fo:margin-bottom="0.0104in" fo:line-height="100%"/>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margin-top="0.052in" fo:margin-bottom="0in" fo:line-height="100%"/>
    </style:style>
    <style:style style:name="T767" style:parent-style-name="Fonteparág.padrão" style:family="text">
      <style:text-properties style:font-name="Times New Roman" fo:font-size="12pt" style:font-size-asian="12pt" style:font-size-complex="12pt" style:language-asian="pt" style:country-asian="BR"/>
    </style:style>
    <style:style style:name="TableColumn769" style:family="table-column">
      <style:table-column-properties style:column-width="2.9736in"/>
    </style:style>
    <style:style style:name="TableColumn770" style:family="table-column">
      <style:table-column-properties style:column-width="2.9736in"/>
    </style:style>
    <style:style style:name="Table768" style:family="table">
      <style:table-properties style:width="5.9472in" style:rel-width="100%" fo:margin-left="0in" table:align="left"/>
    </style:style>
    <style:style style:name="TableRow771" style:family="table-row">
      <style:table-row-properties/>
    </style:style>
    <style:style style:name="TableCell772" style:family="table-cell">
      <style:table-cell-properties fo:border="none" style:writing-mode="lr-tb" style:vertical-align="middle" fo:padding-top="0.0208in" fo:padding-left="0.0208in" fo:padding-bottom="0.0208in" fo:padding-right="0.0208in"/>
    </style:style>
    <style:style style:name="P77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74" style:family="table-cell">
      <style:table-cell-properties fo:border="none" style:writing-mode="lr-tb" style:vertical-align="middle" fo:padding-top="0.0208in" fo:padding-left="0.0208in" fo:padding-bottom="0.0208in" fo:padding-right="0.0208in"/>
    </style:style>
    <style:style style:name="P77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7C2B7CE0.tmp</svg:desc></draw:frame></text:span></text:p>
      <text:p text:style-name="P17">TRIBUNAL REGIONAL ELEITORAL DE RONDÔNIA</text:p>
      <text:p text:style-name="P18">AV. PRESIDENTE DUTRA, 1889 - Bairro BAIXA DA UNIÃO - CEP 76805901 - Porto Velho - RO - www.tre-ro.jus.br</text:p>
      <text:p text:style-name="P19">TERMO DE REFERÊNCIA (TR) Nº 13/2024 - PRES/EJE-RO</text:p>
      <text:p text:style-name="P20">1. DEFINIÇÃO DO OBJETO</text:p>
      <text:p text:style-name="P21"><text:span text:style-name="T22">1.1. </text:span><text:span text:style-name="T23">Contratação de serviços de treinamento, conforme condições, quantidades e exigências estabelecidas neste instrumento.</text:span></text:p>
      <text:p text:style-name="P24"><text:span text:style-name="T25">1.2. </text:span><text:span text:style-name="T26">Detalhamento dos bens e serviços que compõem a solução:</text:span></text:p>
      <text:p text:style-name="P27"> </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Item</text:span></text:p>
          </table:table-cell>
          <table:table-cell table:style-name="TableCell38">
            <text:p text:style-name="P39"><text:span text:style-name="T40">Descrição</text:span></text:p>
          </table:table-cell>
          <table:table-cell table:style-name="TableCell41">
            <text:p text:style-name="P42"><text:span text:style-name="T43">Unidade</text:span></text:p>
          </table:table-cell>
          <table:table-cell table:style-name="TableCell44">
            <text:p text:style-name="P45"><text:span text:style-name="T46">CATSERV</text:span></text:p>
          </table:table-cell>
          <table:table-cell table:style-name="TableCell47">
            <text:p text:style-name="P48"><text:span text:style-name="T49">Quantidade Estimada</text:span></text:p>
          </table:table-cell>
        </table:table-row>
        <table:table-row table:style-name="TableRow50">
          <table:table-cell table:style-name="TableCell51">
            <text:p text:style-name="P52">1</text:p>
          </table:table-cell>
          <table:table-cell table:style-name="TableCell53">
            <text:p text:style-name="P54"><text:span text:style-name="T55">Contratação de empresa especializada na prestação de serviços de treinamento para ministrar </text:span><text:span text:style-name="T56">treinamento em Storytelling com aplicação na construção do discurso oral e utilização de linguagem simples, intitulado "Storytelling: Jornada comunicativa e humanizada na Justiça Eleitoral".</text:span></text:p>
          </table:table-cell>
          <table:table-cell table:style-name="TableCell57">
            <text:p text:style-name="P58">Turma</text:p>
          </table:table-cell>
          <table:table-cell table:style-name="TableCell59">
            <text:p text:style-name="P60">21172</text:p>
          </table:table-cell>
          <table:table-cell table:style-name="TableCell61">
            <text:p text:style-name="P62">1 turma - 40 participantes</text:p>
          </table:table-cell>
        </table:table-row>
      </table:table>
      <text:p text:style-name="P63"> </text:p>
      <text:p text:style-name="P64"><text:span text:style-name="T65">1.3.</text:span><text:span text:style-name="T66"> Demais regras das condições e especificações da solução:</text:span></text:p>
      <text:p text:style-name="P67"><text:span text:style-name="T68">Data</text:span><text:span text:style-name="T69">: 18 a 25 de novembro de 2024.</text:span></text:p>
      <text:p text:style-name="P70"><text:span text:style-name="T71">Horário</text:span><text:span text:style-name="T72">: presencial: dias 21 e 22/11/2024 das 8 às 14 horas e das 14 às 18 horas.</text:span></text:p>
      <text:p text:style-name="P73"><text:span text:style-name="T74">Carga Horária</text:span><text:span text:style-name="T75">: 20 horas-aula.</text:span></text:p>
      <text:p text:style-name="P76"><text:span text:style-name="T77">Quantidade de turmas</text:span><text:span text:style-name="T78">: 1</text:span></text:p>
      <text:p text:style-name="P79"><text:span text:style-name="T80">Quantidade de vagas</text:span><text:span text:style-name="T81">: 40.</text:span></text:p>
      <text:p text:style-name="P82"><text:span text:style-name="T83">Modalidade</text:span><text:span text:style-name="T84">: Semipresencial</text:span></text:p>
      <text:p text:style-name="P85"><text:span text:style-name="T86">Conteúdo programático</text:span><text:span text:style-name="T87">: </text:span><text:span text:style-name="T88">Os temas a serem abordados estão indicados na proposta da contratada </text:span><text:a xlink:href="https://sei.tre-ro.jus.br/sei/controlador.php?acao=protocolo_visualizar&amp;id_protocolo=1267911&amp;id_procedimento_atual=1209651&amp;infra_sistema=100000100&amp;infra_unidade_atual=291&amp;infra_hash=83233e5f0f17c5b23774947fc622ccbf5ae2bf118ea78a922128d90fb10221cade5f48792a0c11013a2730af7606a9969f376c8713a8e30bbb6e88656872aed8d1e4ef3ee0e880cc39c852e8bfbd8e7698dd22be5153302b77f06b74eb97dd82" office:target-frame-name="_blank" xlink:show="new"><text:span text:style-name="T89">1230518</text:span></text:a><text:span text:style-name="T90">.</text:span></text:p>
      <text:p text:style-name="P91"><text:span text:style-name="T92">Público alvo: </text:span><text:span text:style-name="T93">magistrados e servidores da Justiça Eleitoral.</text:span></text:p>
      <text:soft-page-break/>
      <text:p text:style-name="P94"> </text:p>
      <text:p text:style-name="P95"><text:span text:style-name="T96">Dados da instituição promotora</text:span></text:p>
      <text:p text:style-name="P97">Razão Social: Gabriel Henrique Collaço 93217943953</text:p>
      <text:p text:style-name="P98">CNPJ: 34.484.785/0001-37</text:p>
      <text:p text:style-name="P99">Endereço: Rua Presidente Coutinho, 279, ap. 102 – Centro – Florianópolis/SC</text:p>
      <text:p text:style-name="P100">Cep. 88015-230</text:p>
      <text:p text:style-name="P101">E-mail: ghcollaco@gmail.com</text:p>
      <text:p text:style-name="P102">Celular: (48) 99972-6027</text:p>
      <text:p text:style-name="P103"> </text:p>
      <text:p text:style-name="P104"><text:span text:style-name="T105">Dados Bancários</text:span><text:span text:style-name="T106">:</text:span></text:p>
      <text:p text:style-name="P107">Dados Bancários MEI Gabriel Henrique Collaço 93217943953</text:p>
      <text:p text:style-name="P108">Banco: 033 - Santander</text:p>
      <text:p text:style-name="P109">Agência: 1227</text:p>
      <text:p text:style-name="P110">Conta Corrente: 13.004060-8</text:p>
      <text:p text:style-name="P111"> </text:p>
      <text:p text:style-name="P112"> </text:p>
      <text:p text:style-name="P113">2. PREVISÃO NO PLANO DE CONTRATAÇÕES ANUAL</text:p>
      <text:p text:style-name="P114"><text:span text:style-name="T115">2.1. A </text:span><text:span text:style-name="T116">demanda está prevista no Plano Anual de Contratações de 2024 do TRE-RO, item EJE-01 conforme evento </text:span><text:a xlink:href="https://sei.tre-ro.jus.br/sei/controlador.php?acao=protocolo_visualizar&amp;id_protocolo=1106645&amp;id_procedimento_atual=1209651&amp;infra_sistema=100000100&amp;infra_unidade_atual=291&amp;infra_hash=27722a68dd2f8b90820d4f30084036abcc67e1a6be5f87cb25acf93001f785aede5f48792a0c11013a2730af7606a9969f376c8713a8e30bbb6e88656872aed8d1e4ef3ee0e880cc39c852e8bfbd8e7698dd22be5153302b77f06b74eb97dd82" office:target-frame-name="_blank" xlink:show="new"><text:span text:style-name="T117">1072437</text:span></text:a><text:span text:style-name="T118">.</text:span></text:p>
      <text:p text:style-name="P119"> </text:p>
      <text:p text:style-name="P120">3. FUNDAMENTAÇÃO DA CONTRATAÇÃO</text:p>
      <text:p text:style-name="P121"><text:span text:style-name="T122">3.1. </text:span><text:span text:style-name="T123">Trata-se de contratação por inexigibilidade de licitação de capacitação a ser realizada na modalidade semipresencial, nos termos descritos na proposta de evento </text:span><text:a xlink:href="https://sei.tre-ro.jus.br/sei/controlador.php?acao=protocolo_visualizar&amp;id_protocolo=1267911&amp;id_procedimento_atual=1209651&amp;infra_sistema=100000100&amp;infra_unidade_atual=291&amp;infra_hash=83233e5f0f17c5b23774947fc622ccbf5ae2bf118ea78a922128d90fb10221cade5f48792a0c11013a2730af7606a9969f376c8713a8e30bbb6e88656872aed8d1e4ef3ee0e880cc39c852e8bfbd8e7698dd22be5153302b77f06b74eb97dd82" office:target-frame-name="_blank" xlink:show="new"><text:span text:style-name="T124">1230518</text:span></text:a><text:span text:style-name="T125">, em conformidade com a alínea "f" inciso III do art. 74 da lei 14.133/2021.</text:span></text:p>
      <text:p text:style-name="P126">A capacitação ambicionada vem apoiada numa trajetória humanizada de aproximação do Poder Judiciária da sociedade, fazendo-se mais acessível e compreensível pelos usuários de seus serviços.</text:p>
      <text:soft-page-break/>
      <text:p text:style-name="P127"><text:span text:style-name="T128">Nessa linha, em 2023, o Supremo Tribunal Federal e o Conselho Nacional de Justiça, uniram-se em torno do objetivo de tornar mais claros os atos emitidos pelas autoridades judiciárias, formalizando o </text:span><text:a xlink:href="https://www.cnj.jus.br/wp-content/uploads/2023/11/pacto-nacional-do-judiciario-pela-linguagem-simples.pdf" office:target-frame-name="_blank" xlink:show="new"><text:span text:style-name="T129">Pacto Nacional do Judiciário pela Linguagem Simples</text:span></text:a><text:span text:style-name="T130">.</text:span></text:p>
      <text:p text:style-name="P131">O pacto, cuja consequência positiva para a sociedade é inconteste, conduz a todos os órgãos adesos a buscarem os conhecimentos necessários para a materialização deste objetivo comum em prol da coletividade.</text:p>
      <text:p text:style-name="P132"><text:span text:style-name="T133">O TRE-RO se propôs a implementar o uso da linguagem simples em sua rotina e com essa finalidade tem desenvolvido uma série de ações e projetos, conforme registros contidos nos PSEI 0000006-08.2024.6.22.8000 e </text:span><text:a xlink:href="https://sei.tre-ro.jus.br/sei/controlador.php?acao=procedimento_trabalhar&amp;acao_origem=procedimento_controlar&amp;acao_retorno=procedimento_controlar&amp;id_procedimento=1239607&amp;infra_sistema=100000100&amp;infra_unidade_atual=321&amp;infra_hash=ca9989b68dca00f7cd6f0dd121e8483002bd5a92c62b879b79f627dcfe179b0f" office:target-frame-name="_blank" xlink:show="new"><text:span text:style-name="T134">0002144-45.2024.6.22.8000</text:span></text:a><text:span text:style-name="T135">, cabendo à EJE-RO, entre outros pontos, o oferecimento de capacitação específica em comunicações sociais aos servidores, membros da Corte e Juízes Eleitorais, conforme Plano de Ação contido no evento </text:span><text:a xlink:href="https://sei.tre-ro.jus.br/sei/controlador.php?acao=protocolo_visualizar&amp;id_protocolo=1218376&amp;id_procedimento_atual=1209651&amp;infra_sistema=100000100&amp;infra_unidade_atual=291&amp;infra_hash=92fe83876e36a0f1eeb43d2633fdbaae07fb6704115b3b8b80dc47e97942e72cde5f48792a0c11013a2730af7606a9969f376c8713a8e30bbb6e88656872aed8d1e4ef3ee0e880cc39c852e8bfbd8e7698dd22be5153302b77f06b74eb97dd82" office:target-frame-name="_blank" xlink:show="new"><text:span text:style-name="T136">1181802</text:span></text:a><text:span text:style-name="T137">.</text:span></text:p>
      <text:p text:style-name="P138">Veja-se que a utilização de "linguagem simples" não é sinônimo de linguagem "pobre", e sim de uma organização de ideias, escritas ou faladas, que podem ser compreendidas de maneira clara pelo receptor da mensagem.</text:p>
      <text:p text:style-name="P139">A utilização de estórias como formação do discurso é um modo eficaz de operacionalização dessa proposta, tornando as ideias compreensível a partir da associação de elementos de conhecimento do próprio ouvinte.</text:p>
      <text:p text:style-name="P140">Desse modo, a contratação em tela visa capacitar os servidores e magistrados da Justiça Eleitoral de Rondônia no uso da comunicação clara, inclusiva e humanizada, sobretudo preparando os participantes para palestras, entrevistas, textos para redes sociais, entre outros modos de comunicação institucional voltados para o público externos.</text:p>
      <text:p text:style-name="P141"><text:span text:style-name="T142">Para tanto, buscou-se identificar facilitador (a) que pudesesse desenvolver a temática com qualidade e profundidade, tendo-se encontrado a indicação do Professor Gabriel Henrique Collaço o qual possui vasta experiência na área de comunicação e é storyteller com expertise no tema e Formador da Escola Nacional de Formação e Aperfeiçoamento de Magistrados - ENFAM, o que o classifica como </text:span><text:span text:style-name="T143">notório especialista </text:span><text:span text:style-name="T144">na matéria.</text:span></text:p>
      <text:p text:style-name="P145">Ademais, o facilitador já realizou com sucesso treinamento na área neste Tribunal, com feedbacks bastante positivos por parte dos participantes (PSEI 0001147-50.2023.6.22.8080). Assim, atende aos requisitos legais e aos anseios da EJE-RO por oferecer formações de relevo, as quais estimulem a adesão dos participantes em futuras ações de capacitação da unidade, mantendo a confiança na utilização satisfatória do tempo empregado na aquisição do conhecimento.</text:p>
      <text:soft-page-break/>
      <text:p text:style-name="P146"><text:span text:style-name="T147">O currídulo do professor pode ser consultado na proposta da contratada, juntada no evento </text:span><text:a xlink:href="https://sei.tre-ro.jus.br/sei/controlador.php?acao=protocolo_visualizar&amp;id_protocolo=1267911&amp;id_procedimento_atual=1209651&amp;infra_sistema=100000100&amp;infra_unidade_atual=291&amp;infra_hash=83233e5f0f17c5b23774947fc622ccbf5ae2bf118ea78a922128d90fb10221cade5f48792a0c11013a2730af7606a9969f376c8713a8e30bbb6e88656872aed8d1e4ef3ee0e880cc39c852e8bfbd8e7698dd22be5153302b77f06b74eb97dd82" office:target-frame-name="_blank" xlink:show="new"><text:span text:style-name="T148">1230518</text:span></text:a><text:span text:style-name="T149">.</text:span></text:p>
      <text:p text:style-name="P150"><text:span text:style-name="T151">3.2. </text:span><text:span text:style-name="T152">Os demais elementos que fundamentam a presente contratação fazem parte dos estudos da fase de planejamento da contratação constantes nos seguintes documentos:</text:span></text:p>
      <text:p text:style-name="P153"><text:span text:style-name="T154">3.2.1 </text:span><text:span text:style-name="T155">Documento de Formalização da Demanda (</text:span><text:a xlink:href="https://sei.tre-ro.jus.br/sei/controlador.php?acao=protocolo_visualizar&amp;id_protocolo=1267922&amp;id_procedimento_atual=1209651&amp;infra_sistema=100000100&amp;infra_unidade_atual=291&amp;infra_hash=e9e916d0ca4afe09b79decd6931f577ab2970d73a920673555e7466ba31b8cabde5f48792a0c11013a2730af7606a9969f376c8713a8e30bbb6e88656872aed8d1e4ef3ee0e880cc39c852e8bfbd8e7698dd22be5153302b77f06b74eb97dd82" office:target-frame-name="_blank" xlink:show="new"><text:span text:style-name="T156">1230529</text:span></text:a><text:span text:style-name="T157">).</text:span></text:p>
      <text:p text:style-name="P158">4. DESCRIÇÃO DA SOLUÇÃO COMO UM TODO</text:p>
      <text:p text:style-name="P159"><text:span text:style-name="T160">4.1. </text:span><text:span text:style-name="T161">O evento de capacitação será realizado em</text:span><text:span text:style-name="T162"> 18 de novembro de 2024</text:span><text:span text:style-name="T163">, no horário de </text:span><text:span text:style-name="T164">14 às 15 horas (horário local)</text:span><text:span text:style-name="T165">, utilizando-se a plataforma ZOOM. Nos dias </text:span><text:span text:style-name="T166">21 e 22 de novembro de 2024</text:span><text:span text:style-name="T167">, no horário de 0</text:span><text:span text:style-name="T168">8 às 12 horas</text:span><text:span text:style-name="T169"> e </text:span><text:span text:style-name="T170">14 às 18 horas</text:span><text:span text:style-name="T171">, na sede do TRE-RO (presencial) e no dia </text:span><text:span text:style-name="T172">25 de novembro de 2024</text:span><text:span text:style-name="T173"> no horário de </text:span><text:span text:style-name="T174">14 às 15 horas (horário local)</text:span><text:span text:style-name="T175">, utilizando-se a plataforma ZOOM.</text:span></text:p>
      <text:p text:style-name="P176">Duas horas serão computadas a partir da ambientação e realização de tarefas a serem disponibilizadas pela plataforma on line Padlet a ser disponibilizada com antecedência pelo facilitador.</text:p>
      <text:p text:style-name="P177"><text:span text:style-name="T178">Os participantes serão avaliados por sua participação no evento conforme descrição contida na propost da contratada e receberão os certificado de participação emitido pela EJE-RO, a partir da plataforma da Escola Nacional de Formação de Magistrados.</text:span></text:p>
      <text:p text:style-name="P179">5. REQUISITOS DA CONTRATAÇÃO</text:p>
      <text:p text:style-name="P180"><text:span text:style-name="T181">5.1. </text:span><text:span text:style-name="T182">O contrato será substituido pela nota de empenho.</text:span></text:p>
      <text:p text:style-name="P183"><text:span text:style-name="T184">5.2. </text:span><text:span text:style-name="T185">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86"><text:span text:style-name="T187">5.3.</text:span><text:span text:style-name="T188">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89"><text:span text:style-name="T190">5.4.</text:span><text:span text:style-name="T191"> A adjudicatária poderá retirar a Nota de Empenho de Despesa, mediante assinatura do Termo de Recebimento, diretamente na Seção de Contratos, na sede do Tribunal Regional Eleitoral de Rondônia.</text:span></text:p>
      <text:soft-page-break/>
      <text:p text:style-name="P192"><text:span text:style-name="T193">5.5.</text:span><text:span text:style-name="T194"> Apenas em função da total impossibilidade da utilização de e-mail, far-se-á a remessa por via postal da Nota de Empenho de Despesa e do Termo de Recebimento para assinatura e devolução pela adjudicatária.</text:span></text:p>
      <text:p text:style-name="P195"> </text:p>
      <text:p text:style-name="P196">6. CRITÉRIOS DE SUSTENTABILIDADE</text:p>
      <text:p text:style-name="P197"><text:span text:style-name="T198">6.1.</text:span><text:span text:style-name="T199">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200"><text:span text:style-name="T201">6.2.</text:span><text:span text:style-name="T202"> Todas as reuniões e informações trocadas entre as partes ocorrerá em meios digitais, evitando-se deslocamentos.</text:span></text:p>
      <text:p text:style-name="P203"><text:span text:style-name="T204">6.3</text:span><text:span text:style-name="T205">. Os materiais de apoio serão fornecidos em formato digital.</text:span></text:p>
      <text:p text:style-name="P206"><text:span text:style-name="T207">6.4. </text:span><text:span text:style-name="T208">Os certificados de conclusão serão entregues em meio digital, em formato "pdf".</text:span></text:p>
      <text:p text:style-name="P209"> </text:p>
      <text:p text:style-name="P210">7. MODELO DE EXECUÇÃO DO OBJETO</text:p>
      <text:p text:style-name="P211"><text:span text:style-name="T212">7.1. Prazos e Condições:</text:span></text:p>
      <text:p text:style-name="P213"><text:span text:style-name="T214">7.1.1. </text:span><text:span text:style-name="T215">A realização do evento deverá ocorrer no período de</text:span><text:span text:style-name="T216"> 18 a 25 de novembro de 2024</text:span><text:span text:style-name="T217">, conjuntamente com a equipe da CONTRATADA e a Gestão do Contrato.</text:span></text:p>
      <text:p text:style-name="P218"> </text:p>
      <text:p text:style-name="P219"><text:span text:style-name="T220">7.2. Deveres e Responsabilidades do contratante:</text:span></text:p>
      <text:p text:style-name="P221"><text:span text:style-name="T222">7.2.1 </text:span><text:span text:style-name="T223">Proporcionar as facilidades indispensáveis à boa execução dos serviços;</text:span></text:p>
      <text:p text:style-name="P224"><text:span text:style-name="T225">7.2.2</text:span><text:span text:style-name="T226"> Fornecer as informações e as orientações necessárias para o desenvolvimento do serviço objeto desta contratação;</text:span></text:p>
      <text:p text:style-name="P227"><text:span text:style-name="T228">7.2.3</text:span><text:span text:style-name="T229"> Realizar a divulgação e as inscrições do evento;</text:span></text:p>
      <text:p text:style-name="P230"><text:span text:style-name="T231">7.2.4 </text:span><text:span text:style-name="T232">Relatar, por escrito, com a devida comprovação, as eventuais irregularidades na prestação de serviços;</text:span></text:p>
      <text:p text:style-name="P233"><text:span text:style-name="T234">7.2.5.</text:span><text:span text:style-name="T235"> Sustar a execução de quaisquer trabalhos por estarem em desacordo com o especificado ou por qualquer outro motivo que caracterize a necessidade de tal medida;</text:span></text:p>
      <text:soft-page-break/>
      <text:p text:style-name="P236"><text:span text:style-name="T237">7.2.6. </text:span><text:span text:style-name="T238">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39"><text:span text:style-name="T240">7.2.7</text:span><text:span text:style-name="T241"> Cumprir e fazer cumprir todos os prazos e condições estabelecidas no instrumento de contrato;</text:span></text:p>
      <text:p text:style-name="P242"><text:span text:style-name="T243">7.2.8</text:span><text:span text:style-name="T244"> Reunir-se com a contratada, sempre que solicitado ou quando julgar necessário para definir detalhes ou esclarecer aspectos relacionados à execução de serviços;</text:span></text:p>
      <text:p text:style-name="P245"><text:span text:style-name="T246">7.2.9</text:span><text:span text:style-name="T24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48"><text:span text:style-name="T249">7.2.10 </text:span><text:span text:style-name="T250">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51"><text:span text:style-name="T252">7.2.11 </text:span><text:span text:style-name="T253">Rejeitar, através do fiscal contrato, a execução dos serviços prestados em desacordo com as obrigações estabelecidas no contrato e fixar prazo para a correta execução;</text:span></text:p>
      <text:p text:style-name="P254"><text:span text:style-name="T255">7.2.12 </text:span><text:span text:style-name="T256">Receber os bens ou os serviços, por meio do fiscal contrato, em caráter provisório e definitivo, após verificar a sua conformidade com o estabelecido neste termo de referência e no contrato, certificando as notas fiscais da entrega;</text:span></text:p>
      <text:p text:style-name="P257"><text:span text:style-name="T258">7.2.13</text:span><text:span text:style-name="T259"> Realizar o pagamento dos serviços prestados na forma estabelecida neste termo de referência:</text:span></text:p>
      <text:p text:style-name="P260"><text:span text:style-name="T261">7.2.13.1</text:span><text:span text:style-name="T262">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63"><text:span text:style-name="T264">7.2.13.2</text:span><text:span text:style-name="T265"> Para o pagamento por meio de OBPIX serão aceitas chaves PIX nos formatos CPF/CNPJ, email, número de celular ou chave aleatória.</text:span></text:p>
      <text:p text:style-name="P266"><text:span text:style-name="T267">7.2.13.3</text:span><text:span text:style-name="T268"> Poderá ainda o pagamento via OBPIX utilizar apenas o domicílio bancário (banco, agência e nº de conta), desde que haja chave PIX<text:s/></text:span><text:soft-page-break/><text:span text:style-name="T269">cadastrada para o domicílio bancário, exigindo-se, contudo, que a contratada informe tratar-se de conta corrente ou conta poupança.</text:span></text:p>
      <text:p text:style-name="P270"><text:span text:style-name="T271">7.2.13.4</text:span><text:span text:style-name="T272"> O pagamento via OBPIX não será realizado caso apresentado apenas imagem de QR-Code.</text:span></text:p>
      <text:p text:style-name="P273"><text:span text:style-name="T274">7.2.13.5</text:span><text:span text:style-name="T275">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76">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77">b) extinto o prazo sem a devida comprovação de regularidade, a nota fiscal será enviada para pagamento com a retenção preventiva do valor relativo a possível aplicação de penalidade de multa.</text:p>
      <text:p text:style-name="P278"><text:span text:style-name="T279">7.2.13.6</text:span><text:span text:style-name="T280"> Nenhum pagamento será realizado enquanto pendente de liquidação qualquer obrigação financeira imposta à contratada em virtude de penalidades ou inadimplências sem que isso gere direito a reajustamento ou realinhamento de preços.</text:span></text:p>
      <text:p text:style-name="P281"><text:span text:style-name="T282">7.2.13.7 </text:span><text:span text:style-name="T28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84"><text:span text:style-name="T285">EM = I x N x VP</text:span><text:span text:style-name="T286"><text:line-break/>Na qual:</text:span><text:span text:style-name="T287"><text:line-break/>EM = Encargos moratórios;</text:span><text:span text:style-name="T288"><text:line-break/>N = Número de dias entre a data prevista para o pagamento e a do efetivo pagamento;</text:span><text:span text:style-name="T289"><text:line-break/>VP</text:span><text:span text:style-name="T290"> =</text:span><text:span text:style-name="T291"> Valor da parcela a ser paga.</text:span><text:span text:style-name="T292"><text:line-break/>I = Índice de compensação financeira = 0,00016438, assim apurado:</text:span><text:span text:style-name="T293"><text:line-break/></text:span><text:span text:style-name="T294"><text:line-break/>I = </text:span><text:span text:style-name="T295">(TX)</text:span><text:span text:style-name="T296"> I = </text:span><text:span text:style-name="T297">(6/100)</text:span><text:span text:style-name="T298"> I = 0,00016438</text:span><text:span text:style-name="T299"><text:line-break/>365 365</text:span></text:p>
      <text:p text:style-name="P300">TX = Percentual da taxa anual = 6%.</text:p>
      <text:soft-page-break/>
      <text:p text:style-name="P301"> </text:p>
      <text:p text:style-name="P302"><text:span text:style-name="T303">7.2.12.7</text:span><text:span text:style-name="T304"> a compensação financeira será incluída em fatura/nota fiscal emitida posteriormente à ocorrência.</text:span></text:p>
      <text:p text:style-name="P305"> </text:p>
      <text:p text:style-name="P306"><text:span text:style-name="T307">7.2.13</text:span><text:span text:style-name="T308"> Exercer quaisquer outras atribuições derivadas da lei, regulamentos, das demais normas aplicadas ou sempre que o exigir o interesse da Administração Pública.</text:span></text:p>
      <text:p text:style-name="P309"> </text:p>
      <text:p text:style-name="P310"><text:span text:style-name="T311">7.3. Deveres e Responsabilidades da Contratada:</text:span></text:p>
      <text:p text:style-name="P312"><text:span text:style-name="T313">7.3.1.</text:span><text:span text:style-name="T314"> Cumprir e fazer cumprir todos os prazos e condições para a execução do objeto nos termos estabelecidos na sua proposta comercial;</text:span></text:p>
      <text:p text:style-name="P315"><text:span text:style-name="T316">7.3.1.1.</text:span><text:span text:style-name="T317"> Garantir a realização dos encontros, conforme descrito na proposta (SEI </text:span><text:a xlink:href="https://sei.tre-ro.jus.br/sei/controlador.php?acao=protocolo_visualizar&amp;id_protocolo=1267911&amp;id_procedimento_atual=1209651&amp;infra_sistema=100000100&amp;infra_unidade_atual=291&amp;infra_hash=83233e5f0f17c5b23774947fc622ccbf5ae2bf118ea78a922128d90fb10221cade5f48792a0c11013a2730af7606a9969f376c8713a8e30bbb6e88656872aed8d1e4ef3ee0e880cc39c852e8bfbd8e7698dd22be5153302b77f06b74eb97dd82" office:target-frame-name="_blank" xlink:show="new"><text:span text:style-name="T318">1230518</text:span></text:a><text:span text:style-name="T319">);</text:span></text:p>
      <text:p text:style-name="P320"><text:span text:style-name="T321">7.3.1.2.</text:span><text:span text:style-name="T322"> Levar ao conhecimento do TRE-RO, com a devida antecedência, qualquer fato ou motivo que impeça ou dificulte execução do objeto contratado;</text:span></text:p>
      <text:p text:style-name="P323"><text:span text:style-name="T324">7.3.1.3</text:span><text:span text:style-name="T325">. Fornecer material didático por meio digital;</text:span></text:p>
      <text:p text:style-name="P326"><text:span text:style-name="T327">7.3.2.</text:span><text:span text:style-name="T328"> Aceitar, atendendo à conveniência e necessidades do contratante, acréscimos ou supressões do objeto da contratação em até 25 % (vinte e cinco por cento) do valor total ou estimado do contrato, na forma do artigo 125 da Lei n. 14.133/2021;</text:span></text:p>
      <text:p text:style-name="P329"><text:span text:style-name="T330">7.3.3. </text:span><text:span text:style-name="T331">Responsabilizar-se técnica e administrativamente pelo objeto contratado, não sendo aceito, sob qualquer pretexto, a transferência de responsabilidade a outras entidades, sejam fabricantes, técnicos ou quaisquer outros;</text:span></text:p>
      <text:p text:style-name="P332"><text:span text:style-name="T333">7.3.4.</text:span><text:span text:style-name="T334"> Refazer ou corrigir os serviços não aprovados pela fiscalização e cumprir as obrigações pendentes em até 5 (cinco) dias úteis, contados do recebimento da notificação, salvo justificativa razoável;</text:span></text:p>
      <text:p text:style-name="P335"><text:span text:style-name="T336">7.3.5. </text:span><text:span text:style-name="T337">Comunicar ao gestor do contrato, por escrito, toda e qualquer anormalidade de caráter urgente que possa impossibilitar a execução do objeto do contrato e prestar os esclarecimentos julgados necessários;</text:span></text:p>
      <text:p text:style-name="P338"><text:span text:style-name="T339">7.3.6. </text:span><text:span text:style-name="T34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soft-page-break/>
      <text:p text:style-name="P341"><text:span text:style-name="T342">7.3.7. </text:span><text:span text:style-name="T34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4"><text:span text:style-name="T345">7.3.8. </text:span><text:span text:style-name="T346">Responder por valores adicionais ao valor do contrato, tais como custos de deslocamento, alimentação, transporte, alojamento, trabalho em sábados, domingos, feriados ou em horário noturno, bem como qualquer outro valor adicional;</text:span></text:p>
      <text:p text:style-name="P347"><text:span text:style-name="T348">7.3.9. </text:span><text:span text:style-name="T34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50"><text:span text:style-name="T351">7.3.10. </text:span><text:span text:style-name="T352">Fornecer a seus empregados todos os instrumentos necessários à execução de serviços;</text:span></text:p>
      <text:p text:style-name="P353"><text:span text:style-name="T354">7.3.11. </text:span><text:span text:style-name="T355">Garantir o mais rigoroso sigilo sobre quaisquer dados, informações, documentos e especificações que venham a ter acesso em razão dos serviços prestados, não podendo, sob qualquer pretexto, revelá-los, divulgá-los ou reproduzi-los;</text:span></text:p>
      <text:p text:style-name="P356"><text:span text:style-name="T357">7.3.12. </text:span><text:span text:style-name="T358">Manter, durante toda a vigência do contrato, as condições de habilitação exigidas na contratação;</text:span></text:p>
      <text:p text:style-name="P359"><text:span text:style-name="T360">7.3.13. </text:span><text:span text:style-name="T361">Cumprir as demais disposições contratuais, legais, principalmente da legislação específica aplicável à execução do objeto do contrato</text:span></text:p>
      <text:p text:style-name="P362"><text:span text:style-name="T363">7.3.14. </text:span><text:span text:style-name="T364">Manter, durante a vigência deste contrato, devidamente válidas e atualizadas, as seguintes certidões de regularidade, cuja autenticidade será verificada pela Internet:</text:span></text:p>
      <text:p text:style-name="P365">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6">b) expedido pela Caixa Econômica Federal (CEF), o Certificado de Regularidade do Fundo de Garantia do Tempo de Serviço (CRF);</text:p>
      <text:p text:style-name="P367">c) expedida pela Justiça do Trabalho, a Certidão Negativa de Débitos Trabalhistas (CNDT).</text:p>
      <text:p text:style-name="P368"><text:span text:style-name="T369">7.3.15. </text:span><text:span text:style-name="T370">A CONTRATADA deverá entregar a nota fiscal, ou nota fiscal/fatura à Escola Judiciária Eleitoral por meio do e-mail: eje@tre-ro.jus.br;</text:span></text:p>
      <text:soft-page-break/>
      <text:p text:style-name="P371"><text:span text:style-name="T372">7.3.16. </text:span><text:span text:style-name="T373">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4"> </text:p>
      <text:p text:style-name="P375">8. MODELO DE GESTÃO DO CONTRATO</text:p>
      <text:p text:style-name="P376"><text:span text:style-name="T377">8.1. Indicação da Equipe de Gestão e Fiscalização do Contrato:</text:span></text:p>
      <text:p text:style-name="P378"> </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Integrante</text:span></text:p>
          </table:table-cell>
          <table:table-cell table:style-name="TableCell388">
            <text:p text:style-name="P389"><text:span text:style-name="T390">Titular</text:span></text:p>
          </table:table-cell>
          <table:table-cell table:style-name="TableCell391">
            <text:p text:style-name="P392"><text:span text:style-name="T393">Substituto</text:span></text:p>
          </table:table-cell>
          <table:table-cell table:style-name="TableCell394">
            <text:p text:style-name="P395"><text:span text:style-name="T396">Unidade</text:span></text:p>
          </table:table-cell>
        </table:table-row>
        <table:table-row table:style-name="TableRow397">
          <table:table-cell table:style-name="TableCell398">
            <text:p text:style-name="P399">Eliane Possamai Leite</text:p>
          </table:table-cell>
          <table:table-cell table:style-name="TableCell400">
            <text:p text:style-name="P401">X</text:p>
          </table:table-cell>
          <table:table-cell table:style-name="TableCell402">
            <text:p text:style-name="P403"> </text:p>
          </table:table-cell>
          <table:table-cell table:style-name="TableCell404">
            <text:p text:style-name="P405">EJE</text:p>
          </table:table-cell>
        </table:table-row>
        <table:table-row table:style-name="TableRow406">
          <table:table-cell table:style-name="TableCell407">
            <text:p text:style-name="P408"><text:span text:style-name="T409">Edgard Manoel Azevedo Filho</text:span></text:p>
          </table:table-cell>
          <table:table-cell table:style-name="TableCell410">
            <text:p text:style-name="P411"> </text:p>
          </table:table-cell>
          <table:table-cell table:style-name="TableCell412">
            <text:p text:style-name="P413">X</text:p>
          </table:table-cell>
          <table:table-cell table:style-name="TableCell414">
            <text:p text:style-name="P415">EJE</text:p>
          </table:table-cell>
        </table:table-row>
      </table:table>
      <text:p text:style-name="P416"> </text:p>
      <text:p text:style-name="P417"><text:span text:style-name="T418">8.2. Procedimentos de Gestão e Fiscalização do Contrato:</text:span></text:p>
      <text:p text:style-name="P419"><text:span text:style-name="T420">8.2.1 </text:span><text:span text:style-name="T421">O </text:span><text:span text:style-name="T422">gestor do contrato</text:span><text:span text:style-name="T423"> ficará responsável por:</text:span></text:p>
      <text:p text:style-name="P424"><text:span text:style-name="T425">8.2.1.1 </text:span><text:span text:style-name="T426">Organizar a reunião inicial;</text:span></text:p>
      <text:p text:style-name="P427"><text:span text:style-name="T428">8.2.1.2 </text:span><text:span text:style-name="T429">Encaminhar alterações contratuais;</text:span></text:p>
      <text:p text:style-name="P430"><text:span text:style-name="T431">8.2.1.3 </text:span><text:span text:style-name="T432">Controlar prazos e indicadores contratuais;</text:span></text:p>
      <text:p text:style-name="P433"><text:span text:style-name="T434">8.2.1.4 </text:span><text:span text:style-name="T435">Atestar notas fiscais;</text:span></text:p>
      <text:p text:style-name="P436"><text:span text:style-name="T437">8.2.1.5 </text:span><text:span text:style-name="T438">Tratar eventuais irregularidades constatadas na execução contratual;</text:span></text:p>
      <text:p text:style-name="P439"><text:span text:style-name="T440">8.2.1.6 </text:span><text:span text:style-name="T441">Realizar o recebimento definitivo, emitindo o respectivo termo;</text:span></text:p>
      <text:p text:style-name="P442"><text:span text:style-name="T443">8.2.1.7 </text:span><text:span text:style-name="T444">Verificar obrigações previstas no encerramento do contrato.</text:span></text:p>
      <text:p text:style-name="P445"> </text:p>
      <text:p text:style-name="P446"><text:span text:style-name="T447">8.2.2 </text:span><text:span text:style-name="T448">O </text:span><text:span text:style-name="T449">Fiscal Administrativo</text:span><text:span text:style-name="T450"> do contrato ficará responsável por:</text:span></text:p>
      <text:p text:style-name="P451"><text:span text:style-name="T452">8.2.2.1</text:span><text:span text:style-name="T453"> Participar da reunião inicial;</text:span></text:p>
      <text:p text:style-name="P454"><text:span text:style-name="T455">8.2.2.2 </text:span><text:span text:style-name="T456">Conferir cumprimento de prazos contratuais;</text:span></text:p>
      <text:p text:style-name="P457"><text:span text:style-name="T458">8.2.2.3 </text:span><text:span text:style-name="T459">Conferir o atendimento dos níveis de serviços contratados;</text:span></text:p>
      <text:soft-page-break/>
      <text:p text:style-name="P460"><text:span text:style-name="T461">8.2.2.4 </text:span><text:span text:style-name="T462">Conferir documentação exigida no contrato;</text:span></text:p>
      <text:p text:style-name="P463"><text:span text:style-name="T464">8.2.2.5 </text:span><text:span text:style-name="T465">Verificar a conformidade do faturamento do objeto contratado;</text:span></text:p>
      <text:p text:style-name="P466"><text:span text:style-name="T467">8.2.2.6 </text:span><text:span text:style-name="T468">Informar ao gestor do contrato qualquer irregularidade na execução do objeto ou descumprimento dos níveis de serviços contratados.</text:span></text:p>
      <text:p text:style-name="P469"> </text:p>
      <text:p text:style-name="P470"><text:span text:style-name="T471">8.3. Mecanismos Formais de Comunicação</text:span></text:p>
      <text:p text:style-name="P472"><text:span text:style-name="T473">Nota: </text:span><text:span text:style-name="T474">Adequar, de acordo com o objeto.</text:span></text:p>
      <text:p text:style-name="P475"><text:span text:style-name="T476">8.3.1 </text:span><text:span text:style-name="T477">Será realizada uma reunião inicial do contrato com a participação da contratada, do gestor e fiscais do contrato.</text:span></text:p>
      <text:p text:style-name="P478"><text:span text:style-name="T479">8.3.2 </text:span><text:span text:style-name="T480">O mecanismo formal de comunicação utilizado no contrato será o e-mail, conforme detalhamento a seguir:</text:span></text:p>
      <text:p text:style-name="P481"> </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Assunto</text:span></text:p>
          </table:table-cell>
          <table:table-cell table:style-name="TableCell489">
            <text:p text:style-name="P490"><text:span text:style-name="T491">E-mail</text:span></text:p>
          </table:table-cell>
        </table:table-row>
        <table:table-row table:style-name="TableRow492">
          <table:table-cell table:style-name="TableCell493">
            <text:p text:style-name="P494">Envio de notas fiscais e informações sobre faturamento</text:p>
          </table:table-cell>
          <table:table-cell table:style-name="TableCell495">
            <text:p text:style-name="P496">eje@tre-ro.jus.br</text:p>
          </table:table-cell>
        </table:table-row>
        <table:table-row table:style-name="TableRow497">
          <table:table-cell table:style-name="TableCell498">
            <text:p text:style-name="P499">Informações técnicas</text:p>
          </table:table-cell>
          <table:table-cell table:style-name="TableCell500">
            <text:p text:style-name="P501">eje@tre-ro.jus.br</text:p>
          </table:table-cell>
        </table:table-row>
      </table:table>
      <text:p text:style-name="P502">9 CRITÉRIOS DE MEDIÇÃO E DE PAGAMENTO</text:p>
      <text:p text:style-name="P503"><text:span text:style-name="T504">9.1. </text:span><text:span text:style-name="T505">O pagamento só será realizado após a realização dos serviços contratados, nos termos descritos neste documentos.</text:span></text:p>
      <text:p text:style-name="P506">10. REAJUSTE CONTRATUAL</text:p>
      <text:p text:style-name="P507"><text:span text:style-name="T508">10.1.</text:span><text:span text:style-name="T509"> </text:span><text:span text:style-name="T510">Os preços inicialmente contratados são fixos e irreajustáveis no prazo de um ano contado da apresentação da proposta comercial.</text:span></text:p>
      <text:p text:style-name="P511"><text:span text:style-name="T512">10.1.1</text:span><text:span text:style-name="T513"> </text:span><text:span text:style-name="T514">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15">;</text:span><text:span text:style-name="T516"> exclusivamente para as obrigações iniciadas e concluídas após a ocorrência da anualidade originária, para preservar o equilíbrio econômico-financeiro do contrato.</text:span></text:p>
      <text:p text:style-name="P517">10.1.2 Nos reajustes subsequentes ao primeiro, em casos de outras excepcionais prorrogações contratuais, o interregno mínimo de um ano será<text:s/><text:soft-page-break/>contado da data de início dos efeitos financeiros do início último reajuste ocorrido.</text:p>
      <text:p text:style-name="P518">10.1.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519">10.1.4 Nas aferições finais, o(s) índice(s) utilizado(s) para reajuste será(ão), obrigatoriamente, o(s) definitivo(s).</text:p>
      <text:p text:style-name="P520">10.1.5 Caso o(s) índice(s) estabelecido(s) para reajustamento venha(m) a ser extinto(s) ou de qualquer forma não possa(m) mais ser utilizado(s), será(ão) adotado(s), em substituição, o(s) que vier(em) a ser determinado(s) pela legislação então em vigor.</text:p>
      <text:p text:style-name="P521">10.1.6 Na ausência de previsão legal quanto ao índice substituto, as partes elegerão novo índice oficial, para reajustamento do preço do valor remanescente, por meio de termo aditivo.</text:p>
      <text:p text:style-name="P522">11. ESTIMATIVA DO VALOR DA CONTRATAÇÃO</text:p>
      <text:p text:style-name="P523"><text:span text:style-name="T524">11.1. </text:span><text:span text:style-name="T525">O valor total estimado para a contratação é de R$12.825,00 (doze mil oitocentos e vinte e cinco reais).</text:span></text:p>
      <text:p text:style-name="P526"><text:span text:style-name="T527">11.2. </text:span><text:span text:style-name="T528">O detalhamento da pesquisa de preços realizada para a estimativa do preço integra a INFORMAÇÃO CONCLUSIVA DO VALOR ESTIMADO DA CONTRATAÇÃO, evento </text:span><text:a xlink:href="https://sei.tre-ro.jus.br/sei/controlador.php?acao=protocolo_visualizar&amp;id_protocolo=1267922&amp;id_procedimento_atual=1209651&amp;infra_sistema=100000100&amp;infra_unidade_atual=291&amp;infra_hash=e9e916d0ca4afe09b79decd6931f577ab2970d73a920673555e7466ba31b8cabde5f48792a0c11013a2730af7606a9969f376c8713a8e30bbb6e88656872aed8d1e4ef3ee0e880cc39c852e8bfbd8e7698dd22be5153302b77f06b74eb97dd82" office:target-frame-name="_blank" xlink:show="new"><text:span text:style-name="T529">1230529</text:span></text:a><text:span text:style-name="T530">.</text:span></text:p>
      <text:p text:style-name="P531"> </text:p>
      <text:p text:style-name="P532">12. ADERÊNCIA ORÇAMENTÁRIA</text:p>
      <text:p text:style-name="P533"><text:span text:style-name="T534">12.1</text:span><text:span text:style-name="T535">. A fonte orçamentária para o custeio da despesa está indicada no quadro adiante:</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5">
            <text:p text:style-name="P544">FONTE ORÇAMENTÁRIA</text:p>
          </table:table-cell>
          <table:covered-table-cell/>
          <table:covered-table-cell/>
          <table:covered-table-cell/>
          <table:covered-table-cell/>
        </table:table-row>
        <table:table-row table:style-name="TableRow545">
          <table:table-cell table:style-name="TableCell546" table:number-rows-spanned="2">
            <text:p text:style-name="P547"> </text:p>
            <text:p text:style-name="P548"> </text:p>
            <text:p text:style-name="P549"><text:span text:style-name="T550">Tipo de Orçamento</text:span></text:p>
            <text:p text:style-name="P551"> </text:p>
          </table:table-cell>
          <table:table-cell table:style-name="TableCell552" table:number-rows-spanned="2">
            <text:p text:style-name="P553"> </text:p>
            <text:p text:style-name="P554"> </text:p>
            <text:p text:style-name="P555"><text:span text:style-name="T556">Item de despesa do planejamento orçamentário</text:span></text:p>
            <text:p text:style-name="P557"> </text:p>
          </table:table-cell>
          <table:table-cell table:style-name="TableCell558" table:number-rows-spanned="2">
            <text:p text:style-name="P559"> </text:p>
            <text:p text:style-name="P560"> </text:p>
            <text:p text:style-name="P561"><text:span text:style-name="T562">Plano Interno</text:span></text:p>
            <text:p text:style-name="P563"> </text:p>
          </table:table-cell>
          <table:table-cell table:style-name="TableCell564" table:number-columns-spanned="2">
            <text:p text:style-name="P565"><text:span text:style-name="T566">Previsão de execução orçamentária por ano</text:span></text:p>
          </table:table-cell>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exercício corrente</text:p>
            <text:p text:style-name="P573"><text:span text:style-name="T574">(R$)</text:span></text:p>
          </table:table-cell>
          <table:table-cell table:style-name="TableCell575">
            <text:p text:style-name="P576">próximo(s)</text:p>
            <text:p text:style-name="P577"><text:span text:style-name="T578">exercício(s)</text:span><text:span text:style-name="T579">1</text:span></text:p>
            <text:p text:style-name="P580"><text:span text:style-name="T581">(R$)</text:span></text:p>
          </table:table-cell>
        </table:table-row>
        <text:soft-page-break/>
        <table:table-row table:style-name="TableRow582">
          <table:table-cell table:style-name="TableCell583">
            <text:p text:style-name="P584">Pleito</text:p>
          </table:table-cell>
          <table:table-cell table:style-name="TableCell585">
            <text:p text:style-name="P586">Capacitações EJE - Cursos, Diárias e Passagens</text:p>
          </table:table-cell>
          <table:table-cell table:style-name="TableCell587">
            <text:p text:style-name="P588">RO CAPEJE</text:p>
          </table:table-cell>
          <table:table-cell table:style-name="TableCell589">
            <text:p text:style-name="P590">R$ 12.825,00</text:p>
          </table:table-cell>
          <table:table-cell table:style-name="TableCell591">
            <text:p text:style-name="P592">00,00</text:p>
          </table:table-cell>
        </table:table-row>
        <table:table-row table:style-name="TableRow593">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row>
        <table:table-row table:style-name="TableRow604">
          <table:table-cell table:style-name="TableCell605" table:number-columns-spanned="3">
            <text:p text:style-name="P606"><text:span text:style-name="T607">Total por exercício financeiro</text:span></text:p>
          </table:table-cell>
          <table:covered-table-cell/>
          <table:covered-table-cell/>
          <table:table-cell table:style-name="TableCell608">
            <text:p text:style-name="P609">R$ 12.825,00</text:p>
          </table:table-cell>
          <table:table-cell table:style-name="TableCell610">
            <text:p text:style-name="P611">0,00</text:p>
          </table:table-cell>
        </table:table-row>
        <table:table-row table:style-name="TableRow612">
          <table:table-cell table:style-name="TableCell613" table:number-columns-spanned="5">
            <text:p text:style-name="P614">INFORMAÇÕES COMPLEMENTARES:</text:p>
          </table:table-cell>
          <table:covered-table-cell/>
          <table:covered-table-cell/>
          <table:covered-table-cell/>
          <table:covered-table-cell/>
        </table:table-row>
        <table:table-row table:style-name="TableRow615">
          <table:table-cell table:style-name="TableCell616" table:number-columns-spanned="5">
            <text:p text:style-name="P617"><text:span text:style-name="T618">Valor disponível em 04/09/2024, conforme consulta à ferramenta painel do orçamento: R$ 14.368,13</text:span></text:p>
          </table:table-cell>
          <table:covered-table-cell/>
          <table:covered-table-cell/>
          <table:covered-table-cell/>
          <table:covered-table-cell/>
        </table:table-row>
      </table:table>
      <text:p text:style-name="P619"> </text:p>
      <text:p text:style-name="P620"> </text:p>
      <text:p text:style-name="P621">13. FORMA DE SELEÇÃO DO FORNECEDOR</text:p>
      <text:p text:style-name="P622"> </text:p>
      <table:table table:style-name="Table623">
        <table:table-columns>
          <table:table-column table:style-name="TableColumn624"/>
        </table:table-columns>
        <table:table-row table:style-name="TableRow625">
          <table:table-cell table:style-name="TableCell626">
            <text:p text:style-name="P627"><text:span text:style-name="T628">FORMA DE SELEÇÃO</text:span></text:p>
          </table:table-cell>
        </table:table-row>
        <table:table-row table:style-name="TableRow629">
          <table:table-cell table:style-name="TableCell630">
            <text:p text:style-name="P631">Dispensa de Licitação:</text:p>
            <text:p text:style-name="P632">( ) por meio do Sistema de Dispensa Eletrônica;</text:p>
            <text:p text:style-name="P633">( ) Não utiliziado o Sistema de Dispensa Eletrônica. JUSTIFICAR:</text:p>
          </table:table-cell>
        </table:table-row>
        <table:table-row table:style-name="TableRow634">
          <table:table-cell table:style-name="TableCell635">
            <text:p text:style-name="P636"><text:span text:style-name="T637">Inexigibilidade de Licitação: </text:span><text:span text:style-name="T638">Art. 74 inciso III alínea "f".</text:span></text:p>
            <text:p text:style-name="P639"> </text:p>
          </table:table-cell>
        </table:table-row>
      </table:table>
      <text:p text:style-name="P640"> </text:p>
      <table:table table:style-name="Table641">
        <table:table-columns>
          <table:table-column table:style-name="TableColumn642"/>
        </table:table-columns>
        <table:table-row table:style-name="TableRow643">
          <table:table-cell table:style-name="TableCell644">
            <text:p text:style-name="P645"><text:span text:style-name="T646">CRITÉRIO DE JULGAMENTO</text:span></text:p>
          </table:table-cell>
        </table:table-row>
        <table:table-row table:style-name="TableRow647">
          <table:table-cell table:style-name="TableCell648">
            <text:p text:style-name="P649">( ) Menor preço global</text:p>
          </table:table-cell>
        </table:table-row>
        <table:table-row table:style-name="TableRow650">
          <table:table-cell table:style-name="TableCell651">
            <text:p text:style-name="P652">( ) Menor preço por item</text:p>
          </table:table-cell>
        </table:table-row>
        <table:table-row table:style-name="TableRow653">
          <table:table-cell table:style-name="TableCell654">
            <text:p text:style-name="P655">( ) Maior desconto</text:p>
          </table:table-cell>
        </table:table-row>
        <table:table-row table:style-name="TableRow656">
          <table:table-cell table:style-name="TableCell657">
            <text:p text:style-name="P658"><text:span text:style-name="T659">( X ) Outro: </text:span><text:span text:style-name="T660">não aplicado, conforme § 2º do art. 37 da lei 14.133/2021</text:span></text:p>
          </table:table-cell>
        </table:table-row>
      </table:table>
      <text:p text:style-name="P661"> </text:p>
      <text:p text:style-name="P662">14. CRITÉRIOS DE SELEÇÃO DO FORNECEDOR</text:p>
      <text:soft-page-break/>
      <text:p text:style-name="P663"><text:span text:style-name="T664">14.1. </text:span><text:span text:style-name="T665">Diante de serviço prestado por profissional de notória especialidade, optamos pela contratação direta, por inexigibilidade de licitação, uma vez configurada a inviabilidade fática e jurídica de competição.</text:span></text:p>
      <text:p text:style-name="P666"> </text:p>
      <text:p text:style-name="P667"><text:span text:style-name="T668">14.2. </text:span><text:span text:style-name="T669">Os critérios de habilitação jurídica e de regularidade fiscal e trabalhista:</text:span></text:p>
      <text:p text:style-name="P670"><text:span text:style-name="T671">a) comprovação de regularidade junto à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 (</text:span><text:a xlink:href="https://sei.tre-ro.jus.br/sei/controlador.php?acao=protocolo_visualizar&amp;id_protocolo=1269415&amp;id_procedimento_atual=1209651&amp;infra_sistema=100000100&amp;infra_unidade_atual=291&amp;infra_hash=172763ac35a34407b98fa0d33d137324b9ed245254ffb784568a30be34839de0de5f48792a0c11013a2730af7606a9969f376c8713a8e30bbb6e88656872aed8d1e4ef3ee0e880cc39c852e8bfbd8e7698dd22be5153302b77f06b74eb97dd82" office:target-frame-name="_blank" xlink:show="new"><text:span text:style-name="T672">1231991</text:span></text:a><text:span text:style-name="T673">,); Caixa Econômica Federal (CEF), o Certificado de Regularidade do Fundo de Garantia do Tempo de Serviço (</text:span><text:a xlink:href="https://sei.tre-ro.jus.br/sei/controlador.php?acao=protocolo_visualizar&amp;id_protocolo=1269415&amp;id_procedimento_atual=1209651&amp;infra_sistema=100000100&amp;infra_unidade_atual=291&amp;infra_hash=172763ac35a34407b98fa0d33d137324b9ed245254ffb784568a30be34839de0de5f48792a0c11013a2730af7606a9969f376c8713a8e30bbb6e88656872aed8d1e4ef3ee0e880cc39c852e8bfbd8e7698dd22be5153302b77f06b74eb97dd82" office:target-frame-name="_blank" xlink:show="new"><text:span text:style-name="T674">1231991</text:span></text:a><text:span text:style-name="T675">) e Justiça do Trabalho, a Certidão Negativa de Débitos Trabalhistas (</text:span><text:a xlink:href="https://sei.tre-ro.jus.br/sei/controlador.php?acao=protocolo_visualizar&amp;id_protocolo=1269415&amp;id_procedimento_atual=1209651&amp;infra_sistema=100000100&amp;infra_unidade_atual=291&amp;infra_hash=172763ac35a34407b98fa0d33d137324b9ed245254ffb784568a30be34839de0de5f48792a0c11013a2730af7606a9969f376c8713a8e30bbb6e88656872aed8d1e4ef3ee0e880cc39c852e8bfbd8e7698dd22be5153302b77f06b74eb97dd82" office:target-frame-name="_blank" xlink:show="new"><text:span text:style-name="T676">1231991</text:span></text:a><text:span text:style-name="T677">)</text:span></text:p>
      <text:p text:style-name="P678"> </text:p>
      <text:p text:style-name="P679"><text:span text:style-name="T680">14.3. </text:span><text:span text:style-name="T681">Os critérios de qualificação econômico-financeira a serem atendidos pelo fornecedor:</text:span></text:p>
      <text:p text:style-name="P682">a) será dispensada conforme art. 70, III, da Lei n. 14.133/2021.</text:p>
      <text:p text:style-name="P683"> </text:p>
      <text:p text:style-name="P684">15. DAS INFRAÇÕES E SANÇÕES APLICÁVEIS</text:p>
      <text:p text:style-name="P685"><text:span text:style-name="T686">15.1. SANÇÕES:</text:span><text:span text:style-name="T687"> Na ocorrência das infrações administrativas descritas adiante, poderão ser aplicadas as sanções previstas no art. 156 da Lei n. 14.133/2021, na forma seguinte:</text:span></text:p>
      <text:p text:style-name="P688"><text:span text:style-name="T689">15.1.1 Advertência:</text:span><text:span text:style-name="T690"> pela cometimento da infração administrativa de </text:span><text:span text:style-name="T691">dar causa à inexecução parcial do contrato,</text:span><text:span text:style-name="T692"> quando não se justificar a imposição de penalidade mais grave;</text:span></text:p>
      <text:p text:style-name="P693"><text:span text:style-name="T694">15.1.2 Multa: </text:span><text:span text:style-name="T695">de 5,0%</text:span><text:span text:style-name="T696"> </text:span><text:span text:style-name="T697">(cinco por cento) a 30% (trinta por cento), de acordo com a gravidade da conduta, do valor do contrato celebrado ou da obrigação inadimplida, aplicada ao responsável por qualquer das seguintes infrações administrativas:</text:span></text:p>
      <text:p text:style-name="P698">I - dar causa à inexecução parcial do contrato que cause grave dano à Administração, ao funcionamento dos serviços públicos ou ao interesse coletivo;</text:p>
      <text:p text:style-name="P699"><text:bookmark-start text:name="art155iii"/><text:bookmark-end text:name="art155iii"/>II - dar causa à inexecução total do contrato;</text:p>
      <text:p text:style-name="P700"><text:bookmark-start text:name="art155iv"/><text:bookmark-end text:name="art155iv"/><text:soft-page-break/>III - não mantiver a proposta, salvo em decorrência de fato superveniente devidamente justificado;</text:p>
      <text:p text:style-name="P701"><text:bookmark-start text:name="art155vi"/><text:bookmark-end text:name="art155vi"/>IV - não celebrar o contrato ou não entregar a documentação exigida para a contratação, quando convocado dentro do prazo de validade de sua proposta;</text:p>
      <text:p text:style-name="P702"><text:bookmark-start text:name="art155vii"/><text:bookmark-end text:name="art155vii"/>V - apresentar declaração ou documentação falsa exigida para a seleção da proposta ou prestar declaração falsa durante a execução do contrato;</text:p>
      <text:p text:style-name="P703"><text:bookmark-start text:name="art155ix"/>VI - comportar-se de modo inidôneo ou cometer fraude de qualquer natureza;</text:p>
      <text:p text:style-name="P704"><text:bookmark-start text:name="art155xi"/>VII - praticar ato lesivo previsto no art. 5º da Lei n. 12.846, de 1º de agosto de 2013.</text:p>
      <text:p text:style-name="P705"><text:span text:style-name="T706">15.1.3 Impedimento de licitar e contratar: </text:span><text:span text:style-name="T70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08">I - apresentar declaração ou documentação falsa exigida para a seleção da proposta ou prestar declaração falsa durante a execução do contrato;</text:p>
      <text:p text:style-name="P709">II - praticar ato fraudulento na execução do contrato;</text:p>
      <text:p text:style-name="P710"><text:bookmark-start text:name="art155x"/>III - comportar-se de modo inidôneo ou cometer fraude de qualquer natureza.</text:p>
      <text:p text:style-name="P711"><text:span text:style-name="T712">15.1.4 Declaração de inidoneidade: </text:span><text:span text:style-name="T713">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14">I - apresentar declaração ou documentação falsa exigida para a seleção da proposta ou prestar declaração falsa durante a execução do contrato;</text:p>
      <text:p text:style-name="P715"><text:bookmark-end text:name="art155ix"/>II - praticar ato fraudulento na execução do contrato;</text:p>
      <text:p text:style-name="P716"><text:bookmark-end text:name="art155x"/>III - comportar-se de modo inidôneo ou cometer fraude de qualquer natureza;</text:p>
      <text:p text:style-name="P717"><text:bookmark-end text:name="art155xi"/>IV - praticar ato lesivo previsto no art. 5º da Lei n. 12.846, de 1º de agosto de 2013.</text:p>
      <text:p text:style-name="P718"><text:span text:style-name="T719">15.2. </text:span><text:span text:style-name="T720">O procedimento e demais critérios para aplicação das sanções estabelecidas no item 15.1 desta seção observarão as normas gerais da Lei<text:s/></text:span><text:soft-page-break/><text:span text:style-name="T721">n. 14.133/2021 e, ainda, aqueles estabelecidas em regulamento por este Tribunal.</text:span></text:p>
      <text:p text:style-name="P722"> </text:p>
      <table:table table:style-name="Table723">
        <table:table-columns>
          <table:table-column table:style-name="TableColumn724"/>
        </table:table-columns>
        <table:table-row table:style-name="TableRow725">
          <table:table-cell table:style-name="TableCell726">
            <text:p text:style-name="P727"> </text:p>
            <text:p text:style-name="P728">ELIANE POSSAMAI LEITE</text:p>
            <text:p text:style-name="P729">ASSISTENTE DA EJE-RO</text:p>
          </table:table-cell>
        </table:table-row>
      </table:table>
      <text:p text:style-name="P730"> </text:p>
      <text:p text:style-name="P731"><text:span text:style-name="T732"><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AAF55EE.tmp</svg:desc></draw:frame></text:span></text:p>
          </table:table-cell>
          <table:table-cell table:style-name="TableCell740">
            <text:p text:style-name="P741"><text:span text:style-name="T742">Documento assinado eletronicamente por </text:span><text:span text:style-name="T743">ELIANE POSSAMAI LEITE</text:span><text:span text:style-name="T744">, </text:span><text:span text:style-name="T745">Técnico Judiciário</text:span><text:span text:style-name="T746">, em 06/09/2024, às 10:34, conforme art. 1º, III, "b", da Lei 11.419/2006.</text:span></text:p>
          </table:table-cell>
        </table:table-row>
      </table:table>
      <text:p text:style-name="P747"><text:span text:style-name="T748"><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3ECAA82C.tmp</svg:desc></draw:frame></text:span></text:p>
          </table:table-cell>
          <table:table-cell table:style-name="TableCell756">
            <text:p text:style-name="P757"><text:span text:style-name="T758">A autenticidade do documento pode ser conferida no site http://www.tre-ro.jus.br/servicos-judiciais/verificacao informando o código verificador </text:span><text:span text:style-name="T759">1233554</text:span><text:span text:style-name="T760"> e o código CRC </text:span><text:span text:style-name="T761">BE863158</text:span><text:span text:style-name="T762">.</text:span></text:p>
          </table:table-cell>
        </table:table-row>
      </table:table>
      <text:p text:style-name="P763"><text:span text:style-name="T764"><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65"/>
      <text:p text:style-name="P766"><text:span text:style-name="T767"><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0001600-11.2024.6.22.8080</text:p>
          </table:table-cell>
          <table:table-cell table:style-name="TableCell774">
            <text:p text:style-name="P775">123355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04:00Z</meta:creation-date>
    <dc:date>2025-01-28T19:04:00Z</dc:date>
    <meta:template xlink:href="Normal" xlink:type="simple"/>
    <meta:editing-cycles>2</meta:editing-cycles>
    <meta:editing-duration>PT0S</meta:editing-duration>
    <meta:document-statistic meta:page-count="16" meta:paragraph-count="63" meta:word-count="4982" meta:character-count="31825" meta:row-count="224" meta:non-whitespace-character-count="26906"/>
  </office:meta>
</office:document-meta>
</file>