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16" style:parent-style-name="NormalWeb" style:family="paragraph">
      <style:text-properties fo:color="#000000" fo:font-size="13.5pt" style:font-size-asian="13.5pt" style:font-size-complex="13.5pt"/>
    </style:style>
    <style:style style:name="P17" style:parent-style-name="NormalWeb" style:family="paragraph">
      <style:text-properties fo:color="#000000" fo:font-size="13.5pt" style:font-size-asian="13.5pt" style:font-size-complex="13.5pt"/>
    </style:style>
    <style:style style:name="P18" style:parent-style-name="NormalWeb" style:family="paragraph">
      <style:text-properties fo:color="#000000" fo:font-size="13.5pt" style:font-size-asian="13.5pt" style:font-size-complex="13.5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T24" style:parent-style-name="Hyperlink" style:family="text">
      <style:text-properties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P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8" style:parent-style-name="Fonteparág.padrão" style:family="text">
      <style:text-properties fo:color="#000000" fo:font-size="10pt" style:font-size-asian="10pt" style:font-size-complex="10pt"/>
    </style:style>
    <style:style style:name="T29" style:parent-style-name="Hyperlink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color="#000000" fo:font-size="10pt" style:font-size-asian="10pt" style:font-size-complex="10pt"/>
    </style:style>
    <style:style style:name="T31" style:parent-style-name="Hyperlink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color="#000000" fo:font-size="10pt" style:font-size-asian="10pt" style:font-size-complex="10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Hyperlink" style:family="text">
      <style:text-properties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PROCESSO: 0001040-52.2023.6.22.8000</text:p>
      <text:p text:style-name="P16">INTERESSADO: Conselho Nacional de Justiça (CNJ) </text:p>
      <text:p text:style-name="P17">ASSUNTO: Implementação do programa "Transformação" no TRE-RO.</text:p>
      <text:p text:style-name="P18"> </text:p>
      <text:p text:style-name="P19">Decisão Nº 208 / 2024 - PRES/GABPRES</text:p>
      <text:p text:style-name="P20"> </text:p>
      <text:p text:style-name="P21">Trata-se de procedimento administratico instaurado para registro dos atos referentes à implementação da Resolução CNJ n. 497/2023, que Institui, no âmbito do Poder Judiciário Nacional, o Programa “Transformação”, estabelece critérios para a inclusão, pelos Tribunais e Conselhos, de reserva de vagas nos contratos de prestação de serviços continuados e terceirizados para as pessoas em condição de vulnerabilidade.</text:p>
      <text:p text:style-name="P22"><text:span text:style-name="T23">O feito foi submetido à analise da unidades técnicas competentes, as quais concluíram pela aprovação da minuta constate no evento n. </text:span><text:a xlink:href="https://sei.tre-ro.jus.br/sei/controlador.php?acao=protocolo_visualizar&amp;id_protocolo=1242341&amp;id_procedimento_atual=1050966&amp;infra_sistema=100000100&amp;infra_unidade_atual=291&amp;infra_hash=80134e2d2beec61b9f3e4bdc28a03afd35531a8c5301a11d1ec32149760e574dac7438b40d47b32a104ff29501eaef6a2e7e46d4f71ca99594df10ce95ea95bf7b4ebb50a5d620663bf8d26989dfefebd854eb23cd4335c378c033b1587185b7" office:target-frame-name="_blank" xlink:show="new"><text:span text:style-name="T24">1205330</text:span></text:a><text:span text:style-name="T25">.</text:span></text:p>
      <text:p text:style-name="P26">No mesmo sentido, manifestou-se a Diretoria-Geral (Manifestação 466 - 1210794).</text:p>
      <text:p text:style-name="P27"><text:span text:style-name="T28">Pelo exposto, considerando sua adequação formal com o art. 184 da Lei nº 14.133/2021 e art. 24, I c/c art. 25, ambos do Decreto Federal nº 11.531/2023, manifesto-me favorável à aprovação da minuta-padrão de Acordo de Cooperação Técnica elaborada pela SECONT (</text:span><text:a xlink:href="https://sei.tre-ro.jus.br/sei/controlador.php?acao=protocolo_visualizar&amp;id_protocolo=1242341&amp;id_procedimento_atual=1050966&amp;infra_sistema=100000100&amp;infra_unidade_atual=291&amp;infra_hash=80134e2d2beec61b9f3e4bdc28a03afd35531a8c5301a11d1ec32149760e574dac7438b40d47b32a104ff29501eaef6a2e7e46d4f71ca99594df10ce95ea95bf7b4ebb50a5d620663bf8d26989dfefebd854eb23cd4335c378c033b1587185b7" office:target-frame-name="_blank" xlink:show="new"><text:span text:style-name="T29">1205330</text:span></text:a><text:span text:style-name="T30">) para fins de estabelecimento de ações conjuntas que viabilizem a efetividade do programa “transformação”, que prevê a inclusão de reservas de vagas nos contratos de prestação de serviços continuados e terceirizados, em prol da redução das desigualdades e da inclusão social no mercado de trabalho de mulheres integrantes de grupos vulneráveis, observados os ajustes apontados no item 14 do Parecer Jurídico (</text:span><text:a xlink:href="https://sei.tre-ro.jus.br/sei/controlador.php?acao=protocolo_visualizar&amp;id_protocolo=1244845&amp;id_procedimento_atual=1050966&amp;infra_sistema=100000100&amp;infra_unidade_atual=291&amp;infra_hash=7a56896d2d9709a0bb7219f9ca70d879255a9100abd725ebb5de332315dfe43bac7438b40d47b32a104ff29501eaef6a2e7e46d4f71ca99594df10ce95ea95bf7b4ebb50a5d620663bf8d26989dfefebd854eb23cd4335c378c033b1587185b7" office:target-frame-name="_blank" xlink:show="new"><text:span text:style-name="T31">1207799</text:span></text:a><text:span text:style-name="T32">), com publicação do seu extrato no Diário Eletrônico da Justiça Eleitoral de Rondônia (DJE), no Portal Nacional de Contratações Públicas (PNCP), e ainda, em sítio eletrônico oficial, na forma dos arts. 91 e 94 da Lei n. 14.133/2021.</text:span></text:p>
      <text:p text:style-name="P33"><text:span text:style-name="T34">Ante o exposto, considerando a documentação constante dos autos e com fundamento da manifestação da Diretoria-geral acima mencionada, aprovo a minuta de "Acordo de Cooperação Técnica" (</text:span><text:a xlink:href="https://sei.tre-ro.jus.br/sei/controlador.php?acao=protocolo_visualizar&amp;id_protocolo=1242341&amp;id_procedimento_atual=1050966&amp;infra_sistema=100000100&amp;infra_unidade_atual=291&amp;infra_hash=80134e2d2beec61b9f3e4bdc28a03afd35531a8c5301a11d1ec32149760e574dac7438b40d47b32a104ff29501eaef6a2e7e46d4f71ca99594df10ce95ea95bf7b4ebb50a5d620663bf8d26989dfefebd854eb23cd4335c378c033b1587185b7" office:target-frame-name="_blank" xlink:show="new"><text:span text:style-name="T35">1205330</text:span></text:a><text:span text:style-name="T36">), para fins de implementação da Resolução CNJ n. 497/2023 no âmbito do TRE-RO.</text:span></text:p>
      <text:p text:style-name="P37">À Diretoria-geral para ciência e providências demais providências administrativas decorrentes desta decisão.</text:p>
      <text:p text:style-name="P38">Porto Velho, 20 de agosto de 2024.</text:p>
      <text:soft-page-break/>
      <text:p text:style-name="P39"> </text:p>
      <text:p text:style-name="P40">Desembargador DANIEL RIBEIRO LAGOS</text:p>
      <text:p text:style-name="P41">Presidente</text:p>
      <text:p text:style-name="P42"> </text:p>
      <text:p text:style-name="P43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4-12-09T14:39:00Z</dc:date>
    <meta:template xlink:href="Normal" xlink:type="simple"/>
    <meta:editing-cycles>3</meta:editing-cycles>
    <meta:editing-duration>PT120S</meta:editing-duration>
    <meta:document-statistic meta:page-count="2" meta:paragraph-count="7" meta:word-count="597" meta:character-count="3816" meta:row-count="26" meta:non-whitespace-character-count="3226"/>
  </office:meta>
</office:document-meta>
</file>