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2.0041in"/>
    </style:style>
    <style:style style:name="TableColumn25" style:family="table-column">
      <style:table-column-properties style:column-width="7.4548in"/>
    </style:style>
    <style:style style:name="Table23" style:family="table">
      <style:table-properties style:width="9.459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694in" fo:margin-bottom="0.0694in" fo:line-height="100%"/>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bottom="0in" fo:line-height="100%"/>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bottom="0in" fo:line-height="100%"/>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bottom="0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bottom="0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52in" fo:margin-bottom="0in" fo:line-height="100%"/>
      <style:text-properties fo:hyphenate="true"/>
    </style:style>
    <style:style style:name="T116" style:parent-style-name="Fonteparág.padrão" style:family="text">
      <style:text-properties style:font-name="Times New Roman" fo:font-size="12pt" style:font-size-asian="12pt" style:font-size-complex="12pt" style:language-asian="pt" style:country-asian="BR"/>
    </style:style>
    <style:style style:name="TableColumn118" style:family="table-column">
      <style:table-column-properties style:column-width="4.8625in"/>
    </style:style>
    <style:style style:name="TableColumn119" style:family="table-column">
      <style:table-column-properties style:column-width="4.8625in"/>
    </style:style>
    <style:style style:name="Table117" style:family="table">
      <style:table-properties style:width="9.725in" style:rel-width="100%" fo:margin-left="0in" table:align="left"/>
    </style:style>
    <style:style style:name="TableRow120" style:family="table-row">
      <style:table-row-properties/>
    </style:style>
    <style:style style:name="TableCell121" style:family="table-cell">
      <style:table-cell-properties fo:border="none" style:writing-mode="lr-tb" style:vertical-align="middle" fo:padding-top="0.0208in" fo:padding-left="0.0208in" fo:padding-bottom="0.0208in" fo:padding-right="0.0208in"/>
    </style:style>
    <style:style style:name="P1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3" style:family="table-cell">
      <style:table-cell-properties fo:border="none" style:writing-mode="lr-tb" style:vertical-align="middle" fo:padding-top="0.0208in" fo:padding-left="0.0208in" fo:padding-bottom="0.0208in" fo:padding-right="0.0208in"/>
    </style:style>
    <style:style style:name="P1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2784FA7.tmp</svg:desc></draw:frame></text:span></text:p>
      <text:p text:style-name="P11">TRIBUNAL REGIONAL ELEITORAL DE RONDÔNIA</text:p>
      <text:p text:style-name="P12">AV. PRESIDENTE DUTRA, 1889 - Bairro BAIXA DA UNIÃO - CEP 76805901 - Porto Velho - RO - www.tre-ro.jus.br</text:p>
      <text:p text:style-name="P13">ETP - Para Pregão Eletrônico.</text:p>
      <text:p text:style-name="P14"> </text:p>
      <text:p text:style-name="P15"><text:span text:style-name="T16">ESTUDO TÉCNICO PRELIMINAR PARA PREGÃO ELETRÔNICO</text:span></text:p>
      <text:p text:style-name="P17"> </text:p>
      <text:p text:style-name="P18">Sr(a). Secretário(a) da SAOFC,</text:p>
      <text:p text:style-name="P19"><text:span text:style-name="T20">Para cumprimento do </text:span><text:a xlink:href="http://www.planalto.gov.br/ccivil_03/_ato2019-2022/2019/decreto/D10024.htm" office:target-frame-name="_blank" xlink:show="new"><text:span text:style-name="T21">Decreto n. 10.024/2019</text:span></text:a><text:span text:style-name="T22">, encaminha-se o presente Estudo Técnico Preliminar (ETP) para apreciação e eventual aprovação de Vossa Senhoria, com os elementos iniciais que integrarão o Termo de Referência para a pretensa contratação.</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Unidade solicitante:</text:span></text:p>
          </table:table-cell>
          <table:table-cell table:style-name="TableCell30">
            <text:p text:style-name="P31">Seção de Assistência Médica Social</text:p>
          </table:table-cell>
        </table:table-row>
        <table:table-row table:style-name="TableRow32">
          <table:table-cell table:style-name="TableCell33">
            <text:p text:style-name="P34"><text:span text:style-name="T35">Unidade demandante:</text:span></text:p>
          </table:table-cell>
          <table:table-cell table:style-name="TableCell36">
            <text:p text:style-name="P37">Seção de Assistência Médica Social</text:p>
          </table:table-cell>
        </table:table-row>
        <table:table-row table:style-name="TableRow38">
          <table:table-cell table:style-name="TableCell39">
            <text:p text:style-name="P40"><text:span text:style-name="T41">Servidor ou equipe responsável pela elaboração do projeto básico da contratação:</text:span></text:p>
          </table:table-cell>
          <table:table-cell table:style-name="TableCell42">
            <text:p text:style-name="P43">Daiana Mazotti Ferraz </text:p>
            <text:p text:style-name="P44">Elisângela Alves Silva Tivanello</text:p>
          </table:table-cell>
        </table:table-row>
        <table:table-row table:style-name="TableRow45">
          <table:table-cell table:style-name="TableCell46">
            <text:p text:style-name="P47"><text:span text:style-name="T48">Contratação com previsão no Plano Anual de Contratações - PAC?</text:span></text:p>
          </table:table-cell>
          <table:table-cell table:style-name="TableCell49">
            <text:p text:style-name="P50">(x ) Sim. Previsto no PAC de 2022, ano quem que se pretende executar a contratação</text:p>
            <text:p text:style-name="P51">( ) Não. Justificar, de forma sucinta, a razão da não inclusão prévia no PAC.</text:p>
          </table:table-cell>
        </table:table-row>
        <text:soft-page-break/>
        <table:table-row table:style-name="TableRow52">
          <table:table-cell table:style-name="TableCell53">
            <text:p text:style-name="P54"><text:span text:style-name="T55">Houve contratação semelhante em exercícios anteriores?</text:span></text:p>
          </table:table-cell>
          <table:table-cell table:style-name="TableCell56">
            <text:p text:style-name="P57">(x ) Não. (Se assinalado, não responder os demais).</text:p>
            <text:p text:style-name="P58">( ) Sim.</text:p>
            <text:p text:style-name="P59">( ) Houve incidentes durante o procedimento de seleção da proposta ou na execução do contrato, ou em ambos?</text:p>
            <text:p text:style-name="P60">( ) As lições aprendidas estão sendo consideras neste estudo?</text:p>
          </table:table-cell>
        </table:table-row>
        <table:table-row table:style-name="TableRow61">
          <table:table-cell table:style-name="TableCell62">
            <text:p text:style-name="P63"><text:span text:style-name="T64">Justificativa:</text:span></text:p>
          </table:table-cell>
          <table:table-cell table:style-name="TableCell65">
            <text:p text:style-name="P66">O TRE-RO, possui em seu quadro de pessoal dois cirurgiões dentistas e um técnico de higienebucal - THD, porém como é sabido um dos cirurgiões dentistas foi removido para acompanhamento do seu conjugê, o outro cirurgião dentista já completou os requisitos para aposentadoria e atualmente está recebendo abono de permanencia, podendo se aposentar a qualquer momento.</text:p>
            <text:p text:style-name="P67">Com a aposentadoria do único cirurgião dentista lotado no TRE-RO os atendimentos odontológicos deverão ser interrompidos, não sendo possível nem mesmo a realização de procedimentos de limpeza, já que a regulamentoação da profição de  THD proibe expressamente sua atuação sem o acompanhamento de um Cirurgião Dentista.</text:p>
            <text:p text:style-name="P68">Outra questão que devemos considerar é a quantidade de procedimentos que poderemos disponibilizar aos servidores e seus dependentes, considerando que atualmente nosso rol de procedimentos é limitado, considerando a atuação se somente um profissional, sendo possivel somente a realização de procedimendos básicos e quando da necessidade de continuação do tratamento com especialista o servidor precisa custear suas despesas. Ao optarmos por uma contratação expandimos a quandidade de procedimentos a serem realizados e disponibilizamos ao servidore e seu dependente profissionais especializados bem como a possibilidade de realização de exames de diagnóstico odontoógicos, tais como radiografias panorâmicas</text:p>
            <text:soft-page-break/>
            <text:p text:style-name="P69"> Hoje são realizados apenas  procedimentos  dontológico   preventivos e restauradores básicos na própria sede em Porto Velho. </text:p>
            <text:p text:style-name="P70">Além disso a contratação do plano facilitará o acesso aos serviços odontológicos aos servidores e seus dependentes que não estão lotados no município de Porto Velho, aumentando assim a cobertura assistencial do SAMES</text:p>
            <text:p text:style-name="P71">Diante desse cenário e de forma a não deixarmos nossos servidores e seus dependentes descobertos sugiro a possibilidade de contratação de plano odontológico, por adesão dos servidores, com com custeio integral pelo TRE-RO, ficando a cargo de cada servidor a decisão de adesão ou não ao plano.</text:p>
            <text:p text:style-name="P72"> </text:p>
          </table:table-cell>
        </table:table-row>
        <text:soft-page-break/>
        <table:table-row table:style-name="TableRow73">
          <table:table-cell table:style-name="TableCell74">
            <text:p text:style-name="P75"><text:span text:style-name="T76">Objeto:</text:span></text:p>
            <text:p text:style-name="P77"><text:span text:style-name="T78">(Descrição do objeto da contratação – observar seu enquadramento na definição de bens e serviços comuns, incluídos os serviços comuns de engenharia, do art. 1º c/c o art. 3º, inciso II, do Decreto n. 10.024/2019: padrões de desempenho e qualidade que possam<text:s/></text:span><text:soft-page-break/><text:span text:style-name="T79">ser objetivamente definidos pelo edital, por meio de especificações reconhecidas e usuais do mercado).</text:span></text:p>
          </table:table-cell>
          <table:table-cell table:style-name="TableCell80">
            <text:p text:style-name="P81">Contratação de pessoa jurídica de direito privado que opere Plano de Assistência Odontológica, laboratorial e auxiliar de diagnóstico e tratamento por intermédio de Plano de Assistência à Saúde, visando à Assistência Odontológica, destinados aos magistrados e servidores, ativos ou aposentados, os pensionistas e os respectivos dependentes, com cobertura no estado de Rondônia.</text:p>
            <text:p text:style-name="P82"><text:span text:style-name="T83">Estimamos o total de 590 Beneficiários para o exercício de 2022 ( tomando-se como base o quantitativo total de beneficiário do atual plano de saúde). Os Serviços deverão estar de acordo com </text:span><text:a xlink:href="http://www.ans.gov.br/component/legislacao/?view=legislacao&amp;task=TextoLei&amp;format=raw&amp;id=NDAzMw==" office:target-frame-name="_blank" xlink:show="new"><text:span text:style-name="T84">Resolução Normativa nº 465/2021</text:span></text:a><text:span text:style-name="T85">, que atualiza o Rol de Procedimentos e Eventos em Saúde, em substituição à </text:span><text:a xlink:href="https://www.ans.gov.br/component/legislacao/?view=legislacao&amp;task=TextoLei&amp;format=raw&amp;id=MzUwMg==" office:target-frame-name="_blank" xlink:show="new"><text:span text:style-name="T86">RN 428/2017</text:span></text:a><text:span text:style-name="T87">. A normativa  prevê novos exames e tratamentos que passam a fazer parte da lista obrigatória dos planos de saude. e segundo o a Art. 22. O Plano Odontológico compreende a cobertura de todos os procedimentos listados no Anexo I da referida  Resolução para a segmentação odontológica.Evento (</text:span><text:a xlink:href="https://sei.tre-ro.jus.br/sei/controlador.php?acao=protocolo_visualizar&amp;id_protocolo=753148&amp;id_procedimento_atual=749708&amp;infra_sistema=100000100&amp;infra_unidade_atual=291&amp;infra_hash=b325cf5f425399e22e9bf1a6c740b15dd54b1a952dc4ba0cdcd13dd1b0cd978c4d86742ff7df9f8fbfb518437207723077f899e27cd49b65b790464cc6370ae10fd482013531701ac3ce70deec0bb8c54fcf736e7492d3c30cbfbf88b0cfe108" office:target-frame-name="_blank" xlink:show="new"><text:span text:style-name="T88">0725820</text:span></text:a><text:span text:style-name="T89">) </text:span></text:p>
          </table:table-cell>
        </table:table-row>
        <table:table-row table:style-name="TableRow90">
          <table:table-cell table:style-name="TableCell91">
            <text:p text:style-name="P92"><text:span text:style-name="T93">Quantidade:</text:span></text:p>
            <text:p text:style-name="P94"><text:span text:style-name="T95">Estimativa das quantidades (unidades).</text:span></text:p>
          </table:table-cell>
          <table:table-cell table:style-name="TableCell96">
            <text:p text:style-name="P97">Quantidades estimadas: 590 beneficiários.</text:p>
            <text:p text:style-name="P98">Previsão inicial de valores:</text:p>
            <text:p text:style-name="P99">( ) Não.</text:p>
            <text:p text:style-name="P100">(x) Sim. Informar</text:p>
            <text:p text:style-name="P101"><text:span text:style-name="T102">Estima-se previamente o valor de   R$ 269.040,00 (duzentos e sessenta e nove mil e quarenta reais) e corresponde ao valor per capita (baseado na contratação do TRE-SE - </text:span><text:a xlink:href="https://sei.tre-ro.jus.br/sei/controlador.php?acao=protocolo_visualizar&amp;id_protocolo=756280&amp;id_procedimento_atual=749708&amp;infra_sistema=100000100&amp;infra_unidade_atual=291&amp;infra_hash=0a4dad8f46b2600d7ab8d4f1e0e86002f5518e277a899d6861b91074d41fd75f4d86742ff7df9f8fbfb518437207723077f899e27cd49b65b790464cc6370ae10fd482013531701ac3ce70deec0bb8c54fcf736e7492d3c30cbfbf88b0cfe108" office:target-frame-name="_blank" xlink:show="new"><text:span text:style-name="T103">0728888</text:span></text:a><text:span text:style-name="T104">) multiplicado pelo quantitativo total de Beneficiários e pelo período da Contratação (Valor da Contratação = 19,00 - Valor Unitário/Per Capita X 590 - Número de Beneficiários X 24 meses)</text:span></text:p>
            <text:p text:style-name="P105">Será formado registro de preços?</text:p>
            <text:p text:style-name="P106">( ) Não.</text:p>
            <text:p text:style-name="P107">( ) Contratação se enquadra em uma ou mais hipóteses contidas nos incisos do art. 3º do Decreto n. 7.892, de 23 de janeiro de 2013. Apontar os incisos e, depois, justificar no termo de referência.</text:p>
            <text:p text:style-name="P108">( ) Há previsão de entregas parceladas? Se positivo deverão ser informadas no termo de referência.</text:p>
          </table:table-cell>
        </table:table-row>
        <text:soft-page-break/>
        <table:table-row table:style-name="TableRow109">
          <table:table-cell table:style-name="TableCell110">
            <text:p text:style-name="P111"><text:span text:style-name="T112">Data prevista para o início das entregas ou para a prestação dos serviços:</text:span></text:p>
          </table:table-cell>
          <table:table-cell table:style-name="TableCell113">
            <text:p text:style-name="P114">Janeiro/2022</text:p>
          </table:table-cell>
        </table:table-row>
      </table:table>
      <text:p text:style-name="P115"><text:span text:style-name="T11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0002606-07.2021.6.22.8000</text:p>
          </table:table-cell>
          <table:table-cell table:style-name="TableCell123">
            <text:p text:style-name="P124">0722469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0:35:00Z</dc:date>
    <meta:template xlink:href="Normal" xlink:type="simple"/>
    <meta:editing-cycles>5</meta:editing-cycles>
    <meta:editing-duration>PT60S</meta:editing-duration>
    <meta:document-statistic meta:page-count="5" meta:paragraph-count="13" meta:word-count="1064" meta:character-count="6799" meta:row-count="47" meta:non-whitespace-character-count="5748"/>
  </office:meta>
</office:document-meta>
</file>