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" style:family="table-column">
      <style:table-column-properties style:column-width="2.1034in"/>
    </style:style>
    <style:style style:name="TableColumn24" style:family="table-column">
      <style:table-column-properties style:column-width="3.7909in"/>
    </style:style>
    <style:style style:name="Table22" style:family="table">
      <style:table-properties style:width="5.894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0" style:family="table-column">
      <style:table-column-properties style:column-width="2.9527in"/>
    </style:style>
    <style:style style:name="TableColumn91" style:family="table-column">
      <style:table-column-properties style:column-width="2.9527in"/>
    </style:style>
    <style:style style:name="Table89" style:family="table">
      <style:table-properties style:width="5.9055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707C7AB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Sr(a). Secretário(a) da SAOFC,</text:p>
      <text:p text:style-name="P16"> </text:p>
      <text:p text:style-name="P17"><text:span text:style-name="T18">Solicito a Vossa Senhoria </text:span><text:span text:style-name="T19">autorização</text:span><text:span text:style-name="T20"> para elaboração do estudo técnico preliminar e do termo de referência/projeto básico para a pretensa contratação/aquisição, conforme segue: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nidade solicitante:</text:span></text:p>
          </table:table-cell>
          <table:table-cell table:style-name="TableCell29">
            <text:p text:style-name="P30"><text:span text:style-name="T31">20ª ZE</text:span></text:p>
          </table:table-cell>
        </table:table-row>
        <table:table-row table:style-name="TableRow32">
          <table:table-cell table:style-name="TableCell33">
            <text:p text:style-name="P34"><text:span text:style-name="T35">Unidade demandante:</text:span></text:p>
          </table:table-cell>
          <table:table-cell table:style-name="TableCell36">
            <text:p text:style-name="P37"><text:span text:style-name="T38">COMAP</text:span></text:p>
            <text:p text:style-name="P39"><text:span text:style-name="T40">20ª ZE</text:span></text:p>
            <text:p text:style-name="P41"><text:span text:style-name="T42">SET</text:span></text:p>
          </table:table-cell>
        </table:table-row>
        <table:table-row table:style-name="TableRow43">
          <table:table-cell table:style-name="TableCell44">
            <text:p text:style-name="P45"><text:span text:style-name="T46">Servidores responsáveis pela elaboração dos Estudos Técnicos Preliminares e do PB/TR:</text:span></text:p>
          </table:table-cell>
          <table:table-cell table:style-name="TableCell47">
            <text:p text:style-name="P48"> </text:p>
            <text:p text:style-name="P49"><text:span text:style-name="T50">Jamil Januário - COMAP</text:span></text:p>
            <text:p text:style-name="P51"><text:span text:style-name="T52">Rudma Rosa - COMAP</text:span></text:p>
          </table:table-cell>
        </table:table-row>
        <table:table-row table:style-name="TableRow53">
          <table:table-cell table:style-name="TableCell54">
            <text:p text:style-name="P55"><text:span text:style-name="T56">Objeto:</text:span></text:p>
          </table:table-cell>
          <table:table-cell table:style-name="TableCell57">
            <text:p text:style-name="P58">Contratação de empresa para prestar serviços de transporte fluvial de passageiros, com vistas ao atendimento de demanda advinda do Pleito Eleitoral de 2022. </text:p>
            <text:p text:style-name="P59">PSEI 2020 - 0002655-19.2019.6.22.8000</text:p>
          </table:table-cell>
        </table:table-row>
        <table:table-row table:style-name="TableRow60">
          <table:table-cell table:style-name="TableCell61">
            <text:p text:style-name="P62"><text:span text:style-name="T63">Quantidade:</text:span></text:p>
          </table:table-cell>
          <table:table-cell table:style-name="TableCell64">
            <text:p text:style-name="P65"><text:span text:style-name="T66">2 viagens</text:span></text:p>
          </table:table-cell>
        </table:table-row>
        <table:table-row table:style-name="TableRow67">
          <table:table-cell table:style-name="TableCell68">
            <text:p text:style-name="P69"><text:span text:style-name="T70">Plano Anual de Contatação (PAC):</text:span></text:p>
          </table:table-cell>
          <table:table-cell table:style-name="TableCell71">
            <text:p text:style-name="P72"><text:span text:style-name="T73">(  x ) Sim.</text:span></text:p>
            <text:p text:style-name="P74"><text:span text:style-name="T75">(   ) Não. Justificativa da necessidade:</text:span>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Data em que deve ser iniciada a prestação de serviços ou a entrega do objeto:</text:span></text:p>
          </table:table-cell>
          <table:table-cell table:style-name="TableCell80">
            <text:p text:style-name="P81">Julho/2022</text:p>
            <text:p text:style-name="P82"><text:span text:style-name="T83">1º e 2º turno das Eleições 2022.</text:span></text:p>
          </table:table-cell>
        </table:table-row>
      </table:table>
      <text:p text:style-name="P84"> </text:p>
      <text:p text:style-name="P85">Registra-se que este documento não substitui os Estudos Técnicos Preliminares (ETP) que serão realizados após despacho autorizando a presente Solicitação de Contratação. </text:p>
      <text:p text:style-name="P86">Assim, encaminho os autos para análise e deliberação dessa autoridade administativa.</text:p>
      <text:p text:style-name="P87"><text:span text:style-name="T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0002798-37.2021.6.22.8000</text:p>
          </table:table-cell>
          <table:table-cell table:style-name="TableCell95">
            <text:p text:style-name="P96">0731125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39:00Z</dc:date>
    <meta:template xlink:href="Normal" xlink:type="simple"/>
    <meta:editing-cycles>4</meta:editing-cycles>
    <meta:editing-duration>PT0S</meta:editing-duration>
    <meta:document-statistic meta:page-count="2" meta:paragraph-count="2" meta:word-count="206" meta:character-count="1321" meta:row-count="9" meta:non-whitespace-character-count="1117"/>
  </office:meta>
</office:document-meta>
</file>