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1.1166in"/>
    </style:style>
    <style:style style:name="TableColumn23" style:family="table-column">
      <style:table-column-properties style:column-width="1.8159in"/>
    </style:style>
    <style:style style:name="TableColumn24" style:family="table-column">
      <style:table-column-properties style:column-width="7.0375in"/>
    </style:style>
    <style:style style:name="Table21" style:family="table">
      <style:table-properties style:width="9.9701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245" style:family="table-column">
      <style:table-column-properties style:column-width="0.484in"/>
    </style:style>
    <style:style style:name="TableColumn246" style:family="table-column">
      <style:table-column-properties style:column-width="0.9937in"/>
    </style:style>
    <style:style style:name="TableColumn247" style:family="table-column">
      <style:table-column-properties style:column-width="1.8284in"/>
    </style:style>
    <style:style style:name="TableColumn248" style:family="table-column">
      <style:table-column-properties style:column-width="1.0388in"/>
    </style:style>
    <style:style style:name="TableColumn249" style:family="table-column">
      <style:table-column-properties style:column-width="0.9354in"/>
    </style:style>
    <style:style style:name="TableColumn250" style:family="table-column">
      <style:table-column-properties style:column-width="1.6895in"/>
    </style:style>
    <style:style style:name="Table244" style:family="table">
      <style:table-properties style:width="6.9701in" fo:margin-left="0in" table:align="left"/>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size="12pt" style:font-size-asian="12pt" style:font-size-complex="12pt" style:language-asian="pt" style:country-asian="BR"/>
    </style:style>
    <style:style style:name="T33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color="#FF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color="#FF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402" style:family="table-column">
      <style:table-column-properties style:column-width="2.7187in"/>
    </style:style>
    <style:style style:name="TableColumn403" style:family="table-column">
      <style:table-column-properties style:column-width="2.7187in"/>
    </style:style>
    <style:style style:name="Table401" style:family="table">
      <style:table-properties style:width="5.4375in" fo:margin-left="0in" table:align="left"/>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26" style:family="table-row">
      <style:table-row-properties/>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3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style:vertical-align="auto" fo:margin-top="0.0694in" fo:margin-bottom="0.0694in" fo:line-height="100%"/>
      <style:text-properties fo:hyphenate="true"/>
    </style:style>
    <style:style style:name="T4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5" style:family="table-row">
      <style:table-row-properties/>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7" style:family="table-row">
      <style:table-row-properties/>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6" style:parent-style-name="Normal" style:family="paragraph">
      <style:paragraph-properties style:vertical-align="auto" fo:margin-top="0.052in" fo:margin-bottom="0in" fo:line-height="100%"/>
      <style:text-properties fo:hyphenate="true"/>
    </style:style>
    <style:style style:name="T557" style:parent-style-name="Fonteparág.padrão" style:family="text">
      <style:text-properties style:font-name="Times New Roman" fo:font-size="12pt" style:font-size-asian="12pt" style:font-size-complex="12pt" style:language-asian="pt" style:country-asian="BR"/>
    </style:style>
    <style:style style:name="TableColumn559" style:family="table-column">
      <style:table-column-properties style:column-width="4.8625in"/>
    </style:style>
    <style:style style:name="TableColumn560" style:family="table-column">
      <style:table-column-properties style:column-width="4.8625in"/>
    </style:style>
    <style:style style:name="Table558" style:family="table">
      <style:table-properties style:width="9.725in" style:rel-width="100%"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0208in" fo:padding-left="0.0208in" fo:padding-bottom="0.0208in" fo:padding-right="0.0208in"/>
    </style:style>
    <style:style style:name="P56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64" style:family="table-cell">
      <style:table-cell-properties fo:border="none" style:writing-mode="lr-tb" style:vertical-align="middle" fo:padding-top="0.0208in" fo:padding-left="0.0208in" fo:padding-bottom="0.0208in" fo:padding-right="0.0208in"/>
    </style:style>
    <style:style style:name="P56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542in" svg:height="0.28542in" style:rel-width="scale" style:rel-height="scale"><draw:image xlink:href="media/image1.png" xlink:type="simple" xlink:show="embed" xlink:actuate="onLoad"/><svg:title/><svg:desc>C:\Users\012300592348\AppData\Local\Microsoft\Windows\INetCache\Content.MSO\5F3A2536.tmp</svg:desc></draw:frame></text:span></text:p>
      <text:p text:style-name="P11">TRIBUNAL REGIONAL ELEITORAL DE RONDÔNIA</text:p>
      <text:p text:style-name="P12">AV. PRESIDENTE DUTRA, 1889 - Bairro BAIXA DA UNIÃO - CEP 76805901 - Porto Velho - RO - www.tre-ro.jus.br</text:p>
      <text:p text:style-name="P13">ETP - Para Pregão Eletrônico.</text:p>
      <text:p text:style-name="P14"> </text:p>
      <text:p text:style-name="P15">Sr(a). Secretário(a) da SAOFC,</text:p>
      <text:p text:style-name="P16"><text:span text:style-name="T17">Para cumprimento da Lei n. 8666/93 e do Decreto n. 10.024/2019, tendo como balizamento os elementos aprovados no modelo que consta do PSEI n. 0000549-50.2020.6.22.8000, </text:span><text:span text:style-name="T18">acrescido</text:span><text:span text:style-name="T19"> das demais informações contidas na Instrução Normativa SEDG/ME n. 40/2020, encaminha-se o presente Estudo Técnico Preliminar (ETP) para apreciação e eventual aprovação de Vossa Senhoria, com os elementos iniciais que integrarão o Termo de Referência para a pretensa contratação.</text:span></text:p>
      <text:p text:style-name="P20"> </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Unidade solicitante:</text:span></text:p>
          </table:table-cell>
          <table:table-cell table:style-name="TableCell29">
            <text:p text:style-name="P30"><text:span text:style-name="T31">Classificação da Informação</text:span></text:p>
            <text:p text:style-name="P32"> </text:p>
          </table:table-cell>
          <table:table-cell table:style-name="TableCell33">
            <text:p text:style-name="P34">20ª Zona Eleitoral de Porto Velho</text:p>
          </table:table-cell>
        </table:table-row>
        <table:table-row table:style-name="TableRow35">
          <table:table-cell table:style-name="TableCell36">
            <text:p text:style-name="P37"><text:span text:style-name="T38">Unidade demandante</text:span></text:p>
          </table:table-cell>
          <table:table-cell table:style-name="TableCell39">
            <text:p text:style-name="P40">Obrigatória</text:p>
          </table:table-cell>
          <table:table-cell table:style-name="TableCell41">
            <text:p text:style-name="P42"><text:span text:style-name="T43">COMAP</text:span></text:p>
          </table:table-cell>
        </table:table-row>
        <table:table-row table:style-name="TableRow44">
          <table:table-cell table:style-name="TableCell45">
            <text:p text:style-name="P46"><text:span text:style-name="T47">Servidores responsáveis pela elabora</text:span><text:soft-page-break/><text:span text:style-name="T48">ção do projeto básico da contratação:</text:span></text:p>
          </table:table-cell>
          <table:table-cell table:style-name="TableCell49">
            <text:p text:style-name="P50">Obrigatória</text:p>
          </table:table-cell>
          <table:table-cell table:style-name="TableCell51">
            <text:p text:style-name="P52">Jamil Januário</text:p>
            <text:p text:style-name="P53">Rudma Rosa de Oliveira Costa</text:p>
          </table:table-cell>
        </table:table-row>
        <table:table-row table:style-name="TableRow54">
          <table:table-cell table:style-name="TableCell55">
            <text:p text:style-name="P56"><text:span text:style-name="T57">Alinhamento com o planejamento</text:span></text:p>
          </table:table-cell>
          <table:table-cell table:style-name="TableCell58">
            <text:p text:style-name="P59">Obrigatória</text:p>
          </table:table-cell>
          <table:table-cell table:style-name="TableCell60">
            <text:p text:style-name="P61">I - Demonstração do alinhamento entre a contratação e o planejamento do órgão ou entidade, identificando a previsão no Plano Anual de Contratações ou, se for o caso, justificando a ausência de previsão (art. 7º, IX, IN 40/20):</text:p>
            <text:p text:style-name="P62">Consta no PAC:</text:p>
            <text:p text:style-name="P63">(  ) Sim.</text:p>
            <text:p text:style-name="P64"><text:span text:style-name="T65">(x) Não. Trata-se de despesa atrelada ao orçamento de eleições e que consta da PLOA 2022 - Eleições, evento </text:span><text:a xlink:href="https://sei.tre-ro.jus.br/sei/controlador.php?acao=protocolo_visualizar&amp;id_protocolo=764300&amp;id_procedimento_atual=758520&amp;infra_sistema=100000100&amp;infra_unidade_atual=291&amp;infra_hash=2121ec0ad6752db2173b7841a9ebc9c8b1db03906e90b90ce7d07bb8b797a704440bb3f6d4c0a26f3d1baff3f2348c8d10ac699feaaecdc6168f388b83a155926d1baf0ff44c4d2bd66fb68360f66b5c575d7caf7c0519a7eef15091710bd03a" office:target-frame-name="_blank" xlink:show="new"><text:span text:style-name="T66">0736673</text:span></text:a><text:span text:style-name="T67">, em tramitação.</text:span></text:p>
            <text:p text:style-name="P68"> </text:p>
            <text:p text:style-name="P69"><text:span text:style-name="T70">ADERÊNCIA AO PLANEJAMENTO ESTRATÉGICO:</text:span></text:p>
            <text:p text:style-name="P71">Com relação ao planejamento e a objetividade, de observação obrigatória, nos termos do art. 2º da Instrução Normativa 04/2008 deste Tribunal, este Termo de Referência detalha a aquisição de forma objetiva e leva em consideração as necessidades reais, históricas e futuras relacionadas, além de fornecer à Administração os elementos necessários ao adequado planejamento administrativo, financeiro e orçamentário, obtidos após a fase de Estudo técnico preliminar (ETP).</text:p>
            <text:p text:style-name="P72">Além disso, o objeto deste Termo de Referência vem ao encontro das premissas do PLANEJAMENTO ESTRATÉGICO 2021-2026 - MACRODESAFIOS - SOCIEDADE, tanto pela garantia dos direitos fundamentais, quanto pelo fortalecimento da relação institucional do Judiciário com a sociedade. Já em relação aos PROCESSOS INTERNOS concretiza a promoção da sustentabilidade.<text:line-break/> </text:p>
          </table:table-cell>
        </table:table-row>
        <text:soft-page-break/>
        <table:table-row table:style-name="TableRow73">
          <table:table-cell table:style-name="TableCell74">
            <text:p text:style-name="P75"><text:span text:style-name="T76">Houve contratação semelhante em exercícios anteriores?</text:span></text:p>
          </table:table-cell>
          <table:table-cell table:style-name="TableCell77">
            <text:p text:style-name="P78">Obrigatória.</text:p>
          </table:table-cell>
          <table:table-cell table:style-name="TableCell79">
            <text:p text:style-name="P80">( ) Não. (Se assinalado, não responder os demais).</text:p>
            <text:p text:style-name="P81"><text:span text:style-name="T82">(x) Sim, processada no PSEI n. </text:span><text:a xlink:href="https://sei.tre-ro.jus.br/sei/controlador.php?acao=protocolo_visualizar&amp;id_protocolo=494417&amp;id_procedimento_atual=758520&amp;infra_sistema=100000100&amp;infra_unidade_atual=291&amp;infra_hash=5b61ebcd635e66fc95555e72968c14d794a49ddf55c231dc5cc4252ee4b99e4e440bb3f6d4c0a26f3d1baff3f2348c8d10ac699feaaecdc6168f388b83a155926d1baf0ff44c4d2bd66fb68360f66b5c575d7caf7c0519a7eef15091710bd03a" office:target-frame-name="_blank" xlink:show="new"><text:span text:style-name="T83">0002655-19.2019.6.22.8000</text:span></text:a><text:span text:style-name="T84">.</text:span></text:p>
            <text:p text:style-name="P85">(x) Houve incidentes durante o procedimento de seleção da proposta ou na execução do contrato, ou em ambos?</text:p>
            <text:p text:style-name="P86">Houve recurso na fase de habilitação do certame, porém julgado improcedente e que não importou na reconsideração das regras da contratação.</text:p>
            <text:p text:style-name="P87">(x) As lições aprendidas estão sendo consideradas neste estudo?</text:p>
            <text:p text:style-name="P88"><text:span text:style-name="T89">a)</text:span><text:span text:style-name="T90"> De igual forma à contratação de 2020, por cautela e segurança do cumprimento das normas brasileiras de navegação fluvia</text:span><text:span text:style-name="T91">s</text:span><text:span text:style-name="T92">,</text:span><text:span text:style-name="T93"> </text:span><text:span text:style-name="T94">optou-se por consultar a</text:span><text:span text:style-name="T95"> </text:span><text:span text:style-name="T96">Capitania Fluvial de Porto Velho para que informasse TODOS os documentos que deverão ser exigidos das empresas interessadas e das embarcações ofertadas (</text:span><text:a xlink:href="https://sei.tre-ro.jus.br/sei/controlador.php?acao=protocolo_visualizar&amp;id_protocolo=777930&amp;id_procedimento_atual=758520&amp;infra_sistema=100000100&amp;infra_unidade_atual=291&amp;infra_hash=24ffba2b42fce287bbe0bfa328ab610ddf31fec9e5d5db8400281595fc863f76440bb3f6d4c0a26f3d1baff3f2348c8d10ac699feaaecdc6168f388b83a155926d1baf0ff44c4d2bd66fb68360f66b5c575d7caf7c0519a7eef15091710bd03a" office:target-frame-name="_blank" xlink:show="new"><text:span text:style-name="T97">0749977</text:span></text:a><text:span text:style-name="T98">).</text:span></text:p>
            <text:p text:style-name="P99"><text:span text:style-name="T100">b)</text:span><text:span text:style-name="T101"> Em função da Pandemia da COVID-19, os contratos celebrados para as Eleições de 2020 tiveram que ser alterados para ajustar o cronograma das viagens às novas datas definidas pela Justiça Eleitoral para o 1º e 2º turno das eleições.</text:span></text:p>
            <text:p text:style-name="P102">Por extrema cautela, embora com o avanço da vacinação e a desaceleração dos efeitos da pandemia, entende-se que deva ser inserida nos documentos da contratação a possibilidade de alteração das datas das viagens para adequar a uma eventual mudança das datas das eleições de OUTUBRO para NOVEMBRO/22, como ocorreu nas eleições de 2020.<text:line-break/> </text:p>
          </table:table-cell>
        </table:table-row>
        <table:table-row table:style-name="TableRow103">
          <table:table-cell table:style-name="TableCell104">
            <text:p text:style-name="P105"><text:span text:style-name="T106">Justificativa</text:span></text:p>
            <text:p text:style-name="P107"> </text:p>
          </table:table-cell>
          <table:table-cell table:style-name="TableCell108">
            <text:p text:style-name="P109">Obrigatória</text:p>
          </table:table-cell>
          <table:table-cell table:style-name="TableCell110">
            <text:p text:style-name="P111"><text:span text:style-name="T112">I - Descrição da necessidade da contratação, considerado o problema a ser resolvido sob a perspectiva do interesse público (art. 7º, I, IN 40/20):</text:span></text:p>
            <text:p text:style-name="P113"><text:span text:style-name="T114">a) Necessidade:</text:span><text:span text:style-name="T115"> A 20ª Zona Eleitoral é responsável  parte da área urbana do município de Porto Velho e localidades distritais, entre elas, diversas localidades situadas na região do Baixo Madeira. Nessa<text:s/></text:span><text:soft-page-break/><text:span text:style-name="T116">região deverá instalar 22 Seções Eleitorais distribuídas ao longo das margens do Baixo Madeira, com uma população de 4.428 eleitores aptos a exercerem o direito de voto, motivo pelo qual surge a necessidade desta contratação para o transporte de materiais, servidores, mesários, policiais militares, juízes eleitorais, membros do Ministério Público e outros colaboradores da Justiça Eleitoral.</text:span></text:p>
            <text:p text:style-name="P117"><text:span text:style-name="T118">De acordo com a 20ª Zona Eleitoral, serão realizados os segintes serviços nas localidades destinatárias (</text:span><text:a xlink:href="https://sei.tre-ro.jus.br/sei/controlador.php?acao=protocolo_visualizar&amp;id_protocolo=786328&amp;id_procedimento_atual=758520&amp;infra_sistema=100000100&amp;infra_unidade_atual=291&amp;infra_hash=27876f92d527c847d015c2464a30ae52b72a5b530c5c641c3fc03f4212e4dd03440bb3f6d4c0a26f3d1baff3f2348c8d10ac699feaaecdc6168f388b83a155926d1baf0ff44c4d2bd66fb68360f66b5c575d7caf7c0519a7eef15091710bd03a" office:target-frame-name="_blank" xlink:show="new"><text:span text:style-name="T119">0758157</text:span></text:a><text:span text:style-name="T120">):</text:span></text:p>
            <text:p text:style-name="P121">I - Intimação de mesarios e vistoria locais de votação;</text:p>
            <text:p text:style-name="P122">II - Treinamento de mesários;</text:p>
            <text:p text:style-name="P123">III - Fiscalização - segurança - montagem de seções (1º turno);</text:p>
            <text:p text:style-name="P124">IV - Fiscalização - segurança - montagem de Seção (2º turno, se houver).</text:p>
            <text:p text:style-name="P125"> </text:p>
            <text:p text:style-name="P126"><text:span text:style-name="T127">b) Perspectiva do interesse público - a contratação objetiva a promoção da cidadania de comunidades carentes:</text:span></text:p>
            <text:p text:style-name="P128">A população ribeirinha é composta por pessoas de baixa renda. Nesse contexto, a regularização de situação eleitoral não se constitui em necessidade que justifique gastar o pouco que se tem. Por isso, a presença da Justiça Eleitoral, mesmo que somente em anos de eleições, através das operações realizadas pela 20ª Zona Eleitoral para alistamento e regularização de situação de eleitores e da realização das eleições - embora não solucione ou minimize os problemas vividos por essas comunidades - constitui-se em fator de promoção da cidadania tão aviltada nessas localidades.</text:p>
            <text:p text:style-name="P129"><text:span text:style-name="T130">II - Descrição dos requisitos necessários e suficientes à escolha da solução, prevendo critérios e práticas de sustentabilidade (art. 7º, II, IN 40/20):</text:span></text:p>
            <text:soft-page-break/>
            <text:p text:style-name="P131"><text:span text:style-name="T132">a) Escolha da solução:</text:span><text:span text:style-name="T133"> A maioria das 11 localidades que compõem a Região do Baixo Madeira não  possuem acessos por via terrestre. Além disso, esses acessos não contam com estradas pavimentadas, ficando praticamente intransitáveis no período chuvoso, fato que contribui para o maior risco nos deslocamentos por essa via.</text:span></text:p>
            <text:p text:style-name="P134">A 20ª Zona Eleitoral elegeu o atendimento pela via fluvial para as localidades de São Carlos, Distrito de Nazaré,  Distrito de Lago do Cuniã,   Distrito de Santa Catarina, Distrito de Papagaios,   Distrito de Calama e o  Distrito de Demarcação Rio Machado, todas as 7 ssem acesso pela via terrestre.</text:p>
            <text:p text:style-name="P135"><text:span text:style-name="T136">O </text:span><text:span text:style-name="T137">transporte fluvial, </text:span><text:span text:style-name="T138">já adotado pela Justiça Eleitoral em seguidas eleições passados - e por isso com eficácia já comprovada - demora, em média, 05 (cinco) horas para chegar à localidade mais próxima - São Carlos - e até 11 (onze) horas, ao mais distante – Demarcação Rio Machado.</text:span></text:p>
            <text:p text:style-name="P139">Esses tempos de viagem, passados pelo crivo do planejamento da 20ª Zona Eleitoral, são considerados razoáveis para o fim que se destina, sendo a solução mais racional, adequada e econômica.</text:p>
            <text:p text:style-name="P140"> </text:p>
            <text:p text:style-name="P141"><text:span text:style-name="T142">b) Práticas de sustentabilidade:</text:span><text:span text:style-name="T143"> Serão exigidos critérios de sustentabilidade </text:span><text:span text:style-name="T144">social e ambiental.</text:span></text:p>
            <text:p text:style-name="P145">O Decreto Federal n. 10.024/2019, que regulamenta a licitação, na modalidade pregão, na forma eletrônica, materializa o Princípio do Desenvolvimento Sustentável, recentemente albergado no no art. 3º da Lei n. 8.666/93, observado nas etapas do processo de contratação, em suas dimensões econômica, social, ambiental e cultural, no mínimo, com base nos planos de gestão de logística sustentável dos órgãos e das entidades.</text:p>
            <text:p text:style-name="P146">A Instrução Normativa SLTIMPOG n. 01/2010, dispõe sobre critérios de sustentabilidade ambiental na aquisição de bens, contratação de serviços ou obras pela Administração Pública Federal.</text:p>
            <text:p text:style-name="P147"><text:span text:style-name="T148">Nessa linha, como </text:span><text:span text:style-name="T149">requisitos sociais e ambientais,</text:span><text:span text:style-name="T150"> as empresas prestadoras dos serviços deverão:</text:span></text:p>
            <text:p text:style-name="P151"><text:span text:style-name="T152">a)</text:span><text:span text:style-name="T153"> Usar equipamentos homologados pela Anatel e ABNT, no que diz respeito a normas ambientais;</text:span></text:p>
            <text:soft-page-break/>
            <text:p text:style-name="P154"><text:span text:style-name="T155">b)</text:span><text:span text:style-name="T156"> Usar produtos de limpeza e conservação de superfícies e objetos inanimados que obedeçam às classificações e especificações determinadas pela ANVISA;</text:span></text:p>
            <text:p text:style-name="P157"><text:span text:style-name="T158">c)</text:span><text:span text:style-name="T159"> Fornecer aos empregados os equipamentos de segurança que se fizerem necessários para a execução de serviços;</text:span></text:p>
            <text:p text:style-name="P160"><text:span text:style-name="T161">d)</text:span><text:span text:style-name="T162"> Respeitar as Normas Brasileiras - NBR publicadas pela Associação Brasileira de Normas Técnicas sobre resíduos sólidos, incluindo práticas de logística reversa;</text:span></text:p>
            <text:p text:style-name="P163"><text:span text:style-name="T164">e)</text:span><text:span text:style-name="T165"> Dar preferência ao uso de bens constituídos por material reciclado, atóxico, biodegradável, conforme ABNT NBR-15448-1 e 15448-2;</text:span></text:p>
            <text:p text:style-name="P166"><text:span text:style-name="T167">f)</text:span><text:span text:style-name="T168"> Todos documentos ou artefatos gerados pela contratada, salvo manifestação explícita pelo TRE-RO deverão ser entregues em formato digital respeitando-se as normas técnicas. </text:span></text:p>
            <text:p text:style-name="P169"><text:span text:style-name="T170">g)</text:span><text:span text:style-name="T171"> Além disso, será  exigido que a futura contratada cumpra todas as regulamentações do IBAMA, CONAMA, Secretarias Estaduais de Meio Ambiente e Secretarias Municipais de Meio Ambiente, quando houver, em especial a Lei n. 8.723/93, Resolução CONAMA n. 16/1993, Portaria IBAMA n. 85/1996, </text:span><text:span text:style-name="T172">todas relacionadas à emissão de poluentes derivados da queima do óleo díesel.</text:span></text:p>
            <text:p text:style-name="P173">A qualquer momento, a fiscalização ou a gestão do contrato poderá realizar diligências e evenualmente notificar a empresa contratada para comprovar o cumprimento dessas exigências</text:p>
            <text:p text:style-name="P174"><text:span text:style-name="T175">III - Levantamento de mercado, que consiste na prospecção e análise das alternativas possíveis de soluções, podendo, entre outras opções:</text:span><text:span text:style-name="T176"><text:line-break/>a) ser consideradas contratações similares feitas por outros órgãos e entidades, com objetivo de identificar a existência de novas metodologias, tecnologias ou inovações que melhor atendam às necessidades da administração; e</text:span><text:span text:style-name="T177"><text:line-break/>b) ser realizada consulta, audiência pública ou diálogo transparente com potenciais contratadas, para coleta de contribuições (art. 7º, III, IN 40/20):</text:span></text:p>
            <text:soft-page-break/>
            <text:p text:style-name="P178"><text:span text:style-name="T179">a) Levantamento de mercado e alternativas possíveis:</text:span><text:span text:style-name="T180"> Outra alternativa possível seria o transporte aéreo, por meio de aeronave tipo </text:span><text:span text:style-name="T181">helicóptero.</text:span><text:span text:style-name="T182">  Contudo, essa opção não seria viavel em função da periodicidade das viagens previstas para iniciaem já no mês de julho/22, resultando em no mínimo 5 deslocamentos, as pequenas distâncias entre as localidades e, sobretudo, o custo elevado desse serviço.</text:span></text:p>
            <text:p text:style-name="P183"><text:span text:style-name="T184">Para uma rapída comparação, pode-se citar o custo de R$ 306.912,27 para execução de serviços similares </text:span><text:span text:style-name="T185">APENAS PARA ATENDER O 1º TURNO</text:span><text:span text:style-name="T186"> nas eleições de 2020 (</text:span><text:a xlink:href="https://sei.tre-ro.jus.br/sei/controlador.php?acao=protocolo_visualizar&amp;id_protocolo=576228&amp;id_procedimento_atual=758520&amp;infra_sistema=100000100&amp;infra_unidade_atual=291&amp;infra_hash=eb2ff2f6b934917faebbfbc4dfec4189ff053bf7ecdf8d9aa4a0b84bcc6e6664440bb3f6d4c0a26f3d1baff3f2348c8d10ac699feaaecdc6168f388b83a155926d1baf0ff44c4d2bd66fb68360f66b5c575d7caf7c0519a7eef15091710bd03a" office:target-frame-name="_blank" xlink:show="new"><text:span text:style-name="T187">0553538</text:span></text:a><text:span text:style-name="T188"> e </text:span><text:a xlink:href="https://sei.tre-ro.jus.br/sei/controlador.php?acao=protocolo_visualizar&amp;id_protocolo=642387&amp;id_procedimento_atual=758520&amp;infra_sistema=100000100&amp;infra_unidade_atual=291&amp;infra_hash=59d45177f2b2f3a679aa231890b64bf22b16aa1132c3d19a5b5095deb99fb2eb440bb3f6d4c0a26f3d1baff3f2348c8d10ac699feaaecdc6168f388b83a155926d1baf0ff44c4d2bd66fb68360f66b5c575d7caf7c0519a7eef15091710bd03a" office:target-frame-name="_blank" xlink:show="new"><text:span text:style-name="T189">0618268</text:span></text:a><text:span text:style-name="T190">), realizados por meio de helicóptero em áreas da 1ª e 5ª Zonas Eleitorais, que possuem realidades específicas próprias; enquanto que o custo do transporte fluvial para a Região do Baixo Madeira, nessa mesma eleição, foi de R$ 66.355,00, incluindo os </text:span><text:span text:style-name="T191">DOIS TURNOS DO PLEITO.</text:span><text:span text:style-name="T192">.</text:span></text:p>
            <text:p text:style-name="P193"><text:span text:style-name="T194">b) Contratações similares</text:span><text:span text:style-name="T195"> </text:span><text:span text:style-name="T196">por outros órgãos e entidade (</text:span><text:span text:style-name="T197">Informação facultativa</text:span><text:span text:style-name="T198">)</text:span><text:span text:style-name="T199">: Consulta às contratações de outros órgãos revelou que a </text:span><text:span text:style-name="T200">Prefeitura de Porto Velho</text:span><text:span text:style-name="T201">, utiliza-se do mesmo formato de solução para o atendimento das localidades situadas na Região do Baixo Madeira (Edital de Pregão eletrônico n. 124/2019, disponível em: </text:span><text:span text:style-name="T202">https://uploads.portovelho.ro.gov.br/PortalCompras/licitacoes/editaln124.pdf.</text:span></text:p>
            <text:p text:style-name="P203"><text:span text:style-name="T204">c)</text:span><text:span text:style-name="T205"> </text:span><text:span text:style-name="T206">Realização de consultas, audiência pública ou diálogo transparente com potenciais contratadas, para coleta de contribuições</text:span><text:span text:style-name="T207"> </text:span><text:span text:style-name="T208">(</text:span><text:span text:style-name="T209">Informação facultativa</text:span><text:span text:style-name="T210">)</text:span><text:span text:style-name="T211">: Entende-se desnecessárias lançar mão dessas ferramentas dada a experiência acumulada pelo TRE-RO nesse tipo de contratação.</text:span></text:p>
          </table:table-cell>
        </table:table-row>
        <text:soft-page-break/>
        <table:table-row table:style-name="TableRow212">
          <table:table-cell table:style-name="TableCell213">
            <text:p text:style-name="P214"><text:span text:style-name="T215">Objeto:</text:span></text:p>
            <text:p text:style-name="P216"><text:span text:style-name="T217">(Descrição do objeto da contratação – observar seu enquadramento na definição de<text:s/></text:span><text:soft-page-break/><text:span text:style-name="T218">bens e serviços comuns, incluídos os serviços comuns de engenharia, do art. 1º c/c o art. 3º, inciso II, do Decreto n. 10.024/2019: padrões de desempenho e qualidade que possam ser objetivamente definidos pelo edital, por meio de especificações reconhecidas e usuais do mercado).</text:span></text:p>
          </table:table-cell>
          <table:table-cell table:style-name="TableCell219">
            <text:p text:style-name="P220">Obrigatória</text:p>
          </table:table-cell>
          <table:table-cell table:style-name="TableCell221">
            <text:p text:style-name="P222"><text:span text:style-name="T223">I - Descrição sucinta do objeto:</text:span></text:p>
            <text:p text:style-name="P224">Contratação de empresa especializada na prestação de serviços de locação de transporte fluvial de passageiros.</text:p>
            <text:p text:style-name="P225">Há indicação de marcas?</text:p>
            <text:p text:style-name="P226"><text:span text:style-name="T227">(</text:span><text:span text:style-name="T228">x</text:span><text:span text:style-name="T229">) Não - Não se aplica.</text:span></text:p>
            <text:soft-page-break/>
            <text:p text:style-name="P230">( ) Sim. Justificativa técnica de acordo com o art. 7º, § 5º da Lei n. 8.666/93, inclusive por exigências de padronização (Súmula TCU n. 270).</text:p>
            <text:p text:style-name="P231">Foi adotada marca de referência?</text:p>
            <text:p text:style-name="P232"><text:span text:style-name="T233">(</text:span><text:span text:style-name="T234">x</text:span><text:span text:style-name="T235">) Não - Não se aplica.</text:span></text:p>
            <text:p text:style-name="P236">( ) Sim. Justificativa, de acordo com o Acórdão TCU n. 113/2016 – Plenário</text:p>
            <text:p text:style-name="P237"> </text:p>
            <text:p text:style-name="P238"><text:span text:style-name="T239">II - Descrição da solução como um todo, inclusive das exigências relacionadas à manutenção e à assistência técnica, quando for o caso, acompanhada das justificativas técnica e econômica da escolha do tipo de solução (art. 7º, III, IN 40/20):</text:span></text:p>
            <text:p text:style-name="P240"><text:span text:style-name="T241">a) Solução completa:</text:span><text:span text:style-name="T242"> Contratação de empresa especializada na prestação de serviços de transporte fluvial  de materiais, servidores e colaboradores a serviço da 20ª Zona Eleitoral de Porto Velho, consistentes em viagens à Região do Baixo Madeira para execução de serviços eleitorais, de acordo com o cronograma adiante descrito, no qual está indicado também o tipo da embarcação a ser utilizada nas viagens:</text:span></text:p>
            <text:p text:style-name="P243"> </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Viagem</text:span></text:p>
                </table:table-cell>
                <table:table-cell table:style-name="TableCell255">
                  <text:p text:style-name="P256"><text:span text:style-name="T257">Período Da  viagem</text:span></text:p>
                </table:table-cell>
                <table:table-cell table:style-name="TableCell258">
                  <text:p text:style-name="P259"><text:span text:style-name="T260">Itinerário</text:span></text:p>
                </table:table-cell>
                <table:table-cell table:style-name="TableCell261">
                  <text:p text:style-name="P262"><text:span text:style-name="T263">Embarcação</text:span></text:p>
                </table:table-cell>
                <table:table-cell table:style-name="TableCell264">
                  <text:p text:style-name="P265"><text:span text:style-name="T266">Quantidade de diárias </text:span></text:p>
                </table:table-cell>
                <table:table-cell table:style-name="TableCell267">
                  <text:p text:style-name="P268"><text:span text:style-name="T269">Tarefas que serão executas</text:span></text:p>
                </table:table-cell>
              </table:table-row>
              <table:table-row table:style-name="TableRow270">
                <table:table-cell table:style-name="TableCell271">
                  <text:p text:style-name="P272">1</text:p>
                </table:table-cell>
                <table:table-cell table:style-name="TableCell273">
                  <text:p text:style-name="P274">27/06/2022</text:p>
                  <text:p text:style-name="P275">a 01/07/22</text:p>
                </table:table-cell>
                <table:table-cell table:style-name="TableCell276">
                  <text:p text:style-name="P277">Porto Velho - São Carlos - Nazaré -  Lago do Cuniã - Santa  Catarina - Papagaios - Calama<text:s/><text:soft-page-break/>-  Demarcação Rio Machado - Porto Velho.</text:p>
                </table:table-cell>
                <table:table-cell table:style-name="TableCell278">
                  <text:p text:style-name="P279">Voadeira, tipo lancha – 06 pessoas</text:p>
                </table:table-cell>
                <table:table-cell table:style-name="TableCell280">
                  <text:p text:style-name="P281">5</text:p>
                </table:table-cell>
                <table:table-cell table:style-name="TableCell282">
                  <text:p text:style-name="P283">Intimação de mesarios e vistoria locais de Votação </text:p>
                  <text:soft-page-break/>
                  <text:p text:style-name="P284">A dinâmica desse trabalho, bem como o fato de que será realizado por uma equipe pequena da Justiça Eleitoral, permite a utilização de lancha para o deslocamento.</text:p>
                </table:table-cell>
              </table:table-row>
              <text:soft-page-break/>
              <table:table-row table:style-name="TableRow285">
                <table:table-cell table:style-name="TableCell286">
                  <text:p text:style-name="P287">2</text:p>
                </table:table-cell>
                <table:table-cell table:style-name="TableCell288">
                  <text:p text:style-name="P289">25/07/2022 a 29/07/2022</text:p>
                </table:table-cell>
                <table:table-cell table:style-name="TableCell290">
                  <text:p text:style-name="P291">Porto Velho - São Carlos - Nazaré -  Lago do Cuniã - Santa  Catarina - Papagaios - Calama -  Demarcação Rio Machado - Porto Velho.</text:p>
                </table:table-cell>
                <table:table-cell table:style-name="TableCell292">
                  <text:p text:style-name="P293">Voadeira, tipo lancha – 06 pessoas</text:p>
                </table:table-cell>
                <table:table-cell table:style-name="TableCell294">
                  <text:p text:style-name="P295">5</text:p>
                </table:table-cell>
                <table:table-cell table:style-name="TableCell296">
                  <text:p text:style-name="P297">Treinamento de Mesarios</text:p>
                  <text:p text:style-name="P298">A dinâmica desse trabalho, bem como o fato de que será realizado por uma equipe pequena da Justiça Eleitoral, permite a utilização de lancha para o deslocamento.</text:p>
                </table:table-cell>
              </table:table-row>
              <table:table-row table:style-name="TableRow299">
                <table:table-cell table:style-name="TableCell300">
                  <text:p text:style-name="P301">3</text:p>
                </table:table-cell>
                <table:table-cell table:style-name="TableCell302">
                  <text:p text:style-name="P303">29/09/2022 a 03/10/2022</text:p>
                </table:table-cell>
                <table:table-cell table:style-name="TableCell304">
                  <text:p text:style-name="P305">Porto Velho - São Carlos - Nazaré -  Lago do Cuniã - Santa  Catarina - Papagaios - Calama -  Demarcação Rio Machado - Porto Velho.</text:p>
                </table:table-cell>
                <table:table-cell table:style-name="TableCell306">
                  <text:p text:style-name="P307">Barco com capacidade 60 pessoas</text:p>
                </table:table-cell>
                <table:table-cell table:style-name="TableCell308">
                  <text:p text:style-name="P309">5</text:p>
                </table:table-cell>
                <table:table-cell table:style-name="TableCell310">
                  <text:p text:style-name="P311">Esta terceira viagem será realizada com o espeque de dar suporte aos trabalhos do dia da eleição, em 04/10/2020. Assim, deverá ser utilizado<text:s/><text:soft-page-break/>barco, que descerá o rio entregando o material das mesas receptoras aos seus respectivos presidentes, bem como a urna eletrônica e material de alimentação.</text:p>
                  <text:p text:style-name="P312">Ao final do percurso o barco aguardará no Distrito de Calama, até o final da eleição, sendo que os magistrados Promotores que para lá se deslocarem permanecerão solucionando eventuais problemas, contando com o apoio da voadeira para deslocamentos rápidos.</text:p>
                  <text:p text:style-name="P313">No retorno será realizado o recolhimento do material e pessoal envolvido.</text:p>
                </table:table-cell>
              </table:table-row>
              <text:soft-page-break/>
              <table:table-row table:style-name="TableRow314">
                <table:table-cell table:style-name="TableCell315">
                  <text:p text:style-name="P316">4</text:p>
                </table:table-cell>
                <table:table-cell table:style-name="TableCell317">
                  <text:p text:style-name="P318">27/10/2022 a 31/10//2022</text:p>
                </table:table-cell>
                <table:table-cell table:style-name="TableCell319">
                  <text:p text:style-name="P320"><text:span text:style-name="T321">Porto Velho - São Carlos - Nazaré -  Lago do Cuniã - Santa  Catarina - Papagaios - Calama -  Demarcação Rio Machado - Porto Velho, </text:span><text:span text:style-name="T322">se houver 2º turno.</text:span></text:p>
                </table:table-cell>
                <table:table-cell table:style-name="TableCell323">
                  <text:p text:style-name="P324">Barco com capacidade 60 pessoas</text:p>
                </table:table-cell>
                <table:table-cell table:style-name="TableCell325">
                  <text:p text:style-name="P326">5</text:p>
                </table:table-cell>
                <table:table-cell table:style-name="TableCell327">
                  <text:p text:style-name="P328"><text:span text:style-name="T329">As mesmas atividades realizadas no deslocamento na viagem 3, </text:span><text:span text:style-name="T330">condicionada à ocorrência do 2º turno das Eleições. </text:span></text:p>
                </table:table-cell>
              </table:table-row>
            </table:table>
            <text:p text:style-name="P331"> </text:p>
            <text:p text:style-name="P332"><text:span text:style-name="T333">NOTA IMPORTANE - POSSIBILIDADE DE ALTERAÇÃO NAS DATAS DAS VIAGENS: </text:span><text:span text:style-name="T334">Por extrema cautela, embora com o avanço da vacinação e a desaceleração dos efeitos da pandemia da COVID-19, fica registrada a possibilidade de alteração das datas das viagens, sem quaisquer ônus ao contratante, para adequação a uma eventual mudança das datas das eleições de OUTUBRO para NOVEMBRO/22, como ocorreu nas eleições de 2020. Esta variação se justificaria em razão dos efeitos imprevisíveis decorrentes da pandemia e eventuais de medidas sanitárias restritivas que possam ser adotadas pelos entes públicos, além de outras intercorrências que possam surgir até a data das Eleições de 2022. </text:span></text:p>
            <text:p text:style-name="P335"> </text:p>
            <text:p text:style-name="P336"><text:span text:style-name="T337">b) Exigências relacionadas à manutenção e à assistência técnica: </text:span><text:span text:style-name="T338">Não se aplica.</text:span></text:p>
            <text:p text:style-name="P339"><text:span text:style-name="T340">c) justificativas técnica e econômica da escolha do tipo de solução: </text:span><text:span text:style-name="T341">Aquelas mesmas descritas  no item 3, "a", das justificativas deste ETP.</text:span></text:p>
            <text:p text:style-name="P342"> </text:p>
          </table:table-cell>
        </table:table-row>
        <text:soft-page-break/>
        <table:table-row table:style-name="TableRow343">
          <table:table-cell table:style-name="TableCell344">
            <text:p text:style-name="P345"><text:span text:style-name="T346">Quantidade:</text:span></text:p>
            <text:p text:style-name="P347"><text:span text:style-name="T348">Estimativa das quantidades (unidades).</text:span></text:p>
          </table:table-cell>
          <table:table-cell table:style-name="TableCell349">
            <text:p text:style-name="P350">Obrigatória.</text:p>
          </table:table-cell>
          <table:table-cell table:style-name="TableCell351">
            <text:p text:style-name="P352"><text:span text:style-name="T353">I - Estimativa das quantidades a serem contratadas, acompanhada das memórias de cálculo e dos documentos que lhe dão suporte, considerando a interdependência com outras contratações, de modo a possibilitar economia de escala (art. 7º, V e VIII, IN 40/20):</text:span></text:p>
            <text:p text:style-name="P354"><text:span text:style-name="T355">a) Quantidades:</text:span><text:span text:style-name="T356"> As quantidades de viagens estão definidas no quadro que integra o objeto e obedecerão ao cronograma definido pela Administração para o cumprimento regular da demanda, de acordo com progamação das atividades definida pela 20ª Zona Eleitoral de Porto Velho.</text:span></text:p>
            <text:p text:style-name="P357"><text:span text:style-name="T358">Nota:</text:span><text:span text:style-name="T359"> A capacidade mínima das embarcações informada pela 20ª Zona Eleitoral é inferior à especificada para a contratação. A adoção de capacidade superior se justifica pelas medidas a serem adotadas em aeroportos e aeronaves em virtude da situação de Saúde Pública decorrente do surto do novo coronavírus, pandemia da SARS-CoV-2 definidas na </text:span><text:span text:style-name="T360">RDC ANVISA n. 456/2020</text:span><text:span text:style-name="T361"> e na </text:span><text:span text:style-name="T362">Nota Técnica ANVISA n. 5/2021,</text:span><text:span text:style-name="T363"> da qual consta a seguinte RECOMENDAÇAO:</text:span></text:p>
            <text:p text:style-name="P364"><text:span text:style-name="T365">2.3.6</text:span><text:span text:style-name="T366"> Às empresas e embarcações de transporte de passageiros - linhas marítimas ou fluviais regulares e ocasionais - embarcações fluviais, ferry boat, barcas, balsas e catamarãs:</text:span></text:p>
            <text:p text:style-name="P367"><text:span text:style-name="T368">...</text:span></text:p>
            <text:p text:style-name="P369"><text:span text:style-name="T370">* </text:span><text:span text:style-name="T371">recomenda-se</text:span><text:span text:style-name="T372"> que os deslocamentos de embarcações de transporte de passageiros - linhas marítimas ou fluviais regulares, ocorram com a capacidade não superior a 50% de sua lotação ou, a critério da autoridade sanitária do local, quantitativo que garanta o distanciamento mínimo de 1 metro dentro da embarcação, em especial quando se tratar de espaço destinado para redes. O transporte de pessoas que realizam serviços essenciais deve ser contabilizado dentro da capacidade máxima de 50%;</text:span></text:p>
            <text:p text:style-name="P373">Embora com o avanço da vacinação e a desaceleração dos efeitos da pandemia da COVID-19, optou-se pela manutenção dessa orientação de capacidade máxima em razão dos efeitos imprevisíveis decorrentes da pandemia e eventuais de medidas sanitárias restritivas que possam ser adotadas pelos entes públicos, além de outras intercorrências que possam surgir até a data das Eleições de 2022.</text:p>
            <text:soft-page-break/>
            <text:p text:style-name="P374"> </text:p>
            <text:p text:style-name="P375"><text:span text:style-name="T376">b) Contratações correlatas ou interdependentes:</text:span><text:span text:style-name="T377"> Não há,  em curso ou programadas, contratações com essas mesmas características.</text:span></text:p>
            <text:p text:style-name="P378"><text:span text:style-name="T379">II -  Estimativa do </text:span><text:span text:style-name="T380">valor da contratação</text:span><text:span text:style-name="T381">, acompanhada dos preços unitários referenciais, das memórias de cálculo e dos documentos que lhe dão suporte, que poderão constar de anexo classificado, se a administração optar por preservar o seu sigilo até a conclusão da licitação</text:span><text:span text:style-name="T382"> </text:span><text:span text:style-name="T383">(art. 7º, VI, IN 40/20):</text:span></text:p>
            <text:p text:style-name="P384"><text:span text:style-name="T385">a) Previsão inicial de valores:</text:span></text:p>
            <text:p text:style-name="P386">() Não.</text:p>
            <text:p text:style-name="P387"><text:span text:style-name="T388">(</text:span><text:span text:style-name="T389">x</text:span><text:span text:style-name="T390">) Sim. Informar:</text:span></text:p>
            <text:p text:style-name="P391">O Valor estimado na PLOA 2022 - Eleições, em tramitação (0736673) é de R$ 120.000,00 (cento e vinte mil reais)  para custear as viagens no 1º e 2º turno, se houver.</text:p>
            <text:p text:style-name="P392">Essa previsão pode ser alterada de acordo com os resultados da pesquisa de preços que será realizada mais adiante para definição do valor estimado para o certame.</text:p>
            <text:p text:style-name="P393"><text:span text:style-name="T394">Valor estimado da contratação:</text:span><text:span text:style-name="T395"> </text:span><text:span text:style-name="T396">R$ 107.500,00 (cento e sete mil e quinhentos reais)</text:span><text:span text:style-name="T397">.</text:span></text:p>
            <text:p text:style-name="P398"> </text:p>
            <text:p text:style-name="P399"><text:bookmark-start text:name="_Toc450824637"/><text:span text:style-name="T400">ADERÊNCIA ORÇAMENTÁRIA</text:span><text:bookmark-end text:name="_Toc450824637"/></text:p>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text:span text:style-name="T407">FONTE ORÇAMENTÁRIA</text:span></text:p>
                </table:table-cell>
                <table:covered-table-cell/>
              </table:table-row>
              <table:table-row table:style-name="TableRow408">
                <table:table-cell table:style-name="TableCell409">
                  <text:p text:style-name="P410"><text:span text:style-name="T411">CATEGORIA (TIPO DE ORÇAMENTO)</text:span></text:p>
                </table:table-cell>
                <table:table-cell table:style-name="TableCell412">
                  <text:p text:style-name="P413">Pleito Eleitoral 2022</text:p>
                </table:table-cell>
              </table:table-row>
              <table:table-row table:style-name="TableRow414">
                <table:table-cell table:style-name="TableCell415">
                  <text:p text:style-name="P416"><text:span text:style-name="T417">AGREGADOR</text:span></text:p>
                </table:table-cell>
                <table:table-cell table:style-name="TableCell418">
                  <text:p text:style-name="P419">Despesas de Funcionamento</text:p>
                </table:table-cell>
              </table:table-row>
              <table:table-row table:style-name="TableRow420">
                <table:table-cell table:style-name="TableCell421">
                  <text:p text:style-name="P422"><text:span text:style-name="T423">DESPESA AGREGADA</text:span></text:p>
                </table:table-cell>
                <table:table-cell table:style-name="TableCell424">
                  <text:p text:style-name="P425">Votação em Locais de Difícil Acesso</text:p>
                </table:table-cell>
              </table:table-row>
              <text:soft-page-break/>
              <table:table-row table:style-name="TableRow426">
                <table:table-cell table:style-name="TableCell427">
                  <text:p text:style-name="P428"><text:span text:style-name="T429">PLANO INTERNO</text:span></text:p>
                </table:table-cell>
                <table:table-cell table:style-name="TableCell430">
                  <text:p text:style-name="P431">LDA TRANSP1- R$ 60.000,00</text:p>
                  <text:p text:style-name="P432">LDA TRANSP2 - R$ 60.000,00</text:p>
                </table:table-cell>
              </table:table-row>
              <table:table-row table:style-name="TableRow433">
                <table:table-cell table:style-name="TableCell434">
                  <text:p text:style-name="P435"><text:span text:style-name="T436"> Total para programação</text:span></text:p>
                </table:table-cell>
                <table:table-cell table:style-name="TableCell437">
                  <text:p text:style-name="P438"><text:span text:style-name="T439">R$ 120.000,00</text:span></text:p>
                </table:table-cell>
              </table:table-row>
            </table:table>
            <text:p text:style-name="P440"> </text:p>
            <text:p text:style-name="P441"><text:span text:style-name="T442">III - Justificativas para o parcelamento ou não da solução, se aplicável (art. 7º, VI, IN 40/20):</text:span></text:p>
            <text:p text:style-name="P443">Os valores individuais das viagens, quando somados, extrapolam o valor para contratação direta, obrigando à realização de diversos certames licitatórios, os quais, sabidamente, demandam tempo e têm um elevado custo administrativo. Além disso, também não haveria economicidade nessa medida; aliás, em função da economia de escala, o preço final de todos os serviços certamente seria mais elevado. Por tais motivos, entende-se que não seria viável a contratação parcelada das viagens.</text:p>
            <text:p text:style-name="P444"><text:span text:style-name="T445">AGUPAMENTO:</text:span><text:span text:style-name="T446"> Outro aspecto a ser considerado é a possibilidade de agrupamaneno dos serviços em lotes. Tomando-se por referência a contratação realizada no ano de 2020, verificou-se que 2 empresas ofertaram proposta para os quatro itens licitados, mas uma terceira apenas para os itens 03 e 04.</text:span></text:p>
            <text:p text:style-name="P447">Essa situação revela qua há uma segmentação no mercado para a prestação desses serviços. Assim, o agrupamento das 4 viagens, que exigem embarcações com características bastante distintas, traria restrição à competição do certame.</text:p>
            <text:p text:style-name="P448"><text:span text:style-name="T449">Por outro lado, a junção em um único lote dos itens 1 e 2, com viagens que serão executadas por um mesmo tipo de embarcação, embora em períodos distintos, trará </text:span><text:span text:style-name="T450">economicidade</text:span><text:span text:style-name="T451"> à Administração em relação aos aspectos operacionais administrativos  e maior atratividade econômica aos competidores pelo valor ampliado do lote, podendo assim </text:span><text:span text:style-name="T452">ampliar a competição</text:span><text:span text:style-name="T453">.</text:span></text:p>
            <text:soft-page-break/>
            <text:p text:style-name="P454">Idêntico raciocínio deve ser aplicado para a junção em um único lote dos itens 3 e 4, também com viagens que serão executadas por um mesmo tipo de embarcação. Nesse caso, tem-se uma única viagem como certa, aquela do 1º Turno e outra eventual, condicionada à ocorrência do 2º turno das eleições.</text:p>
            <text:p text:style-name="P455"><text:span text:style-name="T456">Sem dúvida essa medida trará </text:span><text:span text:style-name="T457">economicidade</text:span><text:span text:style-name="T458"> à Administração em relação aos aspectos operacionais administrativos e maior atratividade econômica aos competidores pelo valor ampliado do lote, podendo </text:span><text:span text:style-name="T459">ampliar a competição</text:span><text:span text:style-name="T460">. Veja-se que, separando os itens, poderá acontecer de a licitante vencedora do item 4 firmar contrato com a Administração, porém não prestar qualquer serviço pela não ocorrência de 2º turno.</text:span></text:p>
            <text:p text:style-name="P461"><text:span text:style-name="T462">Nos dois casos, também devem ser considerados aspectos de </text:span><text:span text:style-name="T463">segurança e praticidade</text:span><text:span text:style-name="T464"> da realização da segunda viagem com a empresa que já  executou a primeira, posto que essa já conhecerá os detalhes dos serviços a serem executados nos deslocamentos.</text:span></text:p>
            <text:p text:style-name="P465"> </text:p>
            <text:p text:style-name="P466"><text:span text:style-name="T467">IV - Será formado registro de preços?</text:span></text:p>
            <text:p text:style-name="P468"><text:span text:style-name="T469">(</text:span><text:span text:style-name="T470">x</text:span><text:span text:style-name="T471">) Não.</text:span></text:p>
            <text:p text:style-name="P472">( ) Contratação se enquadra em uma ou mais hipóteses contidas nos incisos do art. 3º do Decreto n. 7.892, de 23 de janeiro de 2013. Apontar os incisos e, depois, justificar no termo de referência: ______.</text:p>
            <text:p text:style-name="P473">( ) Há previsão de entregas parceladas? Se positivo deverão ser informadas no termo de referência:</text:p>
            <text:p text:style-name="P474"> </text:p>
          </table:table-cell>
        </table:table-row>
        <text:soft-page-break/>
        <table:table-row table:style-name="TableRow475">
          <table:table-cell table:style-name="TableCell476">
            <text:p text:style-name="P477"><text:span text:style-name="T478">Resultados pretendidos</text:span></text:p>
          </table:table-cell>
          <table:table-cell table:style-name="TableCell479">
            <text:p text:style-name="P480">Facultativa</text:p>
          </table:table-cell>
          <table:table-cell table:style-name="TableCell481">
            <text:p text:style-name="P482"><text:span text:style-name="T483">I - Resultados pretendidos (art. 7º, X, IN 40/20):</text:span></text:p>
            <text:p text:style-name="P484"><text:span text:style-name="T485">a)</text:span><text:span text:style-name="T486"> </text:span><text:span text:style-name="T487">Em termos de efetividade: </text:span><text:span text:style-name="T488">A contratação da solução, de forma indireta, contribuirá para a  promoção da cidadania de comunidades carentes.</text:span></text:p>
            <text:soft-page-break/>
            <text:p text:style-name="P489"><text:span text:style-name="T490">b) Em termos de desenvolvimento nacional sustentável: </text:span><text:span text:style-name="T491">Essa diretriz das contratações públicas está sendo buscada pelos requisitos </text:span><text:span text:style-name="T492">sociais e ambientais</text:span><text:span text:style-name="T493"> indicados nas práticas de sustentabilidade descritas no campo das </text:span><text:span text:style-name="T494">justificativas</text:span><text:span text:style-name="T495"> deste ETP. </text:span></text:p>
          </table:table-cell>
        </table:table-row>
        <text:soft-page-break/>
        <table:table-row table:style-name="TableRow496">
          <table:table-cell table:style-name="TableCell497">
            <text:p text:style-name="P498"><text:span text:style-name="T499">Fiscalização e gestão do contrato</text:span></text:p>
          </table:table-cell>
          <table:table-cell table:style-name="TableCell500">
            <text:p text:style-name="P501">Facultativa</text:p>
          </table:table-cell>
          <table:table-cell table:style-name="TableCell502">
            <text:p text:style-name="P503"><text:span text:style-name="T504">I - Providências a serem adotadas pela administração previamente à celebração do contrato, inclusive quanto à capacitação de servidores ou de empregados para fiscalização e gestão contratual ou adequação do ambiente da organização (art. 7º, XI, IN 40/20):</text:span></text:p>
            <text:p text:style-name="P505"><text:span text:style-name="T506">a) Providências preliminares de praxe em relação à adjudicatária:</text:span><text:span text:style-name="T507"> Comprovar a regularidade com os Tributos Federais e à Dívida Ativa da União, Seguridade Social e Fundo de Garantia por Tempo de Serviço (FGTS)  obrigações trabalhistas, que pode ser feita por meio de consulta ao SICAF ou aos sítios oficiais. Também será consultada sua situação no Conselho Nacional de Justiça. Na hipótese de comprovação de irregularidades impeditivas à contratação a adjudicatária deverá regularizar sua situação em até 05 (cinco) dias.</text:span></text:p>
            <text:p text:style-name="P508">Verificada a conformidade dos documentos exigidos, a Administração disponibilizará por email um canal eletrônico de comunicação de dados (link) para que a adjudicatária realize seu cadastramento no Sistema Eletrônico de Informações – SEI do TRE-RO.</text:p>
            <text:p text:style-name="P509"><text:span text:style-name="T510">b) Gestão e fiscalização:</text:span><text:span text:style-name="T511"> Não há necessidade de capacitação dos servidores designados para essas funções porque são os mesmos que as praticaram nas Eleições de 2020, respectivamente a Coordenadora da COMAP e a Chefe do Cartório da 20ª Zona Eleitoral;</text:span></text:p>
            <text:p text:style-name="P512"><text:span text:style-name="T513">b) Adequação do ambiente da organização:</text:span><text:span text:style-name="T514"> Não haverá necessidades de adequaçõs.</text:span></text:p>
          </table:table-cell>
        </table:table-row>
        <table:table-row table:style-name="TableRow515">
          <table:table-cell table:style-name="TableCell516">
            <text:p text:style-name="P517"><text:span text:style-name="T518">Impactos ambientais</text:span></text:p>
          </table:table-cell>
          <table:table-cell table:style-name="TableCell519">
            <text:p text:style-name="P520">Obrigatória</text:p>
          </table:table-cell>
          <table:table-cell table:style-name="TableCell521">
            <text:p text:style-name="P522"> </text:p>
            <text:p text:style-name="P523"><text:span text:style-name="T524">I - Possíveis impactos ambientais e respectivas medidas de tratamento (art. 7º, XI, IN 40/20):</text:span></text:p>
            <text:p text:style-name="P525">De fato, a execução dos serviços pode gerar algum impacto ao ambiente, como a destinação inadequada dos resíduos sólidos produzidos na viagem e a emissão de poluente nas águas do Rio Madeira.</text:p>
            <text:soft-page-break/>
            <text:p text:style-name="P526"><text:span text:style-name="T527">As medidas de tratamento desses impactos foram previstas nas exigências, pela futura contrgada, de práticas de sustentabilidade descritas no campo das </text:span><text:span text:style-name="T528">justificativas</text:span><text:span text:style-name="T529"> deste ETP, adiante reproduzidas, no que pertinenrte:</text:span></text:p>
            <text:p text:style-name="P530"><text:span text:style-name="T531">I - </text:span><text:span text:style-name="T532">Usar equipamentos homologados pela Anatel e ABNT, no que diz respeito a normas ambientais;</text:span></text:p>
            <text:p text:style-name="P533"><text:span text:style-name="T534">II - </text:span><text:span text:style-name="T535">Usar produtos de limpeza e conservação de superfícies e objetos inanimados que obedeçam às classificações e especificações determinadas pela ANVISA;</text:span></text:p>
            <text:p text:style-name="P536"><text:span text:style-name="T537">III - </text:span><text:span text:style-name="T538">Respeitar as Normas Brasileiras - NBR publicadas pela Associação Brasileira de Normas Técnicas sobre </text:span><text:span text:style-name="T539">resíduos sólidos, incluindo práticas de logística reversa;</text:span></text:p>
            <text:p text:style-name="P540"><text:span text:style-name="T541">IV - </text:span><text:span text:style-name="T542">Dar preferência ao uso de bens constituídos por material reciclado, atóxico, biodegradável, conforme ABNT NBR-15448-1 e 15448-2;</text:span></text:p>
            <text:p text:style-name="P543"><text:span text:style-name="T544">V - </text:span><text:span text:style-name="T545">Exigir o cumprimento de todas as regulamentações do IBAMA, CONAMA, Secretarias Estaduais de Meio Ambiente e Secretarias Municipais de Meio Ambiente, quando houver, em especial a Lei n. 8.723/93, Resolução CONAMA n. 16/1993, Portaria IBAMA n. 85/1996, </text:span><text:span text:style-name="T546">todas relacionadas à emissão de poluentes derivados da queima do óleo díesel.</text:span></text:p>
          </table:table-cell>
        </table:table-row>
        <text:soft-page-break/>
        <table:table-row table:style-name="TableRow547">
          <table:table-cell table:style-name="TableCell548">
            <text:p text:style-name="P549"><text:span text:style-name="T550">Data prevista para o início das entregas ou para a prestação dos serviços:</text:span></text:p>
          </table:table-cell>
          <table:table-cell table:style-name="TableCell551">
            <text:p text:style-name="P552">Obrigatória</text:p>
          </table:table-cell>
          <table:table-cell table:style-name="TableCell553">
            <text:p text:style-name="P554"><text:span text:style-name="T555">JUNHO/2022</text:span></text:p>
          </table:table-cell>
        </table:table-row>
      </table:table>
      <text:p text:style-name="P556"><text:span text:style-name="T55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0002798-37.2021.6.22.8000</text:p>
          </table:table-cell>
          <table:table-cell table:style-name="TableCell564">
            <text:p text:style-name="P565">0750001v6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1:00Z</dc:date>
    <meta:template xlink:href="Normal" xlink:type="simple"/>
    <meta:editing-cycles>4</meta:editing-cycles>
    <meta:editing-duration>PT60S</meta:editing-duration>
    <meta:document-statistic meta:page-count="17" meta:paragraph-count="54" meta:word-count="4249" meta:character-count="27143" meta:row-count="191" meta:non-whitespace-character-count="22948"/>
  </office:meta>
</office:document-meta>
</file>