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5.4458in"/>
    </style:style>
    <style:style style:name="Table22" style:family="table">
      <style:table-properties style:width="5.3375in" fo:margin-left="0in" table:align="left"/>
    </style:style>
    <style:style style:name="TableRow25" style:family="table-row">
      <style:table-row-properties style:min-row-height="5.7631in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" style:family="table-row">
      <style:table-row-properties style:min-row-height="0.9694in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2" style:family="table-row">
      <style:table-row-properties style:min-row-height="1.2548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1" style:family="table-row">
      <style:table-row-properties style:min-row-height="3.0243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2" style:family="table-row">
      <style:table-row-properties style:min-row-height="3.0812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bottom="0in" fo:line-height="100%"/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0" style:family="table-row">
      <style:table-row-properties style:min-row-height="2.8527in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9" style:family="table-row">
      <style:table-row-properties style:min-row-height="2.1111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96" style:family="table-row">
      <style:table-row-properties style:min-row-height="0.5131in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0.6465in"/>
    </style:style>
    <style:style style:name="TableColumn106" style:family="table-column">
      <style:table-column-properties style:column-width="1.4013in"/>
    </style:style>
    <style:style style:name="TableColumn107" style:family="table-column">
      <style:table-column-properties style:column-width="1.0138in"/>
    </style:style>
    <style:style style:name="TableColumn108" style:family="table-column">
      <style:table-column-properties style:column-width="0.8347in"/>
    </style:style>
    <style:style style:name="Table104" style:family="table">
      <style:table-properties style:width="3.8965in" fo:margin-left="0in" table:align="left"/>
    </style:style>
    <style:style style:name="TableRow109" style:family="table-row">
      <style:table-row-properties style:min-row-height="0.2277in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122" style:family="table-row">
      <style:table-row-properties style:min-row-height="0.2277in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2" style:family="table-row">
      <style:table-row-properties style:min-row-height="8.7305in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8" style:family="table-column">
      <style:table-column-properties style:column-width="0.3513in"/>
    </style:style>
    <style:style style:name="TableColumn149" style:family="table-column">
      <style:table-column-properties style:column-width="0.3833in"/>
    </style:style>
    <style:style style:name="TableColumn150" style:family="table-column">
      <style:table-column-properties style:column-width="0.4395in"/>
    </style:style>
    <style:style style:name="TableColumn151" style:family="table-column">
      <style:table-column-properties style:column-width="0.4111in"/>
    </style:style>
    <style:style style:name="TableColumn152" style:family="table-column">
      <style:table-column-properties style:column-width="0.9187in"/>
    </style:style>
    <style:style style:name="TableColumn153" style:family="table-column">
      <style:table-column-properties style:column-width="0.8618in"/>
    </style:style>
    <style:style style:name="TableColumn154" style:family="table-column">
      <style:table-column-properties style:column-width="0.5243in"/>
    </style:style>
    <style:style style:name="TableColumn155" style:family="table-column">
      <style:table-column-properties style:column-width="1.4881in"/>
    </style:style>
    <style:style style:name="Table147" style:family="table">
      <style:table-properties style:width="5.0666in" fo:margin-left="0in" table:align="left"/>
    </style:style>
    <style:style style:name="TableRow156" style:family="table-row">
      <style:table-row-properties style:min-row-height="1.1291in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181" style:family="table-row">
      <style:table-row-properties style:min-row-height="0.2277in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98" style:family="table-row">
      <style:table-row-properties style:min-row-height="0.6277in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211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12" style:family="table-row">
      <style:table-row-properties style:min-row-height="0.1708in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29" style:family="table-row">
      <style:table-row-properties style:min-row-height="0.6277in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43" style:family="table-row">
      <style:table-row-properties style:min-row-height="0.1708in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60" style:family="table-row">
      <style:table-row-properties style:min-row-height="0.6277in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74" style:family="table-row">
      <style:table-row-properties style:min-row-height="0.2277in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91" style:family="table-row">
      <style:table-row-properties style:min-row-height="0.5701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03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305" style:family="table-row">
      <style:table-row-properties style:min-row-height="0.2277in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322" style:family="table-row">
      <style:table-row-properties style:min-row-height="0.5701in"/>
    </style:style>
    <style:style style:name="P323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34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335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336" style:family="table-row">
      <style:table-row-properties style:min-row-height="0.2277in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353" style:family="table-row">
      <style:table-row-properties style:min-row-height="0.5701in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65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367" style:family="table-row">
      <style:table-row-properties style:min-row-height="0.6277in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3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3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7" style:family="table-row">
      <style:table-row-properties style:min-row-height="3.3097in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6" style:family="table-column">
      <style:table-column-properties style:column-width="2.9527in"/>
    </style:style>
    <style:style style:name="TableColumn387" style:family="table-column">
      <style:table-column-properties style:column-width="2.9527in"/>
    </style:style>
    <style:style style:name="Table385" style:family="table">
      <style:table-properties style:width="5.9055in" style:rel-width="100%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C0D9EBB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27"><text:span text:style-name="T28">Contratação direta: </text:span></text:p>
            <text:p text:style-name="P29"><text:span text:style-name="T30">(Indicar o dispositivo legal de enquadramento da contratação. Acaso enquadrada no art. 24, inciso I, II, IV e V, com valores defi</text:span><text:soft-page-break/><text:span text:style-name="T31">nidos nesses dispositivos, apresentar a complexidade que justifica a adoção de ETP)</text:span></text:p>
          </table:table-cell>
          <table:table-cell table:style-name="TableCell32">
            <text:p text:style-name="P33">( ) Dispensa de licitação. Art. 24, inciso ____ da Lei n. 8.666/93.</text:p>
            <text:p text:style-name="P34">(X) Inexigibilidade de licitação – Art. 25, ____, da Lei n. 8.666/93.</text:p>
          </table:table-cell>
        </table:table-row>
        <table:table-row table:style-name="TableRow35">
          <table:table-cell table:style-name="TableCell36">
            <text:p text:style-name="P37"><text:span text:style-name="T38">Unidade solicitante:</text:span></text:p>
          </table:table-cell>
          <table:table-cell table:style-name="TableCell39">
            <text:p text:style-name="P40"><text:span text:style-name="T41">Seção de Adminisração Predial - SEAP</text:span></text:p>
          </table:table-cell>
        </table:table-row>
        <table:table-row table:style-name="TableRow42">
          <table:table-cell table:style-name="TableCell43">
            <text:p text:style-name="P44"><text:span text:style-name="T45">Unidade demandante:</text:span></text:p>
          </table:table-cell>
          <table:table-cell table:style-name="TableCell46">
            <text:p text:style-name="P47"><text:span text:style-name="T48">Seção de Administração Predial - SEAP (Gestão).</text:span></text:p>
            <text:p text:style-name="P49"><text:span text:style-name="T50">Cartório Eleitoral Administrador do Fórum de Ariquemes (Fiscalização).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Servidor ou equipe responsável pela elaboração do projeto básico da contratação:</text:span></text:p>
          </table:table-cell>
          <table:table-cell table:style-name="TableCell55">
            <text:p text:style-name="P56"><text:span text:style-name="T57">Servidor da unidade solicitante:</text:span></text:p>
            <text:p text:style-name="P58"><text:span text:style-name="T59">Jaidê Rabelo Bento</text:span></text:p>
            <text:p text:style-name="P60"><text:span text:style-name="T61">Júlia Cristina Santos Figueiredo Monte</text:span></text:p>
          </table:table-cell>
        </table:table-row>
        <table:table-row table:style-name="TableRow62">
          <table:table-cell table:style-name="TableCell63">
            <text:p text:style-name="P64"><text:span text:style-name="T65">Contratação com previsão no Plano Anual de Contra</text:span><text:soft-page-break/><text:span text:style-name="T66">tações - PAC?</text:span></text:p>
          </table:table-cell>
          <table:table-cell table:style-name="TableCell67">
            <text:p text:style-name="P68">(X) Sim.</text:p>
            <text:p text:style-name="P69">( ) Não. Justificar, de forma sucinta, a razão da não inclusão prévia no PAC.</text:p>
          </table:table-cell>
        </table:table-row>
        <table:table-row table:style-name="TableRow70">
          <table:table-cell table:style-name="TableCell71">
            <text:p text:style-name="P72"><text:span text:style-name="T73">Houve contratação semelhante em exercícios anteriores?</text:span></text:p>
          </table:table-cell>
          <table:table-cell table:style-name="TableCell74">
            <text:p text:style-name="P75">( ) Não. (Se assinalado, não responder os demais).</text:p>
            <text:p text:style-name="P76">(X) Sim.</text:p>
            <text:p text:style-name="P77">( ) Houve incidentes durante o procedimento de seleção da proposta ou na execução do contrato, ou em ambos?</text:p>
            <text:p text:style-name="P78">(X ) As lições aprendidas estão sendo consideras neste estudo? SIM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Justificativa:</text:span></text:p>
          </table:table-cell>
          <table:table-cell table:style-name="TableCell83">
            <text:p text:style-name="P84"><text:span text:style-name="T85">  Descrição sucinta da necessidade:</text:span></text:p>
            <text:p text:style-name="P86"><text:span text:style-name="T87">O imóvel do Fórum Eleitoral de Ariquemes  (7ª, 25ª e 26ª Zonas Eleitorais) não possui poço tubular para abastecimento de água, sendo que a necessidade de água para o imóvel é suprida atualmente pela empresa local de abastecimento de água tratada e esgotamento sanitário Águas de Ariquemes Saneamento SPE Ltda, contratada por meio da Carta-Contrato 09/2017, cujo vigência de 60 meses expira em 01/04/2022 (Processo SEI n.  0000408-36.2017.6.22.8000, evento </text:span><text:a xlink:href="https://sei.tre-ro.jus.br/sei/controlador.php?acao=protocolo_visualizar&amp;id_protocolo=189559&amp;id_procedimento_atual=744991&amp;infra_sistema=100000100&amp;infra_unidade_atual=291&amp;infra_hash=459c7d0f578582de83a968ed71d675d5892b636199576dfb46108b145fa47e6c440bb3f6d4c0a26f3d1baff3f2348c8d10ac699feaaecdc6168f388b83a155926d1baf0ff44c4d2bd66fb68360f66b5c575d7caf7c0519a7eef15091710bd03a" office:target-frame-name="_blank" xlink:show="new"><text:span text:style-name="T88">0178263</text:span></text:a><text:span text:style-name="T89">).  Pelo exposto, faz-se necessária uma nova contratação de concessionária de serviços de fornecimento de água tratada para utilização no referido Fórum Eleitoral.</text:span></text:p>
            <text:p text:style-name="P90"><text:span text:style-name="T91">Assim sendo, considerando que a empresa Águas de Ariquemes Saneamento SPE Ltda é a única concessionária local de fornecimento de água tratada, conforme Declaração de Exclusividade constante nos anexos deste Projeto Básico (</text:span><text:a xlink:href="https://sei.tre-ro.jus.br/sei/controlador.php?acao=protocolo_visualizar&amp;id_protocolo=770690&amp;id_procedimento_atual=744991&amp;infra_sistema=100000100&amp;infra_unidade_atual=291&amp;infra_hash=8d0df3c528e446fffec750c3c228464bfa5ef70e30be133079bad5c1e99d4f47440bb3f6d4c0a26f3d1baff3f2348c8d10ac699feaaecdc6168f388b83a155926d1baf0ff44c4d2bd66fb68360f66b5c575d7caf7c0519a7eef15091710bd03a" office:target-frame-name="_blank" xlink:show="new"><text:span text:style-name="T92">0742892</text:span></text:a><text:span text:style-name="T93">), inexistindo mercado concorrencial, </text:span><text:span text:style-name="T94">propõe-se a contratação por inexigibilidade de licitação,</text:span><text:span text:style-name="T95"> vez que inviável a competição, conforme preceitua o Art. 25, caput, da Lei 8.666/93.</text:span></text:p>
          </table:table-cell>
        </table:table-row>
        <table:table-row table:style-name="TableRow96">
          <table:table-cell table:style-name="TableCell97">
            <text:p text:style-name="P98"><text:span text:style-name="T99">Objeto:</text:span></text:p>
          </table:table-cell>
          <table:table-cell table:style-name="TableCell100">
            <text:p text:style-name="P101"><text:span text:style-name="T102">  Descrição sucinta do objeto:</text:span></text:p>
            <text:p text:style-name="P103">Contratação da empresa Águas de Ariquemes Saneamento SPE Ltda, por inexigibilidade, com fulcro no Art. 25, I, da Lei 8.666/93, para fornecimento de água tratada e esgotamento sanitário, para atender ao Fórum Eleitoral de Ariquemes, dando continuidade aos serviços já prestados, conforme dados abaixo: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MATRÍCULA</text:span></text:p>
                </table:table-cell>
                <table:table-cell table:style-name="TableCell113">
                  <text:p text:style-name="P114"><text:span text:style-name="T115">NOME</text:span></text:p>
                </table:table-cell>
                <table:table-cell table:style-name="TableCell116">
                  <text:p text:style-name="P117"><text:span text:style-name="T118">ENDEREÇO</text:span></text:p>
                </table:table-cell>
                <table:table-cell table:style-name="TableCell119">
                  <text:p text:style-name="P120"><text:span text:style-name="T121">CIDADE/UF</text:span></text:p>
                </table:table-cell>
              </table:table-row>
              <table:table-row table:style-name="TableRow122">
                <table:table-cell table:style-name="TableCell123">
                  <text:p text:style-name="P124">12636-5</text:p>
                </table:table-cell>
                <table:table-cell table:style-name="TableCell125">
                  <text:p text:style-name="P126">Tribunal Regional Eleitoral de Rondônia/Fórum Eleitoral de Ariquemes </text:p>
                </table:table-cell>
                <table:table-cell table:style-name="TableCell127">
                  <text:p text:style-name="P128">Av. Aquariquara, 3603 - Setor Institucional </text:p>
                </table:table-cell>
                <table:table-cell table:style-name="TableCell129">
                  <text:p text:style-name="P130">Ariquemes/RO</text:p>
                </table:table-cell>
              </table:table-row>
            </table:table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Quantidade:</text:span></text:p>
            <text:p text:style-name="P136"><text:span text:style-name="T137">(Estimativa das quantidades (unidades)).</text:span></text:p>
          </table:table-cell>
          <table:table-cell table:style-name="TableCell138">
            <text:p text:style-name="P139">Previsão inicial de valores:</text:p>
            <text:p text:style-name="P140">( ) Não.</text:p>
            <text:p text:style-name="P141">(X) Sim. Informar:</text:p>
            <text:p text:style-name="P142">Por se tratar de fornecimento de serviços de água e esgoto, não havendo uma quantidade específica a ser definida, estima-se o montante em valores a ser contratado. </text:p>
            <text:p text:style-name="P143"><text:span text:style-name="T144">O valor total estimado da contratação para o período de 60 meses é de </text:span><text:span text:style-name="T145">R$ 5.113,57 (cinco mil, cento e treze reais e cinquenta e sete centavos)</text:span><text:span text:style-name="T146">, conforme demonstrado na tabela a seguir:</text:span>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Faixa de Consumo Mensal</text:span></text:p>
                </table:table-cell>
                <table:table-cell table:style-name="TableCell160">
                  <text:p text:style-name="P161"><text:span text:style-name="T162">Valor da tarida de água (m³)</text:span></text:p>
                </table:table-cell>
                <table:table-cell table:style-name="TableCell163">
                  <text:p text:style-name="P164"><text:span text:style-name="T165">Valor Mensal  Tarifa de água</text:span></text:p>
                </table:table-cell>
                <table:table-cell table:style-name="TableCell166">
                  <text:p text:style-name="P167"><text:span text:style-name="T168">Valor mensal Tarifa de esgoto </text:span></text:p>
                </table:table-cell>
                <table:table-cell table:style-name="TableCell169">
                  <text:p text:style-name="P170"><text:span text:style-name="T171">Custo Mensal água (m³ x tarifa)</text:span></text:p>
                </table:table-cell>
                <table:table-cell table:style-name="TableCell172">
                  <text:p text:style-name="P173"><text:span text:style-name="T174">Custo Mensal esgoto (m³ x tarifa)</text:span></text:p>
                </table:table-cell>
                <table:table-cell table:style-name="TableCell175">
                  <text:p text:style-name="P176"><text:span text:style-name="T177">Custo total mensal</text:span></text:p>
                </table:table-cell>
                <table:table-cell table:style-name="TableCell178">
                  <text:p text:style-name="P179"><text:span text:style-name="T180">Valor estimado para cada exercício (soma custo mensal água + custo mensal esgoto X meses do ano/exercício)</text:span></text:p>
                </table:table-cell>
              </table:table-row>
              <table:table-row table:style-name="TableRow181">
                <table:table-cell table:style-name="TableCell182" table:number-rows-spanned="2">
                  <text:p text:style-name="P183">2022 (09 meses)</text:p>
                </table:table-cell>
                <table:table-cell table:style-name="TableCell184">
                  <text:p text:style-name="P185">Até 10 m³</text:p>
                </table:table-cell>
                <table:table-cell table:style-name="TableCell186">
                  <text:p text:style-name="P187">R$3,83</text:p>
                </table:table-cell>
                <table:table-cell table:style-name="TableCell188">
                  <text:p text:style-name="P189">R$1,65</text:p>
                </table:table-cell>
                <table:table-cell table:style-name="TableCell190">
                  <text:p text:style-name="P191">               R$38,30</text:p>
                </table:table-cell>
                <table:table-cell table:style-name="TableCell192">
                  <text:p text:style-name="P193">             R$16,50</text:p>
                </table:table-cell>
                <table:table-cell table:style-name="TableCell194" table:number-rows-spanned="2">
                  <text:p text:style-name="P195">R$68,10</text:p>
                </table:table-cell>
                <table:table-cell table:style-name="TableCell196" table:number-rows-spanned="2">
                  <text:p text:style-name="P197">                              R$612,90</text:p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table-cell table:style-name="TableCell200">
                  <text:p text:style-name="P201">Acima de 10 m³ - média de 2 m³</text:p>
                </table:table-cell>
                <table:table-cell table:style-name="TableCell202">
                  <text:p text:style-name="P203">R$4,65</text:p>
                </table:table-cell>
                <table:table-cell table:style-name="TableCell204">
                  <text:p text:style-name="P205">R$2,00</text:p>
                </table:table-cell>
                <table:table-cell table:style-name="TableCell206">
                  <text:p text:style-name="P207">                 R$9,30</text:p>
                </table:table-cell>
                <table:table-cell table:style-name="TableCell208">
                  <text:p text:style-name="P209">               R$4,00</text:p>
                </table:table-cell>
                <table:covered-table-cell>
                  <text:p text:style-name="P210"/>
                </table:covered-table-cell>
                <table:covered-table-cell>
                  <text:p text:style-name="P211"/>
                </table:covered-table-cell>
              </table:table-row>
              <table:table-row table:style-name="TableRow212">
                <table:table-cell table:style-name="TableCell213" table:number-rows-spanned="2">
                  <text:p text:style-name="P214">2023</text:p>
                </table:table-cell>
                <table:table-cell table:style-name="TableCell215">
                  <text:p text:style-name="P216">Até 10 m³</text:p>
                </table:table-cell>
                <table:table-cell table:style-name="TableCell217">
                  <text:p text:style-name="P218">R$4,21</text:p>
                </table:table-cell>
                <table:table-cell table:style-name="TableCell219">
                  <text:p text:style-name="P220">R$1,82</text:p>
                </table:table-cell>
                <table:table-cell table:style-name="TableCell221">
                  <text:p text:style-name="P222">                R$42,13</text:p>
                </table:table-cell>
                <table:table-cell table:style-name="TableCell223">
                  <text:p text:style-name="P224">              R$18,15</text:p>
                </table:table-cell>
                <table:table-cell table:style-name="TableCell225" table:number-rows-spanned="2">
                  <text:p text:style-name="P226">R$74,91</text:p>
                </table:table-cell>
                <table:table-cell table:style-name="TableCell227" table:number-rows-spanned="2">
                  <text:p text:style-name="P228">                              R$898,92</text:p>
                </table:table-cell>
              </table:table-row>
              <table:table-row table:style-name="TableRow229">
                <table:covered-table-cell>
                  <text:p text:style-name="P230"/>
                </table:covered-table-cell>
                <table:table-cell table:style-name="TableCell231">
                  <text:p text:style-name="P232">Acima de 10 m³ - média de 2 m³</text:p>
                </table:table-cell>
                <table:table-cell table:style-name="TableCell233">
                  <text:p text:style-name="P234">R$5,12</text:p>
                </table:table-cell>
                <table:table-cell table:style-name="TableCell235">
                  <text:p text:style-name="P236">R$2,20</text:p>
                </table:table-cell>
                <table:table-cell table:style-name="TableCell237">
                  <text:p text:style-name="P238">                R$10,23</text:p>
                </table:table-cell>
                <table:table-cell table:style-name="TableCell239">
                  <text:p text:style-name="P240">                R$4,40</text:p>
                </table:table-cell>
                <table:covered-table-cell>
                  <text:p text:style-name="P241"/>
                </table:covered-table-cell>
                <table:covered-table-cell>
                  <text:p text:style-name="P242"/>
                </table:covered-table-cell>
              </table:table-row>
              <table:table-row table:style-name="TableRow243">
                <table:table-cell table:style-name="TableCell244" table:number-rows-spanned="2">
                  <text:p text:style-name="P245">2024</text:p>
                </table:table-cell>
                <table:table-cell table:style-name="TableCell246">
                  <text:p text:style-name="P247">Até 10 m³</text:p>
                </table:table-cell>
                <table:table-cell table:style-name="TableCell248">
                  <text:p text:style-name="P249">R$4,63</text:p>
                </table:table-cell>
                <table:table-cell table:style-name="TableCell250">
                  <text:p text:style-name="P251">R$2,00</text:p>
                </table:table-cell>
                <table:table-cell table:style-name="TableCell252">
                  <text:p text:style-name="P253">                R$46,31</text:p>
                </table:table-cell>
                <table:table-cell table:style-name="TableCell254">
                  <text:p text:style-name="P255">              R$20,02</text:p>
                </table:table-cell>
                <table:table-cell table:style-name="TableCell256" table:number-rows-spanned="2">
                  <text:p text:style-name="P257">R$82,43</text:p>
                </table:table-cell>
                <table:table-cell table:style-name="TableCell258" table:number-rows-spanned="2">
                  <text:p text:style-name="P259">                              R$989,21</text:p>
                </table:table-cell>
              </table:table-row>
              <table:table-row table:style-name="TableRow260">
                <table:covered-table-cell>
                  <text:p text:style-name="P261"/>
                </table:covered-table-cell>
                <table:table-cell table:style-name="TableCell262">
                  <text:p text:style-name="P263">Acima de 10 m³ - média de 5 m³</text:p>
                </table:table-cell>
                <table:table-cell table:style-name="TableCell264">
                  <text:p text:style-name="P265">R$5,63</text:p>
                </table:table-cell>
                <table:table-cell table:style-name="TableCell266">
                  <text:p text:style-name="P267">R$2,42</text:p>
                </table:table-cell>
                <table:table-cell table:style-name="TableCell268">
                  <text:p text:style-name="P269">                R$11,26</text:p>
                </table:table-cell>
                <table:table-cell table:style-name="TableCell270">
                  <text:p text:style-name="P271">                R$4,84</text:p>
                </table:table-cell>
                <table:covered-table-cell>
                  <text:p text:style-name="P272"/>
                </table:covered-table-cell>
                <table:covered-table-cell>
                  <text:p text:style-name="P273"/>
                </table:covered-table-cell>
              </table:table-row>
              <table:table-row table:style-name="TableRow274">
                <table:table-cell table:style-name="TableCell275" table:number-rows-spanned="2">
                  <text:p text:style-name="P276">2025</text:p>
                </table:table-cell>
                <table:table-cell table:style-name="TableCell277">
                  <text:p text:style-name="P278">Até 10 m³</text:p>
                </table:table-cell>
                <table:table-cell table:style-name="TableCell279">
                  <text:p text:style-name="P280">R$5,09</text:p>
                </table:table-cell>
                <table:table-cell table:style-name="TableCell281">
                  <text:p text:style-name="P282">R$2,20</text:p>
                </table:table-cell>
                <table:table-cell table:style-name="TableCell283">
                  <text:p text:style-name="P284">                R$50,93</text:p>
                </table:table-cell>
                <table:table-cell table:style-name="TableCell285">
                  <text:p text:style-name="P286">              R$22,00</text:p>
                </table:table-cell>
                <table:table-cell table:style-name="TableCell287" table:number-rows-spanned="2">
                  <text:p text:style-name="P288">R$90,64</text:p>
                </table:table-cell>
                <table:table-cell table:style-name="TableCell289" table:number-rows-spanned="2">
                  <text:p text:style-name="P290">                           R$1.087,68</text:p>
                </table:table-cell>
              </table:table-row>
              <table:table-row table:style-name="TableRow291">
                <table:covered-table-cell>
                  <text:p text:style-name="P292"/>
                </table:covered-table-cell>
                <table:table-cell table:style-name="TableCell293">
                  <text:p text:style-name="P294">Acima de 10 m³ - média de 5 m³</text:p>
                </table:table-cell>
                <table:table-cell table:style-name="TableCell295">
                  <text:p text:style-name="P296">R$6,19</text:p>
                </table:table-cell>
                <table:table-cell table:style-name="TableCell297">
                  <text:p text:style-name="P298">R$2,66</text:p>
                </table:table-cell>
                <table:table-cell table:style-name="TableCell299">
                  <text:p text:style-name="P300">                R$12,39</text:p>
                </table:table-cell>
                <table:table-cell table:style-name="TableCell301">
                  <text:p text:style-name="P302">                R$5,32</text:p>
                </table:table-cell>
                <table:covered-table-cell>
                  <text:p text:style-name="P303"/>
                </table:covered-table-cell>
                <table:covered-table-cell>
                  <text:p text:style-name="P304"/>
                </table:covered-table-cell>
              </table:table-row>
              <table:table-row table:style-name="TableRow305">
                <table:table-cell table:style-name="TableCell306" table:number-rows-spanned="2">
                  <text:p text:style-name="P307">2026</text:p>
                </table:table-cell>
                <table:table-cell table:style-name="TableCell308">
                  <text:p text:style-name="P309">Até 10 m³</text:p>
                </table:table-cell>
                <table:table-cell table:style-name="TableCell310">
                  <text:p text:style-name="P311">R$5,60</text:p>
                </table:table-cell>
                <table:table-cell table:style-name="TableCell312">
                  <text:p text:style-name="P313">R$2,42</text:p>
                </table:table-cell>
                <table:table-cell table:style-name="TableCell314">
                  <text:p text:style-name="P315">                R$55,99</text:p>
                </table:table-cell>
                <table:table-cell table:style-name="TableCell316">
                  <text:p text:style-name="P317">              R$24,20</text:p>
                </table:table-cell>
                <table:table-cell table:style-name="TableCell318" table:number-rows-spanned="2">
                  <text:p text:style-name="P319">R$99,66</text:p>
                </table:table-cell>
                <table:table-cell table:style-name="TableCell320" table:number-rows-spanned="2">
                  <text:p text:style-name="P321">                           R$1.195,92</text:p>
                </table:table-cell>
              </table:table-row>
              <table:table-row table:style-name="TableRow322">
                <table:covered-table-cell>
                  <text:p text:style-name="P323"/>
                </table:covered-table-cell>
                <table:table-cell table:style-name="TableCell324">
                  <text:p text:style-name="P325">Acima de 10 m³ - média de 5 m³</text:p>
                </table:table-cell>
                <table:table-cell table:style-name="TableCell326">
                  <text:p text:style-name="P327">R$6,81</text:p>
                </table:table-cell>
                <table:table-cell table:style-name="TableCell328">
                  <text:p text:style-name="P329">R$2,93</text:p>
                </table:table-cell>
                <table:table-cell table:style-name="TableCell330">
                  <text:p text:style-name="P331">                R$13,62</text:p>
                </table:table-cell>
                <table:table-cell table:style-name="TableCell332">
                  <text:p text:style-name="P333">                R$5,85</text:p>
                </table:table-cell>
                <table:covered-table-cell>
                  <text:p text:style-name="P334"/>
                </table:covered-table-cell>
                <table:covered-table-cell>
                  <text:p text:style-name="P335"/>
                </table:covered-table-cell>
              </table:table-row>
              <table:table-row table:style-name="TableRow336">
                <table:table-cell table:style-name="TableCell337" table:number-rows-spanned="2">
                  <text:p text:style-name="P338">2027 (2 meses)</text:p>
                </table:table-cell>
                <table:table-cell table:style-name="TableCell339">
                  <text:p text:style-name="P340">Até 10 m³</text:p>
                </table:table-cell>
                <table:table-cell table:style-name="TableCell341">
                  <text:p text:style-name="P342">R$6,16</text:p>
                </table:table-cell>
                <table:table-cell table:style-name="TableCell343">
                  <text:p text:style-name="P344">R$2,66</text:p>
                </table:table-cell>
                <table:table-cell table:style-name="TableCell345">
                  <text:p text:style-name="P346">                R$61,60</text:p>
                </table:table-cell>
                <table:table-cell table:style-name="TableCell347">
                  <text:p text:style-name="P348">              R$26,62</text:p>
                </table:table-cell>
                <table:table-cell table:style-name="TableCell349" table:number-rows-spanned="2">
                  <text:p text:style-name="P350">R$109,65</text:p>
                </table:table-cell>
                <table:table-cell table:style-name="TableCell351" table:number-rows-spanned="2">
                  <text:p text:style-name="P352">                              R$328,94</text:p>
                </table:table-cell>
              </table:table-row>
              <table:table-row table:style-name="TableRow353">
                <table:covered-table-cell>
                  <text:p text:style-name="P354"/>
                </table:covered-table-cell>
                <table:table-cell table:style-name="TableCell355">
                  <text:p text:style-name="P356">Acima de 10 m³ - média de 5 m³</text:p>
                </table:table-cell>
                <table:table-cell table:style-name="TableCell357">
                  <text:p text:style-name="P358">R$7,49</text:p>
                </table:table-cell>
                <table:table-cell table:style-name="TableCell359">
                  <text:p text:style-name="P360">R$3,22</text:p>
                </table:table-cell>
                <table:table-cell table:style-name="TableCell361">
                  <text:p text:style-name="P362">                R$14,98</text:p>
                </table:table-cell>
                <table:table-cell table:style-name="TableCell363">
                  <text:p text:style-name="P364">                R$6,45</text:p>
                </table:table-cell>
                <table:covered-table-cell>
                  <text:p text:style-name="P365"/>
                </table:covered-table-cell>
                <table:covered-table-cell>
                  <text:p text:style-name="P366"/>
                </table:covered-table-cell>
              </table:table-row>
              <table:table-row table:style-name="TableRow367">
                <table:table-cell table:style-name="TableCell368" table:number-columns-spanned="7">
                  <text:p text:style-name="P369">VALOR ESTIMADO DA CONTRATA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0">
                  <text:p text:style-name="P371"><text:span text:style-name="T372">             </text:span></text:p>
                  <text:p text:style-name="P373"><text:span text:style-name="T374">                               R$5.113,57</text:span></text:p>
                  <text:p text:style-name="P375"> </text:p>
                </table:table-cell>
              </table:table-row>
            </table:table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Data prevista para o início das entregas ou para a prestação dos serviços:</text:span></text:p>
          </table:table-cell>
          <table:table-cell table:style-name="TableCell381">
            <text:p text:style-name="P382">01/04/2022.</text:p>
          </table:table-cell>
        </table:table-row>
      </table:table>
      <text:p text:style-name="P383"><text:span text:style-name="T3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0002502-15.2021.6.22.8000</text:p>
          </table:table-cell>
          <table:table-cell table:style-name="TableCell391">
            <text:p text:style-name="P392">077439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18:24:00Z</dc:date>
    <meta:template xlink:href="Normal" xlink:type="simple"/>
    <meta:editing-cycles>4</meta:editing-cycles>
    <meta:editing-duration>PT60S</meta:editing-duration>
    <meta:document-statistic meta:page-count="10" meta:paragraph-count="13" meta:word-count="1022" meta:character-count="6532" meta:row-count="46" meta:non-whitespace-character-count="5523"/>
  </office:meta>
</office:document-meta>
</file>