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0.6958in"/>
    </style:style>
    <style:style style:name="TableColumn24" style:family="table-column">
      <style:table-column-properties style:column-width="5.1708in"/>
    </style:style>
    <style:style style:name="Table22" style:family="table">
      <style:table-properties style:width="5.8666in" fo:margin-left="0in" table:align="left"/>
    </style:style>
    <style:style style:name="TableRow25" style:family="table-row">
      <style:table-row-properties style:min-row-height="5.5229in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6" style:family="table-row">
      <style:table-row-properties style:min-row-height="0.1013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bottom="0in" fo:line-height="100%"/>
      <style:text-properties fo:hyphenate="true"/>
    </style:style>
    <style:style style:name="T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4" style:family="table-row">
      <style:table-row-properties style:min-row-height="0.1013in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0.1013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0" style:family="table-row">
      <style:table-row-properties style:min-row-height="0.1013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9" style:family="table-row">
      <style:table-row-properties style:min-row-height="2.502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1.3451i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90" style:family="table-row">
      <style:table-row-properties style:min-row-height="0.5666in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97" style:family="table-row">
      <style:table-row-properties style:min-row-height="2.1715in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1" style:family="table-row">
      <style:table-row-properties style:min-row-height="2.8909in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1" style:family="table-column">
      <style:table-column-properties style:column-width="2.9527in"/>
    </style:style>
    <style:style style:name="TableColumn122" style:family="table-column">
      <style:table-column-properties style:column-width="2.9527in"/>
    </style:style>
    <style:style style:name="Table120" style:family="table">
      <style:table-properties style:width="5.905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F345C3B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<text:span text:style-name="T28">Contratação direta: </text:span></text:p>
            <text:p text:style-name="P29"><text:span text:style-name="T30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1">
            <text:p text:style-name="P32"><text:span text:style-name="T33">(x) Dispensa de licitação. Art. 24, inciso II da Lei n. 8.666/93.</text:span></text:p>
            <text:p text:style-name="P34"><text:span text:style-name="T35">( ) Inexigibilidade de licitação – Art. 25, ____, da Lei n. 8.666/93.</text:span></text:p>
          </table:table-cell>
        </table:table-row>
        <table:table-row table:style-name="TableRow36">
          <table:table-cell table:style-name="TableCell37">
            <text:p text:style-name="P38"><text:span text:style-name="T39">Unidade<text:s/></text:span><text:soft-page-break/><text:span text:style-name="T40">solicitante:</text:span></text:p>
          </table:table-cell>
          <table:table-cell table:style-name="TableCell41">
            <text:p text:style-name="P42"><text:span text:style-name="T43">SLC - Seção de Licitações e Compras</text:span></text:p>
          </table:table-cell>
        </table:table-row>
        <table:table-row table:style-name="TableRow44">
          <table:table-cell table:style-name="TableCell45">
            <text:p text:style-name="P46"><text:span text:style-name="T47">Unidade demandante:</text:span></text:p>
          </table:table-cell>
          <table:table-cell table:style-name="TableCell48">
            <text:p text:style-name="P49"><text:span text:style-name="T50">SLC - Seção de Licitações e Compras</text:span></text:p>
          </table:table-cell>
        </table:table-row>
        <table:table-row table:style-name="TableRow51">
          <table:table-cell table:style-name="TableCell52">
            <text:p text:style-name="P53"><text:span text:style-name="T54">Servidor ou equipe responsável pela elaboração do projeto básico da contratação:</text:span></text:p>
          </table:table-cell>
          <table:table-cell table:style-name="TableCell55">
            <text:p text:style-name="P56"><text:span text:style-name="T57">Andercledson Reis - Chefe da SLC</text:span></text:p>
            <text:p text:style-name="P58"><text:span text:style-name="T59">Hermenson Pereira da Silva- Substituto automático</text:span></text:p>
          </table:table-cell>
        </table:table-row>
        <table:table-row table:style-name="TableRow60">
          <table:table-cell table:style-name="TableCell61">
            <text:p text:style-name="P62"><text:span text:style-name="T63">Contratação com previsão no Plano Anual de Contratações - PAC?</text:span></text:p>
          </table:table-cell>
          <table:table-cell table:style-name="TableCell64">
            <text:p text:style-name="P65"><text:span text:style-name="T66">(x) Sim.</text:span></text:p>
            <text:p text:style-name="P67"><text:span text:style-name="T68">() Não. </text:span>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Houve contratação semelhante em exercícios anteriores?</text:span></text:p>
          </table:table-cell>
          <table:table-cell table:style-name="TableCell73">
            <text:p text:style-name="P74"><text:span text:style-name="T75">( ) Não. (Se assinalado, não responder os demais).</text:span></text:p>
            <text:p text:style-name="P76"><text:span text:style-name="T77">(x) Sim.</text:span></text:p>
            <text:p text:style-name="P78"><text:span text:style-name="T79">( ) Houve incidentes durante o procedimento de seleção da proposta ou na execução do contrato, ou em ambos? </text:span><text:span text:style-name="T80">Não</text:span></text:p>
            <text:p text:style-name="P81"><text:span text:style-name="T82">( ) As lições aprendidas estão sendo consideras neste estudo?</text:span></text:p>
          </table:table-cell>
        </table:table-row>
        <table:table-row table:style-name="TableRow83">
          <table:table-cell table:style-name="TableCell84">
            <text:p text:style-name="P85"><text:span text:style-name="T86">Justificativa:</text:span></text:p>
          </table:table-cell>
          <table:table-cell table:style-name="TableCell87">
            <text:p text:style-name="P88"><text:span text:style-name="T89">O princípio da publicidade dos atos administrativos constitui-se em um dos princípios norteadores da Administração Pública, de observância obrigatória por força do art. 37, caput, da Constituição Federal. Por força de lei, este Tribunal tem o dever de publicar avisos de licitações em jornal de circulação local e regional, a depender da modalidade licitatória. Surge, assim, a necessidade de se manter contrato administrativo com o objetivo de dar publicidade aos avisos de licitações e outros avisos/extratos porventura necessários.</text:span></text:p>
          </table:table-cell>
        </table:table-row>
        <table:table-row table:style-name="TableRow90">
          <table:table-cell table:style-name="TableCell91">
            <text:p text:style-name="P92"><text:span text:style-name="T93">Objeto:</text:span></text:p>
          </table:table-cell>
          <table:table-cell table:style-name="TableCell94">
            <text:p text:style-name="P95"><text:span text:style-name="T96">Contratação de pessoa jurídica especializada na veiculação de matéria em jornal de circulação regional, a fim de atender às necessidades de publicações obrigatórias deste Tribunal.</text:span></text:p>
          </table:table-cell>
        </table:table-row>
        <table:table-row table:style-name="TableRow97">
          <table:table-cell table:style-name="TableCell98">
            <text:p text:style-name="P99"><text:span text:style-name="T100">Quantidade:</text:span></text:p>
            <text:p text:style-name="P101"><text:span text:style-name="T102">(Estimativa das quantidades (unidades)).</text:span></text:p>
          </table:table-cell>
          <table:table-cell table:style-name="TableCell103">
            <text:p text:style-name="P104"><text:span text:style-name="T105">Previsão inicial de valores:</text:span></text:p>
            <text:p text:style-name="P106"><text:span text:style-name="T107">( ) Não.</text:span></text:p>
            <text:p text:style-name="P108"><text:span text:style-name="T109">(x) Sim. R$ 3.000,00 (a ser apurado).</text:span></text:p>
            <text:p text:style-name="P110"> 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Data prevista para o início das entregas ou para a prestação dos serviços:</text:span></text:p>
          </table:table-cell>
          <table:table-cell table:style-name="TableCell115">
            <text:p text:style-name="P116"><text:span text:style-name="T117">26/03/2022</text:span></text:p>
          </table:table-cell>
        </table:table-row>
      </table:table>
      <text:p text:style-name="P118"><text:span text:style-name="T1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000040-51.2022.6.22.8000</text:p>
          </table:table-cell>
          <table:table-cell table:style-name="TableCell126">
            <text:p text:style-name="P127">077984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18:02:00Z</dc:date>
    <meta:template xlink:href="Normal" xlink:type="simple"/>
    <meta:editing-cycles>4</meta:editing-cycles>
    <meta:editing-duration>PT0S</meta:editing-duration>
    <meta:document-statistic meta:page-count="5" meta:paragraph-count="5" meta:word-count="415" meta:character-count="2654" meta:row-count="18" meta:non-whitespace-character-count="2244"/>
  </office:meta>
</office:document-meta>
</file>