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1.675in"/>
    </style:style>
    <style:style style:name="TableColumn25" style:family="table-column">
      <style:table-column-properties style:column-width="4.2194in"/>
    </style:style>
    <style:style style:name="Table23" style:family="table">
      <style:table-properties style:width="5.89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6" style:family="table-column">
      <style:table-column-properties style:column-width="2.9527in"/>
    </style:style>
    <style:style style:name="TableColumn87" style:family="table-column">
      <style:table-column-properties style:column-width="2.9527in"/>
    </style:style>
    <style:style style:name="Table85" style:family="table">
      <style:table-properties style:width="5.9055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16A1C8A5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/aquisição, conforme segue: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 solicitante:</text:span></text:p>
          </table:table-cell>
          <table:table-cell table:style-name="TableCell30">
            <text:p text:style-name="P31">Seção de Assistência Médica Social</text:p>
          </table:table-cell>
        </table:table-row>
        <table:table-row table:style-name="TableRow32">
          <table:table-cell table:style-name="TableCell33">
            <text:p text:style-name="P34"><text:span text:style-name="T35">Unidade demandante:</text:span></text:p>
          </table:table-cell>
          <table:table-cell table:style-name="TableCell36">
            <text:p text:style-name="P37">Seção de Assistência Médica Social</text:p>
          </table:table-cell>
        </table:table-row>
        <table:table-row table:style-name="TableRow38">
          <table:table-cell table:style-name="TableCell39">
            <text:p text:style-name="P40"><text:span text:style-name="T41">Servidores responsáveis pela elaboração dos Estudos Técnicos Preliminares e do PB/TR:</text:span></text:p>
          </table:table-cell>
          <table:table-cell table:style-name="TableCell42">
            <text:p text:style-name="P43">Daiana Mazotti Ferraz </text:p>
            <text:p text:style-name="P44">Elisângela Alves Silva Tivanello</text:p>
            <text:p text:style-name="P45">Tiago Silva de Oliveira</text:p>
          </table:table-cell>
        </table:table-row>
        <table:table-row table:style-name="TableRow46">
          <table:table-cell table:style-name="TableCell47">
            <text:p text:style-name="P48"><text:span text:style-name="T49">Objeto:</text:span></text:p>
          </table:table-cell>
          <table:table-cell table:style-name="TableCell50">
            <text:p text:style-name="P51">Contratação de pessoa jurídica de direito privado que opere Plano de Assistência Odontológica, laboratorial e auxiliar de diagnóstico e tratamento por intermédio de Plano de Assistência à Saúde, visando à Assistência Odontológica, destinados aos magistrados e servidores, ativos ou aposentados, os pensionistas e os respectivos dependentes, com cobertura no estado de Rondônia.</text:p>
            <text:p text:style-name="P52"><text:span text:style-name="T53">Estimamos o total de 590 Beneficiários para o exercício de 2022 ( tomando-se como base o quantitativo total de beneficiário do atual plano de saúde). Os Serviços deverão estar de acordo com </text:span><text:a xlink:href="http://www.ans.gov.br/component/legislacao/?view=legislacao&amp;task=TextoLei&amp;format=raw&amp;id=NDAzMw==" office:target-frame-name="_blank" xlink:show="new"><text:span text:style-name="T54">Resolução Normativa nº 465/2021</text:span></text:a><text:span text:style-name="T55">, que atualiza o Rol de Procedimentos e Eventos em Saúde, em substituição à </text:span><text:a xlink:href="https://www.ans.gov.br/component/legislacao/?view=legislacao&amp;task=TextoLei&amp;format=raw&amp;id=MzUwMg==" office:target-frame-name="_blank" xlink:show="new"><text:span text:style-name="T56">RN 428/2017</text:span></text:a><text:span text:style-name="T57">. A normativa  prevê novos exames e tratamentos que passam a fazer parte da lista obrigatória dos planos de saude. e segundo o a Art. 22. O Plano Odontológico<text:s/></text:span><text:soft-page-break/><text:span text:style-name="T58">compreende a cobertura de todos os procedimentos listados no Anexo I da referida  Resolução para a segmentação odontológica.Evento (</text:span><text:a xlink:href="https://sei.tre-ro.jus.br/sei/controlador.php?acao=protocolo_visualizar&amp;id_protocolo=753148&amp;id_procedimento_atual=749708&amp;infra_sistema=100000100&amp;infra_unidade_atual=291&amp;infra_hash=b325cf5f425399e22e9bf1a6c740b15dd54b1a952dc4ba0cdcd13dd1b0cd978c4d86742ff7df9f8fbfb518437207723077f899e27cd49b65b790464cc6370ae10fd482013531701ac3ce70deec0bb8c54fcf736e7492d3c30cbfbf88b0cfe108" office:target-frame-name="_blank" xlink:show="new"><text:span text:style-name="T59">0725820</text:span></text:a><text:span text:style-name="T60">) </text:span></text:p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Quantidade:</text:span></text:p>
          </table:table-cell>
          <table:table-cell table:style-name="TableCell65">
            <text:p text:style-name="P66">Quantidades estimadas: 590 beneficiários.</text:p>
          </table:table-cell>
        </table:table-row>
        <table:table-row table:style-name="TableRow67">
          <table:table-cell table:style-name="TableCell68">
            <text:p text:style-name="P69"><text:span text:style-name="T70">Plano Anual de Contratação (PAC):</text:span></text:p>
          </table:table-cell>
          <table:table-cell table:style-name="TableCell71">
            <text:p text:style-name="P72">( X) Sim.</text:p>
            <text:p text:style-name="P73">(   ) Não. Justificativa da necessidade:</text:p>
          </table:table-cell>
        </table:table-row>
        <table:table-row table:style-name="TableRow74">
          <table:table-cell table:style-name="TableCell75">
            <text:p text:style-name="P76"><text:span text:style-name="T77">Data em que deve ser iniciada a prestação de serviços ou a entrega do objeto:</text:span></text:p>
          </table:table-cell>
          <table:table-cell table:style-name="TableCell78">
            <text:p text:style-name="P79">Janeiro/2022 </text:p>
          </table:table-cell>
        </table:table-row>
      </table:table>
      <text:p text:style-name="P80"> </text:p>
      <text:p text:style-name="P81">Registra-se que este documento não substitui os Estudos Técnicos Preliminares (ETP) que serão realizados após despacho autorizando a presente Solicitação de Contratação. </text:p>
      <text:p text:style-name="P82">Assim, encaminho os autos para análise e deliberação dessa autoridade administativa.</text:p>
      <text:p text:style-name="P83"><text:span text:style-name="T8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0002606-07.2021.6.22.8000</text:p>
          </table:table-cell>
          <table:table-cell table:style-name="TableCell91">
            <text:p text:style-name="P92">078010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0:36:00Z</dc:date>
    <meta:template xlink:href="Normal" xlink:type="simple"/>
    <meta:editing-cycles>5</meta:editing-cycles>
    <meta:editing-duration>PT60S</meta:editing-duration>
    <meta:document-statistic meta:page-count="2" meta:paragraph-count="5" meta:word-count="445" meta:character-count="2846" meta:row-count="20" meta:non-whitespace-character-count="2406"/>
  </office:meta>
</office:document-meta>
</file>