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 style:parent-style-name="Normal" style:family="paragraph">
      <style:paragraph-properties fo:text-align="center" style:vertical-align="auto" fo:margin-top="0.0694in" fo:margin-bottom="0.0694in" fo:line-height="100%"/>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ableColumn24" style:family="table-column">
      <style:table-column-properties style:column-width="1.7895in"/>
    </style:style>
    <style:style style:name="TableColumn25" style:family="table-column">
      <style:table-column-properties style:column-width="5.7937in"/>
    </style:style>
    <style:style style:name="Table23" style:family="table">
      <style:table-properties style:width="7.5833in" fo:margin-left="0in" table:align="left"/>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694in" fo:margin-bottom="0.0694in" fo:line-height="100%"/>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style:vertical-align="auto" fo:margin-bottom="0in" fo:line-height="100%"/>
      <style:text-properties fo:hyphenate="true"/>
    </style:style>
    <style:style style:name="T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style:vertical-align="auto" fo:margin-bottom="0in" fo:line-height="100%"/>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style:vertical-align="auto" fo:margin-bottom="0in" fo:line-height="100%"/>
      <style:text-properties fo:hyphenate="true"/>
    </style:style>
    <style:style style:name="T3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bottom="0in" fo:line-height="100%"/>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style:vertical-align="auto" fo:margin-top="0.0694in" fo:margin-bottom="0.0694in" fo:line-height="100%"/>
      <style:text-properties fo:hyphenate="true"/>
    </style:style>
    <style:style style:name="T4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style:vertical-align="auto" fo:margin-bottom="0in" fo:line-height="100%"/>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style:vertical-align="auto" fo:margin-top="0.0694in" fo:margin-bottom="0.0694in" fo:line-height="100%"/>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style:vertical-align="auto" fo:margin-bottom="0in" fo:line-height="100%"/>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style:vertical-align="auto" fo:margin-bottom="0in" fo:line-height="100%"/>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style:vertical-align="auto" fo:margin-top="0.0694in" fo:margin-bottom="0.0694in" fo:line-height="100%"/>
      <style:text-properties fo:hyphenate="true"/>
    </style:style>
    <style:style style:name="T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3" style:parent-style-name="Normal" style:family="paragraph">
      <style:paragraph-properties style:vertical-align="auto" fo:margin-top="0.0694in" fo:margin-bottom="0.0694in" fo:line-height="100%"/>
      <style:text-properties fo:hyphenate="true"/>
    </style:style>
    <style:style style:name="T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style:vertical-align="auto" fo:margin-top="0.0694in" fo:margin-bottom="0.0694in" fo:line-height="100%"/>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style:vertical-align="auto" fo:margin-top="0.0694in" fo:margin-bottom="0.0694in" fo:line-height="100%"/>
      <style:text-properties fo:hyphenate="true"/>
    </style:style>
    <style:style style:name="T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1" style:family="table-row">
      <style:table-row-properties/>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style:vertical-align="auto" fo:margin-top="0.0694in" fo:margin-bottom="0.0694in" fo:line-height="100%"/>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style:vertical-align="auto" fo:margin-top="0.0694in" fo:margin-bottom="0.0694in" fo:line-height="100%"/>
      <style:text-properties fo:hyphenate="true"/>
    </style:style>
    <style:style style:name="T9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6" style:family="table-row">
      <style:table-row-properties/>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style:vertical-align="auto" fo:margin-bottom="0in" fo:line-height="100%"/>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style:vertical-align="auto" fo:margin-top="0.052in" fo:margin-bottom="0in" fo:line-height="100%"/>
      <style:text-properties fo:hyphenate="true"/>
    </style:style>
    <style:style style:name="T113" style:parent-style-name="Fonteparág.padrão" style:family="text">
      <style:text-properties style:font-name="Times New Roman" fo:font-size="12pt" style:font-size-asian="12pt" style:font-size-complex="12pt" style:language-asian="pt" style:country-asian="BR"/>
    </style:style>
    <style:style style:name="TableColumn115" style:family="table-column">
      <style:table-column-properties style:column-width="4.8625in"/>
    </style:style>
    <style:style style:name="TableColumn116" style:family="table-column">
      <style:table-column-properties style:column-width="4.8625in"/>
    </style:style>
    <style:style style:name="Table114" style:family="table">
      <style:table-properties style:width="9.725in" style:rel-width="100%" fo:margin-left="0in" table:align="left"/>
    </style:style>
    <style:style style:name="TableRow117" style:family="table-row">
      <style:table-row-properties/>
    </style:style>
    <style:style style:name="TableCell118" style:family="table-cell">
      <style:table-cell-properties fo:border="none" style:writing-mode="lr-tb" style:vertical-align="middle" fo:padding-top="0.0208in" fo:padding-left="0.0208in" fo:padding-bottom="0.0208in" fo:padding-right="0.0208in"/>
    </style:style>
    <style:style style:name="P11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0" style:family="table-cell">
      <style:table-cell-properties fo:border="none" style:writing-mode="lr-tb" style:vertical-align="middle" fo:padding-top="0.0208in" fo:padding-left="0.0208in" fo:padding-bottom="0.0208in" fo:padding-right="0.0208in"/>
    </style:style>
    <style:style style:name="P12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9306in" svg:height="0.29306in" style:rel-width="scale" style:rel-height="scale"><draw:image xlink:href="media/image1.png" xlink:type="simple" xlink:show="embed" xlink:actuate="onLoad"/><svg:title/><svg:desc>C:\Users\012300592348\AppData\Local\Microsoft\Windows\INetCache\Content.MSO\2028E308.tmp</svg:desc></draw:frame></text:span></text:p>
      <text:p text:style-name="P11">TRIBUNAL REGIONAL ELEITORAL DE RONDÔNIA</text:p>
      <text:p text:style-name="P12">AV. PRESIDENTE DUTRA, 1889 - Bairro BAIXA DA UNIÃO - CEP 76805901 - Porto Velho - RO - www.tre-ro.jus.br</text:p>
      <text:p text:style-name="P13">ETP - Para Pregão Eletrônico.</text:p>
      <text:p text:style-name="P14"> </text:p>
      <text:p text:style-name="P15"><text:span text:style-name="T16">ESTUDO TÉCNICO PRELIMINAR PARA PREGÃO ELETRÔNICO</text:span></text:p>
      <text:p text:style-name="P17"> </text:p>
      <text:p text:style-name="P18">Sr(a). Secretário(a) da SAOFC,</text:p>
      <text:p text:style-name="P19"><text:span text:style-name="T20">Para cumprimento do </text:span><text:a xlink:href="http://www.planalto.gov.br/ccivil_03/_ato2019-2022/2019/decreto/D10024.htm" office:target-frame-name="_blank" xlink:show="new"><text:span text:style-name="T21">Decreto n. 10.024/2019</text:span></text:a><text:span text:style-name="T22">, encaminha-se o presente Estudo Técnico Preliminar (ETP) para apreciação e eventual aprovação de Vossa Senhoria, com os elementos iniciais que integrarão o Termo de Referência para a pretensa contratação.</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Unidade solicitante:</text:span></text:p>
          </table:table-cell>
          <table:table-cell table:style-name="TableCell30">
            <text:p text:style-name="P31"><text:span text:style-name="T32">COSE</text:span></text:p>
          </table:table-cell>
        </table:table-row>
        <table:table-row table:style-name="TableRow33">
          <table:table-cell table:style-name="TableCell34">
            <text:p text:style-name="P35"><text:span text:style-name="T36">Unidade demandante:</text:span></text:p>
          </table:table-cell>
          <table:table-cell table:style-name="TableCell37">
            <text:p text:style-name="P38"><text:span text:style-name="T39">COSE</text:span></text:p>
          </table:table-cell>
        </table:table-row>
        <table:table-row table:style-name="TableRow40">
          <table:table-cell table:style-name="TableCell41">
            <text:p text:style-name="P42"><text:span text:style-name="T43">Servidor ou equipe responsável pela elaboração do projeto básico da contratação:</text:span></text:p>
          </table:table-cell>
          <table:table-cell table:style-name="TableCell44">
            <text:p text:style-name="P45"><text:span text:style-name="T46">Eduardo Ramos Espicalsky</text:span></text:p>
          </table:table-cell>
        </table:table-row>
        <table:table-row table:style-name="TableRow47">
          <table:table-cell table:style-name="TableCell48">
            <text:p text:style-name="P49"><text:span text:style-name="T50">Contratação com previsão no Plano<text:s/></text:span><text:soft-page-break/><text:span text:style-name="T51">Anual de Contratações - PAC?</text:span></text:p>
          </table:table-cell>
          <table:table-cell table:style-name="TableCell52">
            <text:p text:style-name="P53"><text:span text:style-name="T54">(x) Sim. </text:span><text:a xlink:href="https://sei.tre-ro.jus.br/sei/controlador.php?acao=protocolo_visualizar&amp;id_protocolo=760227&amp;id_procedimento_atual=830386&amp;infra_sistema=100000100&amp;infra_unidade_atual=291&amp;infra_hash=96f6052b11164e2e20379758804a8edc2cb5a2dabdb4813deabce8d49b2b96b74d86742ff7df9f8fbfb518437207723077f899e27cd49b65b790464cc6370ae10fd482013531701ac3ce70deec0bb8c54fcf736e7492d3c30cbfbf88b0cfe108" office:target-frame-name="_blank" xlink:show="new"><text:span text:style-name="T55">0002872-91.2021.6.22.8000</text:span></text:a></text:p>
            <text:soft-page-break/>
            <text:p text:style-name="P56">( ) Não. Justificar, de forma sucinta, a razão da não inclusão prévia no PAC.</text:p>
          </table:table-cell>
        </table:table-row>
        <text:soft-page-break/>
        <table:table-row table:style-name="TableRow57">
          <table:table-cell table:style-name="TableCell58">
            <text:p text:style-name="P59"><text:span text:style-name="T60">Houve contratação semelhante em exercícios anteriores?</text:span></text:p>
          </table:table-cell>
          <table:table-cell table:style-name="TableCell61">
            <text:p text:style-name="P62">( ) Não. (Se assinalado, não responder os demais).</text:p>
            <text:p text:style-name="P63">(x) Sim.</text:p>
            <text:p text:style-name="P64">( ) Houve incidentes durante o procedimento de seleção da proposta ou na execução do contrato, ou em ambos?</text:p>
            <text:p text:style-name="P65">(x) As lições aprendidas estão sendo consideras neste estudo?</text:p>
          </table:table-cell>
        </table:table-row>
        <table:table-row table:style-name="TableRow66">
          <table:table-cell table:style-name="TableCell67">
            <text:p text:style-name="P68"><text:span text:style-name="T69">Justificativa:</text:span></text:p>
          </table:table-cell>
          <table:table-cell table:style-name="TableCell70">
            <text:p text:style-name="P71"><text:span text:style-name="T72">Descrição sucinta da necessidade.</text:span></text:p>
            <text:p text:style-name="P73"><text:span text:style-name="T74">Justificativa da solução apontada no objeto: </text:span><text:span text:style-name="T75">contratação de serviço de fretamento/locação de 06 (seis) ônibus tipo rodoviário para  deslocamento das tropas militares a fim de garantir a segurança integral para a realização do Pleito Eleitoral de 2022</text:span></text:p>
          </table:table-cell>
        </table:table-row>
        <table:table-row table:style-name="TableRow76">
          <table:table-cell table:style-name="TableCell77">
            <text:p text:style-name="P78"><text:span text:style-name="T79">Objeto:</text:span></text:p>
            <text:p text:style-name="P80"><text:span text:style-name="T81">(Descrição do objeto da contratação – observar seu enquadramento na definição de bens e serviços comuns, incluídos os serviços comuns de engenharia, do art. 1º c/c o<text:s/></text:span><text:soft-page-break/><text:span text:style-name="T82">art. 3º, inciso II, do Decreto n. 10.024/2019: padrões de desempenho e qualidade que possam ser objetivamente definidos pelo edital, por meio de especificações reconhecidas e usuais do mercado).</text:span></text:p>
          </table:table-cell>
          <table:table-cell table:style-name="TableCell83">
            <text:p text:style-name="P84">Descrição sucinta do objeto: Contratação de empresa especializada, devidamente registrada e autorizada pelo Poder Concedente, em fretamento de serviços de transporte rodoviário intermunicipal de passageiros no Estado de Rondônia, por meio de veículo tipo ônibus de passageiros, objetivando o transporte, de Porto Velho para algumas cidades do interior do Estado, de Policiais Militares que atuarão na segurança das Eleições 2022.</text:p>
            <text:p text:style-name="P85">Há indicação de marcas?</text:p>
            <text:p text:style-name="P86">(x) Não.</text:p>
            <text:soft-page-break/>
            <text:p text:style-name="P87">( ) Sim. Justificativa técnica de acordo com o art. 7º, § 5º da Lei n. 8.666/93, inclusive por exigências de padronização (Súmula TCU n. 270).</text:p>
            <text:p text:style-name="P88">Foi adotada marca de referência?</text:p>
            <text:p text:style-name="P89">(x) Não.</text:p>
            <text:p text:style-name="P90">( ) Sim. Justificativa, de acordo com o Acórdão TCU n. 113/2016 – Plenário.</text:p>
          </table:table-cell>
        </table:table-row>
        <text:soft-page-break/>
        <table:table-row table:style-name="TableRow91">
          <table:table-cell table:style-name="TableCell92">
            <text:p text:style-name="P93"><text:span text:style-name="T94">Quantidade:</text:span></text:p>
            <text:p text:style-name="P95"><text:span text:style-name="T96">Estimativa das quantidades (unidades).</text:span></text:p>
          </table:table-cell>
          <table:table-cell table:style-name="TableCell97">
            <text:p text:style-name="P98">Quantidades estimadas: 7 (sete) veículos.</text:p>
            <text:p text:style-name="P99">Previsão inicial de valores:</text:p>
            <text:p text:style-name="P100">( ) Não.</text:p>
            <text:p text:style-name="P101">(x) Sim. Informar: R$ 75.000,00 (setenta e cinco mil reais)</text:p>
            <text:p text:style-name="P102">Será formado registro de preços?</text:p>
            <text:p text:style-name="P103">(x) Não.</text:p>
            <text:p text:style-name="P104">( ) Contratação se enquadra em uma ou mais hipóteses contidas nos incisos do art. 3º do Decreto n. 7.892, de 23 de janeiro de 2013. Apontar os incisos e, depois, justificar no termo de referência.</text:p>
            <text:soft-page-break/>
            <text:p text:style-name="P105">( ) Há previsão de entregas parceladas? Se positivo deverão ser informadas no termo de referência.</text:p>
          </table:table-cell>
        </table:table-row>
        <text:soft-page-break/>
        <table:table-row table:style-name="TableRow106">
          <table:table-cell table:style-name="TableCell107">
            <text:p text:style-name="P108"><text:span text:style-name="T109">Data prevista para o início das entregas ou para a prestação dos serviços:</text:span></text:p>
          </table:table-cell>
          <table:table-cell table:style-name="TableCell110">
            <text:p text:style-name="P111">1º e 2 de outubro de 2022</text:p>
          </table:table-cell>
        </table:table-row>
      </table:table>
      <text:p text:style-name="P112"><text:span text:style-name="T11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0000753-26.2022.6.22.8000</text:p>
          </table:table-cell>
          <table:table-cell table:style-name="TableCell120">
            <text:p text:style-name="P121">080354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21:10:00Z</dc:date>
    <meta:template xlink:href="Normal" xlink:type="simple"/>
    <meta:editing-cycles>5</meta:editing-cycles>
    <meta:editing-duration>PT60S</meta:editing-duration>
    <meta:document-statistic meta:page-count="4" meta:paragraph-count="7" meta:word-count="578" meta:character-count="3696" meta:row-count="26" meta:non-whitespace-character-count="3125"/>
  </office:meta>
</office:document-meta>
</file>