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1" style:family="table-column">
      <style:table-column-properties style:column-width="1.4979in"/>
    </style:style>
    <style:style style:name="TableColumn32" style:family="table-column">
      <style:table-column-properties style:column-width="4.3965in"/>
    </style:style>
    <style:style style:name="Table30" style:family="table">
      <style:table-properties style:width="5.894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0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03" style:family="table-column">
      <style:table-column-properties style:column-width="2.9527in"/>
    </style:style>
    <style:style style:name="TableColumn104" style:family="table-column">
      <style:table-column-properties style:column-width="2.9527in"/>
    </style:style>
    <style:style style:name="Table102" style:family="table">
      <style:table-properties style:width="5.905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16E91C21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Solicitação de Contratação</text:p>
      <text:p text:style-name="P14"> </text:p>
      <text:p text:style-name="P15"> </text:p>
      <text:p text:style-name="P16">Sr(a). Secretário(a) da SAOFC,</text:p>
      <text:p text:style-name="P17"> </text:p>
      <text:p text:style-name="P18"><text:span text:style-name="T19">Assunto: Formalização de Demanda - Contratação de locação de equipamentos: banheiros químicos, cadeiras de PVC e tendas para atender TRE e escolas.</text:span></text:p>
      <text:p text:style-name="P20"> </text:p>
      <text:p text:style-name="P21"><text:span text:style-name="T22">Considerando Despacho 801 </text:span><text:a xlink:href="https://sei.tre-ro.jus.br/sei/controlador.php?acao=protocolo_visualizar&amp;id_protocolo=848167&amp;id_procedimento_atual=848163&amp;infra_sistema=100000100&amp;infra_unidade_atual=291&amp;infra_hash=149916ea4d5cc811e3ece3f685f29a7171132c75ad9dd09e6b1ae0f8569518f4440bb3f6d4c0a26f3d1baff3f2348c8d10ac699feaaecdc6168f388b83a155926d1baf0ff44c4d2bd66fb68360f66b5c575d7caf7c0519a7eef15091710bd03a" office:target-frame-name="_blank" xlink:show="new"><text:span text:style-name="T23">0818511</text:span></text:a><text:span text:style-name="T24"> que autoriza a realização de contrtação direta para a locação de itens desertos do Pregão 011/2022.</text:span></text:p>
      <text:p text:style-name="P25"><text:span text:style-name="T26">Considerando a previsão no Plano de Contratações para o exercício 2022 para contratar locação de equipamentos: banheiros químicos, cadeiras de PVC e tendas para atendimento do TRE-RO, Zonas Eleitorais e locais de votação, solicito a Vossa Senhoria </text:span><text:span text:style-name="T27">autorização</text:span><text:span text:style-name="T28"> para elaboração do estudo técnico preliminar e do termo de referência/projeto básico para a pretensa contratação/aquisição, conforme formulário abaixo.  </text:span></text:p>
      <text:p text:style-name="P29"> 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Unidade solicitante: </text:span></text:p>
          </table:table-cell>
          <table:table-cell table:style-name="TableCell37">
            <text:p text:style-name="P38"><text:span text:style-name="T39">COMAP/COSEG</text:span></text:p>
          </table:table-cell>
        </table:table-row>
        <table:table-row table:style-name="TableRow40">
          <table:table-cell table:style-name="TableCell41">
            <text:p text:style-name="P42"><text:span text:style-name="T43">Unidade demandante: </text:span></text:p>
          </table:table-cell>
          <table:table-cell table:style-name="TableCell44">
            <text:p text:style-name="P45"><text:span text:style-name="T46"> SAOFC</text:span></text:p>
          </table:table-cell>
        </table:table-row>
        <table:table-row table:style-name="TableRow47">
          <table:table-cell table:style-name="TableCell48">
            <text:p text:style-name="P49"><text:span text:style-name="T50">Servidores responsáveis pela elaboração dos Estudos Técnicos Preliminares e do PB/TR:</text:span></text:p>
          </table:table-cell>
          <table:table-cell table:style-name="TableCell51">
            <text:p text:style-name="P52"><text:span text:style-name="T53">Irlêda Maria Soares da Silva</text:span></text:p>
            <text:p text:style-name="P54"><text:span text:style-name="T55">Servidores responsáveis pelas Comissões de Transporte e Fechamento de Cadastro.</text:span></text:p>
          </table:table-cell>
        </table:table-row>
        <table:table-row table:style-name="TableRow56">
          <table:table-cell table:style-name="TableCell57">
            <text:p text:style-name="P58"><text:span text:style-name="T59">Objeto:</text:span></text:p>
          </table:table-cell>
          <table:table-cell table:style-name="TableCell60">
            <text:p text:style-name="P61"><text:span text:style-name="T62">Locação de equipamentos: banheiros químicos, grades de isolamento, cadeiras de PVC, tendas para o TRE-RO, Zons Eleitorais e locais de votação, para atender as demandas das Eleições de 2022, conforme previsão no<text:s/></text:span><text:soft-page-break/><text:span text:style-name="T63">Plano de Contratações 2022 </text:span><text:a xlink:href="https://sei.tre-ro.jus.br/sei/controlador.php?acao=protocolo_visualizar&amp;id_protocolo=758539&amp;id_procedimento_atual=848163&amp;infra_sistema=100000100&amp;infra_unidade_atual=291&amp;infra_hash=9e686d7c61e05ad4de99a115ef14c085270d4fd7ef81f3d28c01f767318d8041440bb3f6d4c0a26f3d1baff3f2348c8d10ac699feaaecdc6168f388b83a155926d1baf0ff44c4d2bd66fb68360f66b5c575d7caf7c0519a7eef15091710bd03a" office:target-frame-name="_blank" xlink:show="new"><text:span text:style-name="T64">0731086</text:span></text:a><text:span text:style-name="T65"> aprovado pela Portaria 147/2021 </text:span><text:a xlink:href="https://sei.tre-ro.jus.br/sei/controlador.php?acao=protocolo_visualizar&amp;id_protocolo=758533&amp;id_procedimento_atual=848163&amp;infra_sistema=100000100&amp;infra_unidade_atual=291&amp;infra_hash=4ad3d62c7ac6659f090ce19b36486bbf7197e39cd5bb850727fc40e6bd26056e440bb3f6d4c0a26f3d1baff3f2348c8d10ac699feaaecdc6168f388b83a155926d1baf0ff44c4d2bd66fb68360f66b5c575d7caf7c0519a7eef15091710bd03a" office:target-frame-name="_blank" xlink:show="new"><text:span text:style-name="T66">0731080</text:span></text:a><text:span text:style-name="T67">.</text:span></text:p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Quantidade:</text:span></text:p>
          </table:table-cell>
          <table:table-cell table:style-name="TableCell72">
            <text:p text:style-name="P73"><text:span text:style-name="T74">A quantidade de equipamentos a ser locada foi levantada durante a elaboração dos Estudos Preliminares, objetod o Pregão 011/2022 (0797682) considerando que a demanda dos serviços  pertence as outras Unidades deste Regional, informada preliminarmente pelos gestores de acordo com consulta realizada e ETP. </text:span></text:p>
          </table:table-cell>
        </table:table-row>
        <table:table-row table:style-name="TableRow75">
          <table:table-cell table:style-name="TableCell76">
            <text:p text:style-name="P77"><text:span text:style-name="T78">Plano Anual de Contratação (PAC):</text:span></text:p>
          </table:table-cell>
          <table:table-cell table:style-name="TableCell79">
            <text:p text:style-name="P80"><text:span text:style-name="T81">( X ) Sim. Eventos </text:span><text:a xlink:href="https://sei.tre-ro.jus.br/sei/controlador.php?acao=protocolo_visualizar&amp;id_protocolo=758533&amp;id_procedimento_atual=848163&amp;infra_sistema=100000100&amp;infra_unidade_atual=291&amp;infra_hash=4ad3d62c7ac6659f090ce19b36486bbf7197e39cd5bb850727fc40e6bd26056e440bb3f6d4c0a26f3d1baff3f2348c8d10ac699feaaecdc6168f388b83a155926d1baf0ff44c4d2bd66fb68360f66b5c575d7caf7c0519a7eef15091710bd03a" office:target-frame-name="_blank" xlink:show="new"><text:span text:style-name="T82">0731080</text:span></text:a><text:span text:style-name="T83"> e </text:span><text:a xlink:href="https://sei.tre-ro.jus.br/sei/controlador.php?acao=protocolo_visualizar&amp;id_protocolo=758539&amp;id_procedimento_atual=848163&amp;infra_sistema=100000100&amp;infra_unidade_atual=291&amp;infra_hash=9e686d7c61e05ad4de99a115ef14c085270d4fd7ef81f3d28c01f767318d8041440bb3f6d4c0a26f3d1baff3f2348c8d10ac699feaaecdc6168f388b83a155926d1baf0ff44c4d2bd66fb68360f66b5c575d7caf7c0519a7eef15091710bd03a" office:target-frame-name="_blank" xlink:show="new"><text:span text:style-name="T84">0731086</text:span></text:a></text:p>
            <text:p text:style-name="P85"><text:span text:style-name="T86">(  ) Não. Justificativa da necessidade: </text:span></text:p>
          </table:table-cell>
        </table:table-row>
        <table:table-row table:style-name="TableRow87">
          <table:table-cell table:style-name="TableCell88">
            <text:p text:style-name="P89"><text:span text:style-name="T90">Data em que deve ser iniciada a prestação de serviços ou a entrega do objeto:</text:span></text:p>
          </table:table-cell>
          <table:table-cell table:style-name="TableCell91">
            <text:p text:style-name="P92"> 02/05/2022</text:p>
          </table:table-cell>
        </table:table-row>
      </table:table>
      <text:p text:style-name="P93"> </text:p>
      <text:p text:style-name="P94">Registra-se que este documento não substitui os Estudos Técnicos Preliminares (ETP) que serão realizados após despacho autorizando a presente Solicitação de Contratação. </text:p>
      <text:p text:style-name="P95"> </text:p>
      <text:p text:style-name="P96">Assim, encaminho os autos para análise e deliberação dessa autoridade administrativa.</text:p>
      <text:p text:style-name="P97"> </text:p>
      <text:p text:style-name="P98">Cordialmente.</text:p>
      <text:p text:style-name="P99"> </text:p>
      <text:p text:style-name="P100"><text:span text:style-name="T10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0001165-54.2022.6.22.8000</text:p>
          </table:table-cell>
          <table:table-cell table:style-name="TableCell108">
            <text:p text:style-name="P109">082044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20:00Z</dc:date>
    <meta:template xlink:href="Normal" xlink:type="simple"/>
    <meta:editing-cycles>4</meta:editing-cycles>
    <meta:editing-duration>PT0S</meta:editing-duration>
    <meta:document-statistic meta:page-count="2" meta:paragraph-count="8" meta:word-count="674" meta:character-count="4307" meta:row-count="30" meta:non-whitespace-character-count="3641"/>
  </office:meta>
</office:document-meta>
</file>