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8" style:family="table-column">
      <style:table-column-properties style:column-width="1.4979in"/>
    </style:style>
    <style:style style:name="TableColumn29" style:family="table-column">
      <style:table-column-properties style:column-width="4.3965in"/>
    </style:style>
    <style:style style:name="Table27" style:family="table">
      <style:table-properties style:width="5.894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9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00" style:family="table-column">
      <style:table-column-properties style:column-width="2.9527in"/>
    </style:style>
    <style:style style:name="TableColumn101" style:family="table-column">
      <style:table-column-properties style:column-width="2.9527in"/>
    </style:style>
    <style:style style:name="Table99" style:family="table">
      <style:table-properties style:width="5.9055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73538FDC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Solicitação de Contratação</text:p>
      <text:p text:style-name="P14"> </text:p>
      <text:p text:style-name="P15"> </text:p>
      <text:p text:style-name="P16">Sr(a). Secretário(a) da SAOFC,</text:p>
      <text:p text:style-name="P17"> </text:p>
      <text:p text:style-name="P18"><text:span text:style-name="T19">Assunto: Formalização de Demanda - Contratação de locação de equipamentos: banheiros químicos, cadeiras de PVC e tendas para atender TRE.</text:span></text:p>
      <text:p text:style-name="P20"> </text:p>
      <text:p text:style-name="P21">Considerando a Manifestação SAOFC 155/2022 (0821020) e o Despacho DG 454 (0821084) que autorizou a realização de contratação direta para a locação de itens desertos do Pregão 011/2022, e culminou na contratação de todos os itens, exceto os itens 5/119 e 30 todos do municipio de Guajará Mirim.</text:p>
      <text:p text:style-name="P22"><text:span text:style-name="T23">Considerando a previsão no Plano de Contratações para o exercício 2022 para contratar locação de equipamentos: banheiros químicos, cadeiras de PVC e tendas para atendimento do TRE-RO, Zonas Eleitorais e locais de votação, solicito a Vossa Senhoria </text:span><text:span text:style-name="T24">autorização</text:span><text:span text:style-name="T25"> para elaboração do estudo técnico preliminar e do projeto básico para a contratação, conforme formulário abaixo.  </text:span></text:p>
      <text:p text:style-name="P26"> 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Unidade solicitante: </text:span></text:p>
          </table:table-cell>
          <table:table-cell table:style-name="TableCell34">
            <text:p text:style-name="P35"><text:span text:style-name="T36">COMAP/COSEG</text:span></text:p>
          </table:table-cell>
        </table:table-row>
        <table:table-row table:style-name="TableRow37">
          <table:table-cell table:style-name="TableCell38">
            <text:p text:style-name="P39"><text:span text:style-name="T40">Unidade demandante: </text:span></text:p>
          </table:table-cell>
          <table:table-cell table:style-name="TableCell41">
            <text:p text:style-name="P42"><text:span text:style-name="T43"> SAOFC</text:span></text:p>
          </table:table-cell>
        </table:table-row>
        <table:table-row table:style-name="TableRow44">
          <table:table-cell table:style-name="TableCell45">
            <text:p text:style-name="P46"><text:span text:style-name="T47">Servidores responsáveis pela elaboração dos Estudos Técnicos Preliminares e do PB/TR:</text:span></text:p>
          </table:table-cell>
          <table:table-cell table:style-name="TableCell48">
            <text:p text:style-name="P49"><text:span text:style-name="T50">Irlêda Maria Soares da Silva</text:span></text:p>
            <text:p text:style-name="P51"><text:span text:style-name="T52">Servidores responsáveis pelas Comissões de Transporte e Fechamento de Cadastro.</text:span></text:p>
          </table:table-cell>
        </table:table-row>
        <table:table-row table:style-name="TableRow53">
          <table:table-cell table:style-name="TableCell54">
            <text:p text:style-name="P55"><text:span text:style-name="T56">Objeto:</text:span></text:p>
          </table:table-cell>
          <table:table-cell table:style-name="TableCell57">
            <text:p text:style-name="P58"><text:span text:style-name="T59">Locação de equipamentos: banheiros químicos, grades de isolamento, cadeiras de PVC, tendas para o TRE-RO, Zons Eleitorais e locais de votação, para atender as demandas das Eleições de 2022, conforme previsão no<text:s/></text:span><text:soft-page-break/><text:span text:style-name="T60">Plano de Contratações 2022 </text:span><text:a xlink:href="https://sei.tre-ro.jus.br/sei/controlador.php?acao=protocolo_visualizar&amp;id_protocolo=758539&amp;id_procedimento_atual=850526&amp;infra_sistema=100000100&amp;infra_unidade_atual=291&amp;infra_hash=0b6f723dffd28525dcde42bfa61978e4e48676f7d76d9560e699b924bae2adb3440bb3f6d4c0a26f3d1baff3f2348c8d10ac699feaaecdc6168f388b83a155926d1baf0ff44c4d2bd66fb68360f66b5c575d7caf7c0519a7eef15091710bd03a" office:target-frame-name="_blank" xlink:show="new"><text:span text:style-name="T61">0731086</text:span></text:a><text:span text:style-name="T62"> aprovado pela Portaria 147/2021 </text:span><text:a xlink:href="https://sei.tre-ro.jus.br/sei/controlador.php?acao=protocolo_visualizar&amp;id_protocolo=758533&amp;id_procedimento_atual=850526&amp;infra_sistema=100000100&amp;infra_unidade_atual=291&amp;infra_hash=5746c7ba14fbcb1377423f618be23edf8508623ec57e38a607a133e03b3f1cd1440bb3f6d4c0a26f3d1baff3f2348c8d10ac699feaaecdc6168f388b83a155926d1baf0ff44c4d2bd66fb68360f66b5c575d7caf7c0519a7eef15091710bd03a" office:target-frame-name="_blank" xlink:show="new"><text:span text:style-name="T63">0731080</text:span></text:a><text:span text:style-name="T64">.</text:span></text:p>
          </table:table-cell>
        </table:table-row>
        <text:soft-page-break/>
        <table:table-row table:style-name="TableRow65">
          <table:table-cell table:style-name="TableCell66">
            <text:p text:style-name="P67"><text:span text:style-name="T68">Quantidade:</text:span></text:p>
          </table:table-cell>
          <table:table-cell table:style-name="TableCell69">
            <text:p text:style-name="P70"><text:span text:style-name="T71">A quantidade de equipamentos a ser locada foi levantada durante a elaboração dos Estudos Preliminares, objeto do Pregão 011/2022 (0797682) considerando que a demanda dos serviços  pertence as outras Unidades deste Regional, informada preliminarmente pelos gestores de acordo com consulta realizada e ETP. </text:span></text:p>
          </table:table-cell>
        </table:table-row>
        <table:table-row table:style-name="TableRow72">
          <table:table-cell table:style-name="TableCell73">
            <text:p text:style-name="P74"><text:span text:style-name="T75">Plano Anual de Contratação (PAC):</text:span></text:p>
          </table:table-cell>
          <table:table-cell table:style-name="TableCell76">
            <text:p text:style-name="P77"><text:span text:style-name="T78">( X ) Sim. Eventos </text:span><text:a xlink:href="https://sei.tre-ro.jus.br/sei/controlador.php?acao=protocolo_visualizar&amp;id_protocolo=758533&amp;id_procedimento_atual=850526&amp;infra_sistema=100000100&amp;infra_unidade_atual=291&amp;infra_hash=5746c7ba14fbcb1377423f618be23edf8508623ec57e38a607a133e03b3f1cd1440bb3f6d4c0a26f3d1baff3f2348c8d10ac699feaaecdc6168f388b83a155926d1baf0ff44c4d2bd66fb68360f66b5c575d7caf7c0519a7eef15091710bd03a" office:target-frame-name="_blank" xlink:show="new"><text:span text:style-name="T79">0731080</text:span></text:a><text:span text:style-name="T80"> e </text:span><text:a xlink:href="https://sei.tre-ro.jus.br/sei/controlador.php?acao=protocolo_visualizar&amp;id_protocolo=758539&amp;id_procedimento_atual=850526&amp;infra_sistema=100000100&amp;infra_unidade_atual=291&amp;infra_hash=0b6f723dffd28525dcde42bfa61978e4e48676f7d76d9560e699b924bae2adb3440bb3f6d4c0a26f3d1baff3f2348c8d10ac699feaaecdc6168f388b83a155926d1baf0ff44c4d2bd66fb68360f66b5c575d7caf7c0519a7eef15091710bd03a" office:target-frame-name="_blank" xlink:show="new"><text:span text:style-name="T81">0731086</text:span></text:a></text:p>
            <text:p text:style-name="P82"><text:span text:style-name="T83">(  ) Não. Justificativa da necessidade: </text:span></text:p>
          </table:table-cell>
        </table:table-row>
        <table:table-row table:style-name="TableRow84">
          <table:table-cell table:style-name="TableCell85">
            <text:p text:style-name="P86"><text:span text:style-name="T87">Data em que deve ser iniciada a prestação de serviços ou a entrega do objeto:</text:span></text:p>
          </table:table-cell>
          <table:table-cell table:style-name="TableCell88">
            <text:p text:style-name="P89"> 02/05/2022</text:p>
          </table:table-cell>
        </table:table-row>
      </table:table>
      <text:p text:style-name="P90"> </text:p>
      <text:p text:style-name="P91">Registra-se que este documento não substitui os Estudos Técnicos Preliminares (ETP) que serão realizados após despacho autorizando a presente Solicitação de Contratação. </text:p>
      <text:p text:style-name="P92"> </text:p>
      <text:p text:style-name="P93">Assim, encaminho os autos para análise e deliberação dessa autoridade administrativa.</text:p>
      <text:p text:style-name="P94"> </text:p>
      <text:p text:style-name="P95">Cordialmente.</text:p>
      <text:p text:style-name="P96"> </text:p>
      <text:p text:style-name="P97"><text:span text:style-name="T9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0001224-42.2022.6.22.8000</text:p>
          </table:table-cell>
          <table:table-cell table:style-name="TableCell105">
            <text:p text:style-name="P106">0821592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1:48:00Z</dc:date>
    <meta:template xlink:href="Normal" xlink:type="simple"/>
    <meta:editing-cycles>5</meta:editing-cycles>
    <meta:editing-duration>PT60S</meta:editing-duration>
    <meta:document-statistic meta:page-count="2" meta:paragraph-count="8" meta:word-count="628" meta:character-count="4017" meta:row-count="28" meta:non-whitespace-character-count="3397"/>
  </office:meta>
</office:document-meta>
</file>