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4.0583in"/>
    </style:style>
    <style:style style:name="TableColumn24" style:family="table-column">
      <style:table-column-properties style:column-width="3.525in"/>
    </style:style>
    <style:style style:name="Table22" style:family="table">
      <style:table-properties style:width="7.5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bottom="0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0" style:family="table-column">
      <style:table-column-properties style:column-width="4.8625in"/>
    </style:style>
    <style:style style:name="TableColumn101" style:family="table-column">
      <style:table-column-properties style:column-width="4.8625in"/>
    </style:style>
    <style:style style:name="Table99" style:family="table">
      <style:table-properties style:width="9.725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A68BC88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enhor Secretário 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o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ntratação direta: </text:span></text:p>
            <text:p text:style-name="P29"> </text:p>
          </table:table-cell>
          <table:table-cell table:style-name="TableCell30">
            <text:p text:style-name="P31">(x) Inexigibilidade de licitação – Art. 25, I, da Lei n. 8.666/93.</text:p>
          </table:table-cell>
        </table:table-row>
        <table:table-row table:style-name="TableRow32">
          <table:table-cell table:style-name="TableCell33">
            <text:p text:style-name="P34"><text:span text:style-name="T35">Unidade solicitante:</text:span></text:p>
          </table:table-cell>
          <table:table-cell table:style-name="TableCell36">
            <text:p text:style-name="P37">Coordenação de Segurança das Eleições (COSE)</text:p>
          </table:table-cell>
        </table:table-row>
        <table:table-row table:style-name="TableRow38">
          <table:table-cell table:style-name="TableCell39">
            <text:p text:style-name="P40"><text:span text:style-name="T41">Unidade demandante:</text:span></text:p>
          </table:table-cell>
          <table:table-cell table:style-name="TableCell42">
            <text:p text:style-name="P43">Coordenação de Segurança das Eleições (COSE)</text:p>
          </table:table-cell>
        </table:table-row>
        <table:table-row table:style-name="TableRow44">
          <table:table-cell table:style-name="TableCell45">
            <text:p text:style-name="P46"><text:span text:style-name="T47">Servidor ou equipe responsável pela elaboração do projeto básico da contratação:</text:span></text:p>
          </table:table-cell>
          <table:table-cell table:style-name="TableCell48">
            <text:p text:style-name="P49"><text:span text:style-name="T50">A instrução destes autos foi atribuída ao servidor Michel Andrade do Nascimento (SECOMS), mediante apoio entre setores.</text:span></text:p>
          </table:table-cell>
        </table:table-row>
        <table:table-row table:style-name="TableRow51">
          <table:table-cell table:style-name="TableCell52">
            <text:p text:style-name="P53"><text:span text:style-name="T54">Contratação com previsão no Plano Anual de Contratações - PAC?</text:span></text:p>
          </table:table-cell>
          <table:table-cell table:style-name="TableCell55">
            <text:p text:style-name="P56">(x) Sim.</text:p>
            <text:soft-page-break/>
            <text:p text:style-name="P57">( ) Não. Justificar, de forma sucinta, a razão da não inclusão prévia no PAC.</text:p>
          </table:table-cell>
        </table:table-row>
        <text:soft-page-break/>
        <table:table-row table:style-name="TableRow58">
          <table:table-cell table:style-name="TableCell59">
            <text:p text:style-name="P60"><text:span text:style-name="T61">Houve contratação semelhante em exercícios anteriores?</text:span></text:p>
          </table:table-cell>
          <table:table-cell table:style-name="TableCell62">
            <text:p text:style-name="P63">( ) Não. (Se assinalado, não responder os demais).</text:p>
            <text:p text:style-name="P64">(x) Sim.</text:p>
            <text:p text:style-name="P65">( ) Houve incidentes durante o procedimento de seleção da proposta ou na execução do contrato, ou em ambos?</text:p>
            <text:p text:style-name="P66">(x) As lições aprendidas estão sendo consideras neste estudo?</text:p>
          </table:table-cell>
        </table:table-row>
        <table:table-row table:style-name="TableRow67">
          <table:table-cell table:style-name="TableCell68">
            <text:p text:style-name="P69"><text:span text:style-name="T70">Justificativa:</text:span></text:p>
          </table:table-cell>
          <table:table-cell table:style-name="TableCell71">
            <text:p text:style-name="P72">O trabalho de integração social da Coordenação de Segurança das Eleições (COSE) visa aproximar-se da sociedade civil como um todo. Nesta seara, o mapeamento de perfil de do público local revela segmentos em diversos tipos, sendo necessárias ações diversas focadas em cada público-alvo para que se tenha uma maior absorção dos trabalhos institucionais por parte do eleitorado rondoniense.</text:p>
            <text:p text:style-name="P73">Neste caso em tela, buscou-se espaço de fixação dos trabalhos do Disque-Eleição 148 e Juizado Especial Criminal, regulamentados<text:s/><text:soft-page-break/>pela Res. TRE-RO n. 36, de 21 de julho de 2014, nas áreas de mídia da atual rede de transporte público intermunicipal de Porto Velho, sendo medida que se impõe ante o objetivo da Administração em aproximar-se da população local de Porto Velho, mantendo importante canal de comunicação de maneira simples, objetiva, operacional, circular e temporária.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Objeto:</text:span></text:p>
          </table:table-cell>
          <table:table-cell table:style-name="TableCell78">
            <text:p text:style-name="P79">Espaço para publicidade no vidro traseiro de 50 ônibus da frota concessionária do serviço de transporte intermunicipal de Porto Velho (Busdoor).</text:p>
          </table:table-cell>
        </table:table-row>
        <table:table-row table:style-name="TableRow80">
          <table:table-cell table:style-name="TableCell81">
            <text:p text:style-name="P82"><text:span text:style-name="T83">Quantidade:</text:span></text:p>
            <text:p text:style-name="P84"><text:span text:style-name="T85">(Estimativa das quantidades (unidades)).</text:span></text:p>
          </table:table-cell>
          <table:table-cell table:style-name="TableCell86">
            <text:p text:style-name="P87">Previsão inicial de valores:</text:p>
            <text:p text:style-name="P88">( ) Não.</text:p>
            <text:p text:style-name="P89">(x) Sim. R$ 56.125,00 (cinquenta e seis mil e cento e vinte e cinco reais).</text:p>
            <text:p text:style-name="P90"> </text:p>
          </table:table-cell>
        </table:table-row>
        <table:table-row table:style-name="TableRow91">
          <table:table-cell table:style-name="TableCell92">
            <text:p text:style-name="P93"><text:span text:style-name="T94">Data prevista para o início das entregas ou para a prestação dos serviços:</text:span></text:p>
          </table:table-cell>
          <table:table-cell table:style-name="TableCell95">
            <text:p text:style-name="P96">15/08/2022 a 31/10/2022.</text:p>
          </table:table-cell>
        </table:table-row>
      </table:table>
      <text:p text:style-name="P97"><text:span text:style-name="T9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0000746-34.2022.6.22.8000</text:p>
          </table:table-cell>
          <table:table-cell table:style-name="TableCell105">
            <text:p text:style-name="P106">0825790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00:00Z</dc:date>
    <meta:template xlink:href="Normal" xlink:type="simple"/>
    <meta:editing-cycles>5</meta:editing-cycles>
    <meta:editing-duration>PT120S</meta:editing-duration>
    <meta:document-statistic meta:page-count="3" meta:paragraph-count="5" meta:word-count="443" meta:character-count="2836" meta:row-count="19" meta:non-whitespace-character-count="2398"/>
  </office:meta>
</office:document-meta>
</file>