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4" style:family="table-column">
      <style:table-column-properties style:column-width="2.3944in"/>
    </style:style>
    <style:style style:name="TableColumn25" style:family="table-column">
      <style:table-column-properties style:column-width="3.5in"/>
    </style:style>
    <style:style style:name="Table23" style:family="table">
      <style:table-properties style:width="5.894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90" style:family="table-column">
      <style:table-column-properties style:column-width="2.9527in"/>
    </style:style>
    <style:style style:name="TableColumn91" style:family="table-column">
      <style:table-column-properties style:column-width="2.9527in"/>
    </style:style>
    <style:style style:name="Table89" style:family="table">
      <style:table-properties style:width="5.9055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77E2780C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Solicitação de Contratação</text:p>
      <text:p text:style-name="P14"> </text:p>
      <text:p text:style-name="P15"> </text:p>
      <text:p text:style-name="P16">Sr(a). Secretário(a) da SAOFC,</text:p>
      <text:p text:style-name="P17"> </text:p>
      <text:p text:style-name="P18"><text:span text:style-name="T19">Solicito a Vossa Senhoria </text:span><text:span text:style-name="T20">autorização</text:span><text:span text:style-name="T21"> para elaboração do estudo técnico preliminar e do termo de referência para contratação de serviços de monitoramento da presença digital do TRE-RO, conforme descrição a seguir:</text:span></text:p>
      <text:p text:style-name="P22"> 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Unidade solicitante:</text:span></text:p>
          </table:table-cell>
          <table:table-cell table:style-name="TableCell30">
            <text:p text:style-name="P31"><text:span text:style-name="T32">Coordenação de Segurança das Eleições (COSE)</text:span></text:p>
          </table:table-cell>
        </table:table-row>
        <table:table-row table:style-name="TableRow33">
          <table:table-cell table:style-name="TableCell34">
            <text:p text:style-name="P35"><text:span text:style-name="T36">Unidade demandante:</text:span></text:p>
          </table:table-cell>
          <table:table-cell table:style-name="TableCell37">
            <text:p text:style-name="P38"><text:span text:style-name="T39">Coordenação de Segurança das Eleições (COSE)</text:span></text:p>
          </table:table-cell>
        </table:table-row>
        <table:table-row table:style-name="TableRow40">
          <table:table-cell table:style-name="TableCell41">
            <text:p text:style-name="P42"><text:span text:style-name="T43">Servidores responsáveis pela elaboração dos Estudos Técnicos Preliminares e do PB/TR:</text:span></text:p>
          </table:table-cell>
          <table:table-cell table:style-name="TableCell44">
            <text:p text:style-name="P45">Michel Andrade do Nascimento</text:p>
            <text:p text:style-name="P46">Fábio Zanco </text:p>
          </table:table-cell>
        </table:table-row>
        <table:table-row table:style-name="TableRow47">
          <table:table-cell table:style-name="TableCell48">
            <text:p text:style-name="P49"><text:span text:style-name="T50">Objeto:</text:span></text:p>
          </table:table-cell>
          <table:table-cell table:style-name="TableCell51">
            <text:p text:style-name="P52"><text:span text:style-name="T53">Monitoramento da presença digital do TRE-RO nos plataformas de comunicação online</text:span></text:p>
          </table:table-cell>
        </table:table-row>
        <table:table-row table:style-name="TableRow54">
          <table:table-cell table:style-name="TableCell55">
            <text:p text:style-name="P56"><text:span text:style-name="T57">Quantidade:</text:span></text:p>
          </table:table-cell>
          <table:table-cell table:style-name="TableCell58">
            <text:p text:style-name="P59"><text:span text:style-name="T60">Trata-se do fornecimento de apenas 1 serviço.</text:span></text:p>
          </table:table-cell>
        </table:table-row>
        <table:table-row table:style-name="TableRow61">
          <table:table-cell table:style-name="TableCell62">
            <text:p text:style-name="P63"><text:span text:style-name="T64">Plano Anual de Contatação (PAC):</text:span></text:p>
          </table:table-cell>
          <table:table-cell table:style-name="TableCell65">
            <text:p text:style-name="P66"><text:span text:style-name="T67">(   ) Sim.</text:span></text:p>
            <text:p text:style-name="P68"><text:span text:style-name="T69">(x) Não. Justificativa da necessidade:</text:span></text:p>
            <text:p text:style-name="P70">Decorrente de reuniões recentes e atualizações de planos de trabalho da Coordenação de Segurança das Eleições,</text:p>
            <text:p text:style-name="P71">o acompanhamento de dados e informações digitais sobre o TRE-RO nas plataformas de comunicação online tornou-se</text:p>
            <text:soft-page-break/>
            <text:p text:style-name="P72">fundamental para as tomadas de decisões dos dirigentes e da COSE, bem como para a percepção do valor reputacional atribuído ao TRE-RO</text:p>
            <text:p text:style-name="P73">no ano de 2022 (valor positivo ou negativo).</text:p>
            <text:p text:style-name="P74">Assim, os relatórios em tempo real de menções com valor positivo ou negativo referentes à instituição</text:p>
            <text:p text:style-name="P75">possibilitarão à COSE, de forma sistematizada, argumentos, informações, correntes digitais, Stakeholders, mapeamento de público,</text:p>
            <text:p text:style-name="P76">entre outras funções de comunicação digital, tornando ainda mais robusto e eficaz os planos de trabalho e execução do grupo de trabalho.</text:p>
          </table:table-cell>
        </table:table-row>
        <text:soft-page-break/>
        <table:table-row table:style-name="TableRow77">
          <table:table-cell table:style-name="TableCell78">
            <text:p text:style-name="P79"><text:span text:style-name="T80">Data em que deve ser iniciada a prestação de serviços ou a entrega do objeto:</text:span></text:p>
          </table:table-cell>
          <table:table-cell table:style-name="TableCell81">
            <text:p text:style-name="P82"><text:span text:style-name="T83">01/09/2022</text:span></text:p>
          </table:table-cell>
        </table:table-row>
      </table:table>
      <text:p text:style-name="P84">Registra-se que este documento não substitui os Estudos Técnicos Preliminares (ETP) que serão realizados após despacho autorizando a presente Solicitação de Contratação. </text:p>
      <text:p text:style-name="P85">Assim, encaminho os autos para análise e deliberação dessa autoridade administativa.</text:p>
      <text:p text:style-name="P86">Atenciosamente.</text:p>
      <text:p text:style-name="P87"><text:span text:style-name="T8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0001561-31.2022.6.22.8000</text:p>
          </table:table-cell>
          <table:table-cell table:style-name="TableCell95">
            <text:p text:style-name="P96">0838664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9:38:00Z</dc:date>
    <meta:template xlink:href="Normal" xlink:type="simple"/>
    <meta:editing-cycles>5</meta:editing-cycles>
    <meta:editing-duration>PT60S</meta:editing-duration>
    <meta:document-statistic meta:page-count="2" meta:paragraph-count="4" meta:word-count="327" meta:character-count="2091" meta:row-count="14" meta:non-whitespace-character-count="1768"/>
  </office:meta>
</office:document-meta>
</file>