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center"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1" style:family="table-column">
      <style:table-column-properties style:column-width="1.6493in"/>
    </style:style>
    <style:style style:name="TableColumn22" style:family="table-column">
      <style:table-column-properties style:column-width="5.934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bottom="0in" fo:line-height="100%"/>
      <style:text-properties fo:hyphenate="true"/>
    </style:style>
    <style:style style:name="T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bottom="0in" fo:line-height="100%"/>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bottom="0in" fo:line-height="100%"/>
      <style:text-properties fo:hyphenate="true"/>
    </style:style>
    <style:style style:name="T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bottom="0in" fo:line-height="100%"/>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bottom="0in" fo:line-height="100%"/>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bottom="0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bottom="0in" fo:line-height="100%"/>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top="0.0694in" fo:margin-bottom="0.0694in" fo:line-height="100%"/>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style:vertical-align="auto" fo:margin-top="0.0694in" fo:margin-bottom="0.0694in" fo:line-height="100%"/>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style:vertical-align="auto" fo:margin-top="0.0694in" fo:margin-bottom="0.0694in" fo:line-height="100%"/>
      <style:text-properties fo:hyphenate="true"/>
    </style:style>
    <style:style style:name="T1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694in" fo:margin-bottom="0.0694in" fo:line-height="100%"/>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style:vertical-align="auto" fo:margin-top="0.0694in" fo:margin-bottom="0.0694in" fo:line-height="100%"/>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style:vertical-align="auto" fo:margin-bottom="0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top="0.052in" fo:margin-bottom="0in" fo:line-height="100%"/>
      <style:text-properties fo:hyphenate="true"/>
    </style:style>
    <style:style style:name="T156" style:parent-style-name="Fonteparág.padrão" style:family="text">
      <style:text-properties style:font-name="Times New Roman" fo:font-size="12pt" style:font-size-asian="12pt" style:font-size-complex="12pt" style:language-asian="pt" style:country-asian="BR"/>
    </style:style>
    <style:style style:name="TableColumn158" style:family="table-column">
      <style:table-column-properties style:column-width="4.8625in"/>
    </style:style>
    <style:style style:name="TableColumn159" style:family="table-column">
      <style:table-column-properties style:column-width="4.8625in"/>
    </style:style>
    <style:style style:name="Table157" style:family="table">
      <style:table-properties style:width="9.725in" style:rel-width="100%" fo:margin-left="0in" table:align="left"/>
    </style:style>
    <style:style style:name="TableRow160" style:family="table-row">
      <style:table-row-properties/>
    </style:style>
    <style:style style:name="TableCell161" style:family="table-cell">
      <style:table-cell-properties fo:border="none" style:writing-mode="lr-tb" style:vertical-align="middle" fo:padding-top="0.0208in" fo:padding-left="0.0208in" fo:padding-bottom="0.0208in" fo:padding-right="0.0208in"/>
    </style:style>
    <style:style style:name="P16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3" style:family="table-cell">
      <style:table-cell-properties fo:border="none" style:writing-mode="lr-tb" style:vertical-align="middle" fo:padding-top="0.0208in" fo:padding-left="0.0208in" fo:padding-bottom="0.0208in" fo:padding-right="0.0208in"/>
    </style:style>
    <style:style style:name="P16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1AE1F1B5.tmp</svg:desc></draw:frame></text:span></text:p>
      <text:p text:style-name="P11">TRIBUNAL REGIONAL ELEITORAL DE RONDÔNIA</text:p>
      <text:p text:style-name="P12">AV. PRESIDENTE DUTRA, 1889 - Bairro BAIXA DA UNIÃO - CEP 76805901 - Porto Velho - RO - www.tre-ro.jus.br</text:p>
      <text:p text:style-name="P13">ETP - Para Pregão Eletrônico.</text:p>
      <text:p text:style-name="P14"> </text:p>
      <text:p text:style-name="P15"><text:span text:style-name="T16">ESTUDO TÉCNICO PRELIMINAR PARA PREGÃO ELETRÔNICO</text:span></text:p>
      <text:p text:style-name="P17"> </text:p>
      <text:p text:style-name="P18">Sr(a). Secretário(a) da SAOFC,</text:p>
      <text:p text:style-name="P19">Encaminha-se o presente Estudo Técnico Preliminar (ETP) para apreciação e eventual aprovação de Vossa Senhoria, com os elementos iniciais que integrarão o Termo de Referência para a pretensa contratação.</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Unidade solicitante:</text:span></text:p>
          </table:table-cell>
          <table:table-cell table:style-name="TableCell27">
            <text:p text:style-name="P28"><text:span text:style-name="T29">Coordenação de Segurança das Eleições</text:span></text:p>
          </table:table-cell>
        </table:table-row>
        <table:table-row table:style-name="TableRow30">
          <table:table-cell table:style-name="TableCell31">
            <text:p text:style-name="P32"><text:span text:style-name="T33">Unidade demandante:</text:span></text:p>
          </table:table-cell>
          <table:table-cell table:style-name="TableCell34">
            <text:p text:style-name="P35"><text:span text:style-name="T36">Coordenação de Segurança das Eleições</text:span></text:p>
          </table:table-cell>
        </table:table-row>
        <table:table-row table:style-name="TableRow37">
          <table:table-cell table:style-name="TableCell38">
            <text:p text:style-name="P39"><text:span text:style-name="T40">Servidor ou equipe responsável pela elaboração do projeto básico da contratação:</text:span></text:p>
          </table:table-cell>
          <table:table-cell table:style-name="TableCell41">
            <text:p text:style-name="P42">Michel Andrade do Nascimento</text:p>
            <text:p text:style-name="P43">Fábio Zanco</text:p>
          </table:table-cell>
        </table:table-row>
        <table:table-row table:style-name="TableRow44">
          <table:table-cell table:style-name="TableCell45">
            <text:p text:style-name="P46"><text:span text:style-name="T47">Contratação com previsão no Plano<text:s/></text:span><text:soft-page-break/><text:span text:style-name="T48">Anual de Contratações - PAC?</text:span></text:p>
          </table:table-cell>
          <table:table-cell table:style-name="TableCell49">
            <text:p text:style-name="P50">( ) Sim.</text:p>
            <text:soft-page-break/>
            <text:p text:style-name="P51"><text:span text:style-name="T52">(X) Não. Justificar, de forma sucinta, a razão da não inclusão prévia no PAC.</text:span></text:p>
            <text:p text:style-name="P53">Com o advento e aceleração da digitalização de informações, tornou-se necessário ao TRE-RO identificar, monitorar, mapear e obter os dados da presença digital institucional do TRE-RO na internet.</text:p>
            <text:p text:style-name="P54">Tais dados auxiliarão os gestores na tomada de decisão, principalmente quando o foco for a presença digital, a marca institucional e o combate à desinformação no tráfego online.</text:p>
            <text:p text:style-name="P55">Desta maneira, de forma a aprimorar os planos de trabalho da COSE, tornou-se necessária a contratação deste objeto, por ser medida que se impõe ante o objetivo a ser alcançado pelo grupo de trabalho em suas atividades institucionais.</text:p>
            <text:p text:style-name="P56"> </text:p>
          </table:table-cell>
        </table:table-row>
        <text:soft-page-break/>
        <table:table-row table:style-name="TableRow57">
          <table:table-cell table:style-name="TableCell58">
            <text:p text:style-name="P59"><text:span text:style-name="T60">Houve contratação semelhante em exercícios anteriores?</text:span></text:p>
          </table:table-cell>
          <table:table-cell table:style-name="TableCell61">
            <text:p text:style-name="P62">( ) Não. (Se assinalado, não responder os demais).</text:p>
            <text:p text:style-name="P63">(x) Sim.</text:p>
            <text:p text:style-name="P64">( ) Houve incidentes durante o procedimento de seleção da proposta ou na execução do contrato, ou em ambos?</text:p>
            <text:p text:style-name="P65">(x) As lições aprendidas estão sendo consideras neste estudo?</text:p>
          </table:table-cell>
        </table:table-row>
        <table:table-row table:style-name="TableRow66">
          <table:table-cell table:style-name="TableCell67">
            <text:p text:style-name="P68"><text:span text:style-name="T69">Justificativa:</text:span></text:p>
          </table:table-cell>
          <table:table-cell table:style-name="TableCell70">
            <text:p text:style-name="P71">JUSTIFICATIVA</text:p>
            <text:p text:style-name="P72">​​Desde as eleições de 2018, a Justiça Eleitoral vem sofrendo uma onda de ataque à sua credibilidade e marca institucional, gerando clima de desconfiança da sociedade com<text:s/><text:soft-page-break/>relação ao processo eleitoral e ao sistema eletrônico de votação. Dúvidas que já existiam e boatos que já circulavam tomaram proporções maiores com a facilidade de circulação de informações (falsas e verdadeiras) pela internet.</text:p>
            <text:p text:style-name="P73"><text:span text:style-name="T74">Estatísticas auxiliam no entendimento da importância do ambiente digital para o contexto atual. Dados de janeiro de 2020 de pesquisa realizada pelo </text:span><text:span text:style-name="T75">Data Reportal </text:span><text:span text:style-name="T76">(</text:span><text:a xlink:href="https://datareportal.com/about" office:target-frame-name="_blank" xlink:show="new"><text:span text:style-name="T77">https://datareportal.com/about</text:span></text:a><text:span text:style-name="T78">) indicam que 150,4 milhões de brasileiros utilizam a internet no Brasil atualmente, o que significa 71% da população do país.</text:span></text:p>
            <text:p text:style-name="P79"><text:span text:style-name="T80">A importância que a Internet tem para o cenário atual é tamanha que também pode ser justificada por investimentos que a própria Justiça Eleitoral tem feito nos últimos anos em soluções específicas para este ambiente: o lançamento do aplicativo e-Título, o Processo Judicial Eletrônico – PJe, Chatbots e outras automações, além da larga fabricação de conteúdos de utilidade pública nas diversas plataformas de redes sociais (Facebook, Twitter, Instagram, Kwai, TikTok). Também, a busca por melhorias nos portais da Justiça Eleitoral, com aprimoramento de </text:span><text:span text:style-name="T81">layout</text:span><text:span text:style-name="T82"> e desenvolvimento de </text:span><text:span text:style-name="T83">hotsites</text:span><text:span text:style-name="T84">, indica a mesma tendência de foco no ambiente digital, sobretudo no </text:span><text:span text:style-name="T85">on-line</text:span><text:span text:style-name="T86">.</text:span><text:span text:style-name="T87"><text:line-break/></text:span><text:span text:style-name="T88"><text:line-break/>Em sintonia com a disposição, para que a Justiça Eleitoral tenha instrumentos suficientes na tomada de decisão no enfrentamento da desinformação, sobretudo com vistas às Eleições deste ano de 2022, entende-se ser primordial um monitoramento efetivo do ambiente digital </text:span><text:span text:style-name="T89">on-line</text:span><text:span text:style-name="T90"> em tempo real, visando detectar o que é falado, e como é falado, sobre a Justiça Eleitoral em Rondôinia, não só em redes sociais, mas em todo o ambiente da rede mundial de computadores.</text:span></text:p>
            <text:p text:style-name="P91">Desta forma, todo este acerto de informações da presença digital do TRE-RO nos meios online possibilitará um melhor delineamento dos planos de trabalho da Coordenação de Segurança das Eleições (COSE) nas eleições gerais de 2022 e também na tomada de decisão da direção máxima de governança do Tribunal.</text:p>
          </table:table-cell>
        </table:table-row>
        <text:soft-page-break/>
        <table:table-row table:style-name="TableRow92">
          <table:table-cell table:style-name="TableCell93">
            <text:p text:style-name="P94"><text:span text:style-name="T95">Objeto:</text:span></text:p>
            <text:soft-page-break/>
            <text:p text:style-name="P96"> </text:p>
          </table:table-cell>
          <table:table-cell table:style-name="TableCell97">
            <text:p text:style-name="P98"><text:span text:style-name="T99">  Objeto:</text:span></text:p>
            <text:soft-page-break/>
            <text:p text:style-name="P100">Prestação de serviço de monitoramento da presença digital da Justiça Eleitoral em Rondônia.</text:p>
            <text:p text:style-name="P101"><text:span text:style-name="T102">Item único</text:span><text:span text:style-name="T103"><text:line-break/></text:span><text:span text:style-name="T104"><text:line-break/>Detalhamento do objeto:</text:span><text:span text:style-name="T105"><text:line-break/>a) O Produto do serviço contratado será entregue através de relatório de busca em plataforma online, contendo menções das palavras-chaves indicadas pela Coordenação de Segurança das Eleições (COSE).</text:span></text:p>
            <text:p text:style-name="P106">b) A varredura eletrônica feita pela contratada deverá aceitar o cruzamento mínimo de 70 palavras-chave indicadas após formalização dos serviços;</text:p>
            <text:p text:style-name="P107">c) A varredura eletrônica deverá ocorrer, minimamente, nos seguintes canais: Plataformas Google+, Twitter, Youtube, Instagram, Facebook, Kwai, TikTok, LinkedIn, Pinterest, Snapchat, Sites, Fóruns, Blogs, Portais Governamentais e Sites abertos da imprensa em geral;</text:p>
            <text:p text:style-name="P108">d) Os relatórios deverão ser disponibilizados para consulta em plataforma online, com atualização instantânea das buscas;</text:p>
            <text:p text:style-name="P109">e) Deverão ser fornecidos avisos pelo menos semanais com categorização de valor: positivo, negativo ou neutro.</text:p>
            <text:p text:style-name="P110">e1) Considera-se aviso positivo aquele em que mais de 50% das menções possivelmente não afetem a imagem da Justiça Eleitoral;</text:p>
            <text:p text:style-name="P111">e2) Considera-se aviso negativo aquele em que mais de 50% das menções possivelmente afetem a imagem da Justiça Eleitoral;</text:p>
            <text:p text:style-name="P112">e3) Considera-se aviso neutro aquele em que as menções positivas ou negativas igualaram-se ou não foi possível identificar o valor lógico das informações coletadas;</text:p>
            <text:soft-page-break/>
            <text:p text:style-name="P113">f) A plataforma de disponibilização dos relatórios deverá ser intuitiva, permitindo ao usuário configurar as API´s e palavras-chaves conforme atualizações dos planos de trabalho;</text:p>
            <text:p text:style-name="P114">g) A plataforma deve permitir, no mínimo, o acesso de 3 usuários simultâneos sem queda de acesso, podendo cada usuário conceder credenciais a subperfis vinculados;</text:p>
            <text:p text:style-name="P115">h) A duração dos serviços será de 90 dias.</text:p>
            <text:p text:style-name="P116"><text:span text:style-name="T117"><text:line-break/></text:span><text:span text:style-name="T118">Quantidade de menções por relatório: </text:span><text:span text:style-name="T119">ilimitada</text:span></text:p>
            <text:p text:style-name="P120">Há indicação de marcas?</text:p>
            <text:p text:style-name="P121"><text:span text:style-name="T122">(X) Não</text:span><text:span text:style-name="T123">.</text:span></text:p>
            <text:p text:style-name="P124">( ) Sim. Justificativa técnica de acordo com o art. 7º, § 5º da Lei n. 8.666/93, inclusive por exigências de padronização (Súmula TCU n. 270).</text:p>
            <text:p text:style-name="P125">Foi adotada marca de referência?</text:p>
            <text:p text:style-name="P126"><text:span text:style-name="T127">(X) Não.</text:span></text:p>
            <text:p text:style-name="P128">( ) Sim. Justificativa, de acordo com o Acórdão TCU n. 113/2016 – Plenário.</text:p>
          </table:table-cell>
        </table:table-row>
        <text:soft-page-break/>
        <table:table-row table:style-name="TableRow129">
          <table:table-cell table:style-name="TableCell130">
            <text:p text:style-name="P131"><text:span text:style-name="T132">Quantidade:</text:span></text:p>
            <text:p text:style-name="P133"><text:span text:style-name="T134">Estimativa das quantidades (unidades).</text:span></text:p>
          </table:table-cell>
          <table:table-cell table:style-name="TableCell135">
            <text:p text:style-name="P136"><text:span text:style-name="T137">Quantidades estimadas</text:span><text:span text:style-name="T138">: Trata-se de serviço temporário, prestado por 60 dias.</text:span></text:p>
            <text:p text:style-name="P139">Previsão inicial de valores:</text:p>
            <text:soft-page-break/>
            <text:p text:style-name="P140"><text:span text:style-name="T141">(x) Não.</text:span></text:p>
            <text:p text:style-name="P142">( ) Sim. Informar:</text:p>
            <text:p text:style-name="P143"> </text:p>
            <text:p text:style-name="P144">Será formado registro de preços?</text:p>
            <text:p text:style-name="P145"><text:span text:style-name="T146">(X) Não.</text:span></text:p>
            <text:p text:style-name="P147">( ) Contratação se enquadra em uma ou mais hipóteses contidas nos incisos do art. 3º do Decreto n. 7.892, de 23 de janeiro de 2013. Apontar os incisos e, depois, justificar no termo de referência.</text:p>
            <text:p text:style-name="P148">( ) Há previsão de entregas parceladas? Se positivo deverão ser informadas no termo de referência.</text:p>
          </table:table-cell>
        </table:table-row>
        <text:soft-page-break/>
        <table:table-row table:style-name="TableRow149">
          <table:table-cell table:style-name="TableCell150">
            <text:p text:style-name="P151"><text:span text:style-name="T152">Data prevista para o início das entregas ou para a prestação dos serviços:</text:span></text:p>
          </table:table-cell>
          <table:table-cell table:style-name="TableCell153">
            <text:p text:style-name="P154">Dia primeiro de setembro</text:p>
          </table:table-cell>
        </table:table-row>
      </table:table>
      <text:p text:style-name="P155"><text:span text:style-name="T15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0001561-31.2022.6.22.8000</text:p>
          </table:table-cell>
          <table:table-cell table:style-name="TableCell163">
            <text:p text:style-name="P164">0844338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9:39:00Z</dc:date>
    <meta:template xlink:href="Normal" xlink:type="simple"/>
    <meta:editing-cycles>5</meta:editing-cycles>
    <meta:editing-duration>PT60S</meta:editing-duration>
    <meta:document-statistic meta:page-count="6" meta:paragraph-count="13" meta:word-count="1062" meta:character-count="6785" meta:row-count="47" meta:non-whitespace-character-count="5736"/>
  </office:meta>
</office:document-meta>
</file>