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5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" style:family="table-column">
      <style:table-column-properties style:column-width="4.0583in"/>
    </style:style>
    <style:style style:name="TableColumn26" style:family="table-column">
      <style:table-column-properties style:column-width="3.525in"/>
    </style:style>
    <style:style style:name="Table24" style:family="table">
      <style:table-properties style:width="7.583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style:vertical-align="auto" fo:margin-bottom="0in" fo:line-height="100%"/>
      <style:text-properties fo:hyphenate="true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style:vertical-align="auto" fo:margin-bottom="0in" fo:line-height="100%"/>
      <style:text-properties fo:hyphenate="true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style:vertical-align="auto" fo:margin-bottom="0in" fo:line-height="100%"/>
      <style:text-properties fo:hyphenate="true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7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style:vertical-align="auto" fo:margin-bottom="0in" fo:line-height="100%"/>
      <style:text-properties fo:hyphenate="true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style:vertical-align="auto" fo:margin-bottom="0in" fo:line-height="100%"/>
      <style:text-properties fo:hyphenate="true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style:vertical-align="auto" fo:margin-bottom="0in" fo:line-height="100%"/>
      <style:text-properties fo:hyphenate="true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1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style:vertical-align="auto" fo:margin-bottom="0in" fo:line-height="100%"/>
      <style:text-properties fo:hyphenate="true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1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2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24" style:family="table-column">
      <style:table-column-properties style:column-width="4.8625in"/>
    </style:style>
    <style:style style:name="TableColumn125" style:family="table-column">
      <style:table-column-properties style:column-width="4.8625in"/>
    </style:style>
    <style:style style:name="Table123" style:family="table">
      <style:table-properties style:width="9.725in" style:rel-width="100%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8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2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30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B466D6F9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ETP - Para Dispensas e Inexigibilidades</text:p>
      <text:p text:style-name="P14"> </text:p>
      <text:p text:style-name="P15"><text:span text:style-name="T16">ESTUDO TÉCNICO PRELIMINAR PARA DISPENSAS E INEXIGIBILIDADES DE LICITAÇÃO</text:span></text:p>
      <text:p text:style-name="P17"> </text:p>
      <text:p text:style-name="P18">Sr. Secretário da SAOFC,</text:p>
      <text:p text:style-name="P19"> </text:p>
      <text:p text:style-name="P20"><text:span text:style-name="T21">Para cumprimento do </text:span><text:a xlink:href="http://www.planalto.gov.br/ccivil_03/leis/l8666cons.htm" office:target-frame-name="_blank" xlink:show="new"><text:span text:style-name="T22">inciso IX do artigo 6º da Lei 8.666/93</text:span></text:a><text:span text:style-name="T23">, encaminha-se o presente Estudo Técnico Preliminar (ETP) para apreciação e eventual aprovação de Vossa Senhoria, com os elementos iniciais que integrarão o Projeto Básico para a pretensa contratação.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Contratação direta: </text:span></text:p>
            <text:p text:style-name="P31"><text:span text:style-name="T32">(Indicar o dispositivo legal de enquadramento da contratação. Acaso enquadrada no art. 24, inciso I, II, IV e V, com valores definidos nesses dispositivos, apresentar a complexidade que justifica a adoção de ETP)</text:span></text:p>
          </table:table-cell>
          <table:table-cell table:style-name="TableCell33">
            <text:p text:style-name="P34"><text:span text:style-name="T35">(X) Dispensa de licitação. </text:span><text:span text:style-name="T36">Art. 24, inciso X</text:span><text:span text:style-name="T37"> da Lei n. 8.666/93.</text:span></text:p>
            <text:p text:style-name="P38">( ) Inexigibilidade de licitação – Art. 25, ____, da Lei n. 8.666/93.</text:p>
          </table:table-cell>
        </table:table-row>
        <table:table-row table:style-name="TableRow39">
          <table:table-cell table:style-name="TableCell40">
            <text:p text:style-name="P41"><text:span text:style-name="T42">Unidade solicitante:</text:span></text:p>
          </table:table-cell>
          <table:table-cell table:style-name="TableCell43">
            <text:p text:style-name="P44"><text:span text:style-name="T45">9ª Zona Eleitoral Pimenta Bueno </text:span></text:p>
            <text:p text:style-name="P46"><text:span text:style-name="T47">Nome da unidade que identificou a demanda.</text:span></text:p>
          </table:table-cell>
        </table:table-row>
        <text:soft-page-break/>
        <table:table-row table:style-name="TableRow48">
          <table:table-cell table:style-name="TableCell49">
            <text:p text:style-name="P50"><text:span text:style-name="T51">Unidade demandante:</text:span></text:p>
          </table:table-cell>
          <table:table-cell table:style-name="TableCell52">
            <text:p text:style-name="P53"><text:span text:style-name="T54">Coordenadoria de Obras e Manutenção de Serviços Gerais COMSEG</text:span></text:p>
            <text:p text:style-name="P55"><text:span text:style-name="T56">Unidade que será responsável pela gestão ou gestão e fiscalização da contratação.</text:span></text:p>
          </table:table-cell>
        </table:table-row>
        <table:table-row table:style-name="TableRow57">
          <table:table-cell table:style-name="TableCell58">
            <text:p text:style-name="P59"><text:span text:style-name="T60">Servidor ou equipe responsável pela elaboração do projeto básico da contratação:</text:span></text:p>
          </table:table-cell>
          <table:table-cell table:style-name="TableCell61">
            <text:p text:style-name="P62"><text:span text:style-name="T63">Ticiana Lippi Paulucci  Conselvan e IrlÊda Maria Soares da Silva</text:span></text:p>
            <text:p text:style-name="P64"><text:span text:style-name="T65">Servidor ou equipe da unidade demandante ou, sendo o caso, servidores de unidades diversas, competentes para elaborar a solução de contratação, inclusive com seus quesitos técnicos, se houver, o detalhamento do objeto, a estimativa de preços as exigências específicas de qualificação, se houver, as obrigações e penalidades específicas.</text:span></text:p>
          </table:table-cell>
        </table:table-row>
        <table:table-row table:style-name="TableRow66">
          <table:table-cell table:style-name="TableCell67">
            <text:p text:style-name="P68"><text:span text:style-name="T69">Contratação com previsão no Plano Anual de Contratações - PAC?</text:span></text:p>
          </table:table-cell>
          <table:table-cell table:style-name="TableCell70">
            <text:p text:style-name="P71"><text:span text:style-name="T72">( X ) Sim. Evento </text:span><text:a xlink:href="https://sei.tre-ro.jus.br/sei/controlador.php?acao=protocolo_visualizar&amp;id_protocolo=689582&amp;id_procedimento_atual=876413&amp;infra_sistema=100000100&amp;infra_unidade_atual=291&amp;infra_hash=34fd38766425af325e9530dc802f66c402c1ef66f897c3fa9bbaa658ce63f3c24d86742ff7df9f8fbfb518437207723077f899e27cd49b65b790464cc6370ae10fd482013531701ac3ce70deec0bb8c54fcf736e7492d3c30cbfbf88b0cfe108" office:target-frame-name="_blank" xlink:show="new"><text:span text:style-name="T73">0664002</text:span></text:a></text:p>
            <text:p text:style-name="P74">( ) Não. Justificar, de forma sucinta, a razão da não inclusão prévia no PAC.</text:p>
          </table:table-cell>
        </table:table-row>
        <table:table-row table:style-name="TableRow75">
          <table:table-cell table:style-name="TableCell76">
            <text:p text:style-name="P77"><text:span text:style-name="T78">Houve contratação semelhante em exercícios anteriores?</text:span></text:p>
          </table:table-cell>
          <table:table-cell table:style-name="TableCell79">
            <text:p text:style-name="P80">( ) Não. (Se assinalado, não responder os demais).</text:p>
            <text:p text:style-name="P81">(X) Sim. Em 2017 Espigão D'Oeste e Arquivo Central</text:p>
            <text:soft-page-break/>
            <text:p text:style-name="P82">( ) Houve incidentes durante o procedimento de seleção da proposta ou na execução do contrato, ou em ambos?</text:p>
            <text:p text:style-name="P83">(X) As lições aprendidas estão sendo consideradas neste estudo? Formalização da consulta prévià à municipalidade e ao Patrimônio da União; realização de avaliação do imóvel.</text:p>
          </table:table-cell>
        </table:table-row>
        <text:soft-page-break/>
        <table:table-row table:style-name="TableRow84">
          <table:table-cell table:style-name="TableCell85">
            <text:p text:style-name="P86"><text:span text:style-name="T87">Justificativa:</text:span></text:p>
          </table:table-cell>
          <table:table-cell table:style-name="TableCell88">
            <text:p text:style-name="P89">O prédio que sedia as atividades jurisdicionais da 9ª Zona Eleitoral de Pimenta Bueno apresenta urgente necessidade de reforma para restaurar a plena condição de uso do imóvel, com intervenção física de significativo impacto.</text:p>
            <text:p text:style-name="P90">Devido a autorização da reforma no Plano de Obras 2021/2022 Res. 013/2020, a liberação de crédito orçamentário para a reforma/locação e devido inexistência de prédio público, damos inicio ao processo de locação de imóvel particular.</text:p>
          </table:table-cell>
        </table:table-row>
        <table:table-row table:style-name="TableRow91">
          <table:table-cell table:style-name="TableCell92">
            <text:p text:style-name="P93"><text:span text:style-name="T94">Objeto:</text:span></text:p>
          </table:table-cell>
          <table:table-cell table:style-name="TableCell95">
            <text:p text:style-name="P96">Locação de imóvel para atender as atividades jurisdicionais da 9ª Zona Eleitoral de Pimenta Bueno no periodo estimado de até 08 (oito) meses.</text:p>
          </table:table-cell>
        </table:table-row>
        <text:soft-page-break/>
        <table:table-row table:style-name="TableRow97">
          <table:table-cell table:style-name="TableCell98">
            <text:p text:style-name="P99"><text:span text:style-name="T100">Quantidade:</text:span></text:p>
            <text:p text:style-name="P101"><text:span text:style-name="T102">(Estimativa das quantidades (unidades)).</text:span></text:p>
          </table:table-cell>
          <table:table-cell table:style-name="TableCell103">
            <text:p text:style-name="P104">Previsão inicial de valores:</text:p>
            <text:p text:style-name="P105">( ) Não.</text:p>
            <text:p text:style-name="P106">(X) Sim. Informar:  R$ 21.000,00 conforme previsão PLOA 2022.</text:p>
            <text:p text:style-name="P107"><text:span text:style-name="T108">Fontes: Psei </text:span><text:a xlink:href="https://sei.tre-ro.jus.br/sei/controlador.php?acao=protocolo_visualizar&amp;id_protocolo=524684&amp;id_procedimento_atual=876413&amp;infra_sistema=100000100&amp;infra_unidade_atual=291&amp;infra_hash=371d08a4f46fc884a1798913936d6a5d19e59e51133820befe95dd732bfffd974d86742ff7df9f8fbfb518437207723077f899e27cd49b65b790464cc6370ae10fd482013531701ac3ce70deec0bb8c54fcf736e7492d3c30cbfbf88b0cfe108" office:target-frame-name="_blank" xlink:show="new"><text:span text:style-name="T109">0000526-07.2020.6.22.8000</text:span></text:a><text:span text:style-name="T110"> </text:span><text:a xlink:href="https://sei.tre-ro.jus.br/sei/controlador.php?acao=protocolo_visualizar&amp;id_protocolo=538539&amp;id_procedimento_atual=876413&amp;infra_sistema=100000100&amp;infra_unidade_atual=291&amp;infra_hash=91b8e596dd8f3a07738a6ef3eaf47783d1dc8d744657021ff954d5c82dc067654d86742ff7df9f8fbfb518437207723077f899e27cd49b65b790464cc6370ae10fd482013531701ac3ce70deec0bb8c54fcf736e7492d3c30cbfbf88b0cfe108" office:target-frame-name="_blank" xlink:show="new"><text:span text:style-name="T111">0516743</text:span></text:a></text:p>
            <text:p text:style-name="P112">https://www.tre-ro.jus.br/transparencia-e-prestacao-de-contas/painel-do-orcamento</text:p>
          </table:table-cell>
        </table:table-row>
        <table:table-row table:style-name="TableRow113">
          <table:table-cell table:style-name="TableCell114">
            <text:p text:style-name="P115"><text:span text:style-name="T116">Data prevista para o início das entregas ou para a prestação dos serviços:</text:span></text:p>
          </table:table-cell>
          <table:table-cell table:style-name="TableCell117">
            <text:p text:style-name="P118">15/05/2022</text:p>
          </table:table-cell>
        </table:table-row>
      </table:table>
      <text:p text:style-name="P119"> </text:p>
      <text:p text:style-name="P120"> </text:p>
      <text:p text:style-name="P121"><text:span text:style-name="T12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0001685-14.2022.6.22.8000</text:p>
          </table:table-cell>
          <table:table-cell table:style-name="TableCell129">
            <text:p text:style-name="P130">0847550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17:43:00Z</dc:date>
    <meta:template xlink:href="Normal" xlink:type="simple"/>
    <meta:editing-cycles>5</meta:editing-cycles>
    <meta:editing-duration>PT60S</meta:editing-duration>
    <meta:document-statistic meta:page-count="4" meta:paragraph-count="9" meta:word-count="719" meta:character-count="4594" meta:row-count="32" meta:non-whitespace-character-count="3884"/>
  </office:meta>
</office:document-meta>
</file>