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" style:family="table-column">
      <style:table-column-properties style:column-width="3.5958in"/>
    </style:style>
    <style:style style:name="TableColumn24" style:family="table-column">
      <style:table-column-properties style:column-width="3.9875in"/>
    </style:style>
    <style:style style:name="Table22" style:family="table">
      <style:table-properties style:width="7.5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6" style:parent-style-name="Fonteparág.padrão" style:family="text">
      <style:text-properties style:font-name="Times New Roman" fo:color="#000000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6" style:family="table-column">
      <style:table-column-properties style:column-width="4.8625in"/>
    </style:style>
    <style:style style:name="TableColumn107" style:family="table-column">
      <style:table-column-properties style:column-width="4.8625in"/>
    </style:style>
    <style:style style:name="Table105" style:family="table">
      <style:table-properties style:width="9.725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4892B04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Sr(a). Secretário(a) da SAOFC,</text:p>
      <text:p text:style-name="P18"><text:span text:style-name="T19">Para cumprimento do </text:span><text:a xlink:href="http://www.planalto.gov.br/ccivil_03/leis/l8666cons.htm" office:target-frame-name="_blank" xlink:show="new"><text:span text:style-name="T20">inciso IX do artigo 6º da Lei 8.666/93</text:span></text:a><text:span text:style-name="T21">, encaminha-se o presente Estudo Técnico Preliminar (ETP) para apreciação e eventual aprovação de Vossa Senhoria, com os elementos iniciais que integrarão o Projeto Básico para a pretensa contratação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ontratação direta: </text:span></text:p>
            <text:p text:style-name="P29"><text:span text:style-name="T30">(Indicar o dispositivo legal de enquadramento da contratação. Acaso enquadrada no art. 24, inciso I, II, IV e V, com valores definidos nesses dispositivos, apresentar a complexidade que justifica a adoção de ETP)</text:span></text:p>
          </table:table-cell>
          <table:table-cell table:style-name="TableCell31">
            <text:p text:style-name="P32">( x) Dispensa de licitação. Art. 24, inciso II da Lei n. 8.666/93.</text:p>
            <text:p text:style-name="P33">( ) Inexigibilidade de licitação – Art. 25, ____, da Lei n. 8.666/93.</text:p>
          </table:table-cell>
        </table:table-row>
        <table:table-row table:style-name="TableRow34">
          <table:table-cell table:style-name="TableCell35">
            <text:p text:style-name="P36"><text:span text:style-name="T37">Unidade solicitante:</text:span></text:p>
          </table:table-cell>
          <table:table-cell table:style-name="TableCell38">
            <text:p text:style-name="P39">Coordenação de Segurança das Eleições - COSE</text:p>
          </table:table-cell>
        </table:table-row>
        <table:table-row table:style-name="TableRow40">
          <table:table-cell table:style-name="TableCell41">
            <text:p text:style-name="P42"><text:span text:style-name="T43">Unidade demandante:</text:span></text:p>
          </table:table-cell>
          <table:table-cell table:style-name="TableCell44">
            <text:p text:style-name="P45">Coordenação de Segurança das Eleições - COSE</text:p>
          </table:table-cell>
        </table:table-row>
        <table:table-row table:style-name="TableRow46">
          <table:table-cell table:style-name="TableCell47">
            <text:p text:style-name="P48"><text:span text:style-name="T49">Servidor ou equipe responsável pela elaboração do projeto básico da contratação:</text:span></text:p>
          </table:table-cell>
          <table:table-cell table:style-name="TableCell50">
            <text:p text:style-name="P51">Ricardo Moura Silva</text:p>
          </table:table-cell>
        </table:table-row>
        <text:soft-page-break/>
        <table:table-row table:style-name="TableRow52">
          <table:table-cell table:style-name="TableCell53">
            <text:p text:style-name="P54"><text:span text:style-name="T55">Contratação com previsão no Plano Anual de Contratações - PAC?</text:span></text:p>
          </table:table-cell>
          <table:table-cell table:style-name="TableCell56">
            <text:p text:style-name="P57">(x ) Sim.</text:p>
            <text:p text:style-name="P58">(  ) Não. Justificar, de forma sucinta, a razão da não inclusão prévia no PAC.</text:p>
          </table:table-cell>
        </table:table-row>
        <table:table-row table:style-name="TableRow59">
          <table:table-cell table:style-name="TableCell60">
            <text:p text:style-name="P61"><text:span text:style-name="T62">Houve contratação semelhante em exercícios anteriores?</text:span></text:p>
          </table:table-cell>
          <table:table-cell table:style-name="TableCell63">
            <text:p text:style-name="P64">(  ) Não. (Se assinalado, não responder os demais).</text:p>
            <text:p text:style-name="P65">(x) Sim.</text:p>
            <text:p text:style-name="P66">(  ) Houve incidentes durante o procedimento de seleção da proposta ou na execução do contrato, ou em ambos?</text:p>
            <text:p text:style-name="P67">(  ) As lições aprendidas estão sendo consideras neste estudo?</text:p>
          </table:table-cell>
        </table:table-row>
        <table:table-row table:style-name="TableRow68">
          <table:table-cell table:style-name="TableCell69">
            <text:p text:style-name="P70"><text:span text:style-name="T71">Justificativa:</text:span></text:p>
          </table:table-cell>
          <table:table-cell table:style-name="TableCell72">
            <text:p text:style-name="P73"><text:span text:style-name="T74">Suprir demanda da Coordenação de Segurança das Eleições por locação de auditório com capacidade de mil pessoas </text:span><text:span text:style-name="T75">destinado a realização de Seminário de Segurança das Eleições 2022</text:span><text:span text:style-name="T76">, no período de </text:span><text:span text:style-name="T77">18 a 19 de agosto de 2022.</text:span></text:p>
          </table:table-cell>
        </table:table-row>
        <table:table-row table:style-name="TableRow78">
          <table:table-cell table:style-name="TableCell79">
            <text:p text:style-name="P80"><text:span text:style-name="T81">Objeto:</text:span></text:p>
          </table:table-cell>
          <table:table-cell table:style-name="TableCell82">
            <text:p text:style-name="P83">Contratação de empresa para prestação de serviço de locação de auditório destinado a realização de Seminário de Segurança das Eleições 2022, no período de 18 a 19 de agosto de 2022</text:p>
          </table:table-cell>
        </table:table-row>
        <table:table-row table:style-name="TableRow84">
          <table:table-cell table:style-name="TableCell85">
            <text:p text:style-name="P86"><text:span text:style-name="T87">Quantidade:</text:span></text:p>
            <text:p text:style-name="P88"><text:span text:style-name="T89">(Estimativa das quantidades (unidades).</text:span></text:p>
          </table:table-cell>
          <table:table-cell table:style-name="TableCell90">
            <text:p text:style-name="P91">Previsão inicial de valores: Estimativa de R$ 40.000,00</text:p>
            <text:p text:style-name="P92">(  ) Não.</text:p>
            <text:p text:style-name="P93">( x) Sim. Informar:</text:p>
            <text:p text:style-name="P94"> </text:p>
            <text:p text:style-name="P95">2 dias de locação.</text:p>
            <text:p text:style-name="P96"> 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Data prevista para o início das entregas ou para a prestação dos serviços:</text:span></text:p>
          </table:table-cell>
          <table:table-cell table:style-name="TableCell101">
            <text:p text:style-name="P102">18 de agosto de 2022.</text:p>
          </table:table-cell>
        </table:table-row>
      </table:table>
      <text:p text:style-name="P103"><text:span text:style-name="T10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0001770-97.2022.6.22.8000</text:p>
          </table:table-cell>
          <table:table-cell table:style-name="TableCell111">
            <text:p text:style-name="P112">084890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23:00Z</dc:date>
    <meta:template xlink:href="Normal" xlink:type="simple"/>
    <meta:editing-cycles>5</meta:editing-cycles>
    <meta:editing-duration>PT120S</meta:editing-duration>
    <meta:document-statistic meta:page-count="3" meta:paragraph-count="4" meta:word-count="376" meta:character-count="2407" meta:row-count="16" meta:non-whitespace-character-count="2035"/>
  </office:meta>
</office:document-meta>
</file>