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" style:family="table-column">
      <style:table-column-properties style:column-width="9.2736in"/>
    </style:style>
    <style:style style:name="TableColumn22" style:family="table-column">
      <style:table-column-properties style:column-width="0.3263in"/>
    </style:style>
    <style:style style:name="Table20" style:family="table">
      <style:table-properties style:width="9.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9.6in"/>
    </style:style>
    <style:style style:name="Table39" style:family="table">
      <style:table-properties style:width="9.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9.6in"/>
    </style:style>
    <style:style style:name="Table56" style:family="table">
      <style:table-properties style:width="9.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9.6in"/>
    </style:style>
    <style:style style:name="Table82" style:family="table">
      <style:table-properties style:width="9.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5" style:family="table-column">
      <style:table-column-properties style:column-width="9.6in"/>
    </style:style>
    <style:style style:name="Table104" style:family="table">
      <style:table-properties style:width="9.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2" style:family="table-column">
      <style:table-column-properties style:column-width="1.1006in"/>
    </style:style>
    <style:style style:name="TableColumn123" style:family="table-column">
      <style:table-column-properties style:column-width="1.509in"/>
    </style:style>
    <style:style style:name="TableColumn124" style:family="table-column">
      <style:table-column-properties style:column-width="1.3027in"/>
    </style:style>
    <style:style style:name="TableColumn125" style:family="table-column">
      <style:table-column-properties style:column-width="0.9833in"/>
    </style:style>
    <style:style style:name="Table121" style:family="table">
      <style:table-properties style:width="4.895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9.6in"/>
    </style:style>
    <style:style style:name="Table169" style:family="table">
      <style:table-properties style:width="9.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top="0.0694in" fo:margin-bottom="0.0694in" fo:line-height="100%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top="0.0694in" fo:margin-bottom="0.0694in" fo:line-height="100%"/>
    </style:style>
    <style:style style:name="T205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9.6in"/>
    </style:style>
    <style:style style:name="Table209" style:family="table">
      <style:table-properties style:width="9.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694in" fo:margin-bottom="0.0694in" fo:line-height="100%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44" style:family="table-column">
      <style:table-column-properties style:column-width="9.6in"/>
    </style:style>
    <style:style style:name="Table243" style:family="table">
      <style:table-properties style:width="9.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top="0.0694in" fo:margin-bottom="0.0694in" fo:line-height="100%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DOCUMENTO DE FORMALIZAÇÃO DA DEMANDA (DFD)</text:p>
      <text:p text:style-name="P16"> </text:p>
      <text:p text:style-name="P17"><text:span text:style-name="T18">DOCUMENTO DE FORMALIZAÇÃO DE DEMANDA/SOLICITAÇÃO DE CONTRATAÇÃO</text:span></text:p>
      <text:p text:style-name="P19"> 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 - IDENTIFICAÇÃO DA UNIDADE DEMANDANTE</text:span></text:p>
          </table:table-cell>
          <table:covered-table-cell/>
        </table:table-row>
        <table:table-row table:style-name="TableRow27">
          <table:table-cell table:style-name="TableCell28">
            <text:p text:style-name="P29">Unidade: SEAP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Responsável: Laurenci Bernardino</text:p>
          </table:table-cell>
          <table:table-cell table:style-name="TableCell35">
            <text:p text:style-name="P36"> </text:p>
          </table:table-cell>
        </table:table-row>
      </table:table>
      <text:p text:style-name="P37"> </text:p>
      <text:p text:style-name="P38"> 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                                         2. OBJETO A SER CONTRATADO</text:span></text:p>
          </table:table-cell>
        </table:table-row>
        <table:table-row table:style-name="TableRow45">
          <table:table-cell table:style-name="TableCell46">
            <text:p text:style-name="P47">Contratação de Pessoa Jurídica para a prestação de serviços terceirizados de apoio administrativo, com disponibilização de mão de obra, para atender aos Cartórios Eleitorais do TRE/RO para as Eleições Municipais de 2024.</text:p>
            <text:p text:style-name="P48"> </text:p>
          </table:table-cell>
        </table:table-row>
        <table:table-row table:style-name="TableRow49">
          <table:table-cell table:style-name="TableCell50">
            <text:p text:style-name="P51"><text:span text:style-name="T52">Nota 1:</text:span><text:span text:style-name="T53">  Este campo deve conter a descrição de forma resumida do objeto a ser contratado (produto e/ou serviços)</text:span></text:p>
          </table:table-cell>
        </table:table-row>
      </table:table>
      <text:p text:style-name="P54"> </text:p>
      <text:soft-page-break/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3. JUSTIFICATIVA DA NECESSIDADE DA CONTRATAÇÃO</text:span></text:p>
          </table:table-cell>
        </table:table-row>
        <table:table-row table:style-name="TableRow62">
          <table:table-cell table:style-name="TableCell63">
            <text:p text:style-name="P64"> </text:p>
            <text:p text:style-name="P65">O Tribunal Regional Eleitoral de Rondônia (TRE-RO) enfrenta um desafio notável devido à escassez e insuficiência do quadro de servidores para atender às demandas e operações ordinárias associadas a um pleito eleitoral. A capacidade atual de servidores disponíveis não permite atender a todas as necessidades dos Cartórios Eleitorais de forma eficaz. Diante desse cenário, torna-se imperativa a adoção de medidas para assegurar o adequado desenvolvimento das Eleições Municipais do ano de 2024.</text:p>
            <text:p text:style-name="P66">Nesse contexto, a alternativa viável e estratégica consiste na contratação de serviços de apoio administrativo, visando oferecer suporte essencial às atividades inerentes às Zonas Eleitorais. A proposta envolve a disponibilização de mão de obra por meio de postos de trabalho de Auxiliar Administrativo, a fim de colaborar ativamente nos preparativos e na realização das eleições programadas para 2024. Esta abordagem segue a bem-sucedida contratação realizada durante as eleições municipais de 2022, demonstrando sua eficácia e relevância.</text:p>
            <text:p text:style-name="P67">A justificativa para a necessidade de contratação reside na busca por otimização dos recursos humanos disponíveis, uma vez que a equipe atual de servidores não é suficiente para atender de maneira abrangente e eficiente a todas as demandas que surgirão durante o processo eleitoral. A contratação de apoio administrativo é crucial para garantir a execução de atividades administrativas acessórias, promovendo a eficiência operacional e contribuindo para o sucesso e a transparência do pleito eleitoral de 2024.</text:p>
            <text:soft-page-break/>
            <text:p text:style-name="P68">Portanto, a contratação de auxiliares administrativos é uma medida estratégica e necessária para fortalecer as capacidades operacionais dos Cartórios Eleitorais, permitindo a condução de eleições mais eficientes, transparentes e em conformidade com os padrões de excelência exigidos pelo TRE-RO.</text:p>
          </table:table-cell>
        </table:table-row>
        <text:soft-page-break/>
        <table:table-row table:style-name="TableRow69">
          <table:table-cell table:style-name="TableCell70">
            <text:p text:style-name="P71">A contratação está prevista no Plano de Contratações Anual - PCA?</text:p>
            <text:p text:style-name="P72">(  x ) Sim;</text:p>
            <text:p text:style-name="P73">(   ) Não. Fazer justificativa sucinta:</text:p>
            <text:p text:style-name="P74"> </text:p>
          </table:table-cell>
        </table:table-row>
        <table:table-row table:style-name="TableRow75">
          <table:table-cell table:style-name="TableCell76">
            <text:p text:style-name="P77"><text:span text:style-name="T78">Nota 2:</text:span><text:span text:style-name="T79"> A justificativa deve conter os fatos e fundamentos que especifiquem a necessidade de uso/utilização do bem/serviço, bem como os benefícios a serem alcançados, considerando o problema a ser resolvido, sob a perspectiva do interesse público.</text:span></text:p>
          </table:table-cell>
        </table:table-row>
      </table:table>
      <text:p text:style-name="P80"> </text:p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4. QUANTIDADE JUSTIFICADA A SER CONTRATADA</text:span></text:p>
          </table:table-cell>
        </table:table-row>
        <table:table-row table:style-name="TableRow88">
          <table:table-cell table:style-name="TableCell89">
            <text:p text:style-name="P90">A ser definidade quando da Elaboração dos Estudos Preliminares pela Equipe de Planejamento da Contratação, embora preliminarmente a demanda seja de 1 postos de trabalho para cada zona eleitoral, totalizando 29 postos de Auxiliar Administrativo e 01 posto de Supervisor Administrativo, este com atribuições específicas junto a mão de obra contratada.  </text:p>
            <text:p text:style-name="P91"><text:span text:style-name="T92">A quantidade também será definida quando da elaboração dos Estudos Preliminares, considerando entre outras variáveis, o valor do orçamento de pleito para tal contratação, estimado em </text:span><text:span text:style-name="T93">R$1.007.830,00</text:span><text:span text:style-name="T94"> (um milhão, sete mil oitocentos e trinta reais).</text:span></text:p>
            <text:soft-page-break/>
            <text:p text:style-name="P95"> 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Nota 3:</text:span><text:span text:style-name="T100"> Estimativas das quantidades para a contratação, acompanhadas das memórias de cálculos e dos documentos que lhes dão suporte, que considerem interdependências com outras contratações, de modo a possibilitar economia de escala.</text:span></text:p>
            <text:p text:style-name="P101"> </text:p>
          </table:table-cell>
        </table:table-row>
      </table:table>
      <text:p text:style-name="P102"> </text:p>
      <text:p text:style-name="P103"> 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5. PREVISÃO DA DATA EM QUE DEVE SER ENTREGUE O BEM OU INICIADA A PRESTAÇÃO DOS SERVIÇOS</text:span></text:p>
          </table:table-cell>
        </table:table-row>
        <table:table-row table:style-name="TableRow110">
          <table:table-cell table:style-name="TableCell111">
            <text:p text:style-name="P112">Data: 19/08/2024.</text:p>
            <text:p text:style-name="P113"> </text:p>
          </table:table-cell>
        </table:table-row>
        <table:table-row table:style-name="TableRow114">
          <table:table-cell table:style-name="TableCell115">
            <text:p text:style-name="P116"><text:span text:style-name="T117">Tratando-se de</text:span><text:span text:style-name="T118"> registro de preços:</text:span><text:span text:style-name="T119"> Sendo possível nesta fase, adiantar as datas previstas para as entregas ou início da execução dos serviços:</text:span></text:p>
            <text:p text:style-name="P120"> 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 table:number-columns-spanned="4">
                  <text:p text:style-name="P128">CRONOGRAMA DE ENTREGAS OU EXECUÇÃO DOS SERVIÇOS</text:p>
                  <text:p text:style-name="P129"> 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30">
                <table:table-cell table:style-name="TableCell131">
                  <text:p text:style-name="P132">Exercício</text:p>
                </table:table-cell>
                <table:table-cell table:style-name="TableCell133">
                  <text:p text:style-name="P134">mês/semestre</text:p>
                </table:table-cell>
                <table:table-cell table:style-name="TableCell135">
                  <text:p text:style-name="P136">Quantidade</text:p>
                </table:table-cell>
                <table:table-cell table:style-name="TableCell137">
                  <text:p text:style-name="P138">Unidade</text:p>
                </table:table-cell>
              </table:table-row>
              <table:table-row table:style-name="TableRow139"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</table:table-row>
              <table:table-row table:style-name="TableRow148">
                <table:table-cell table:style-name="TableCell149">
                  <text:p text:style-name="P150"> </text:p>
                </table:table-cell>
                <table:table-cell table:style-name="TableCell151">
                  <text:p text:style-name="P152"> </text:p>
                </table:table-cell>
                <table:table-cell table:style-name="TableCell153">
                  <text:p text:style-name="P154"> </text:p>
                </table:table-cell>
                <table:table-cell table:style-name="TableCell155">
                  <text:p text:style-name="P156"> </text:p>
                </table:table-cell>
              </table:table-row>
              <table:table-row table:style-name="TableRow157">
                <table:table-cell table:style-name="TableCell158">
                  <text:p text:style-name="P159">.....</text:p>
                </table:table-cell>
                <table:table-cell table:style-name="TableCell160">
                  <text:p text:style-name="P161"> </text:p>
                </table:table-cell>
                <table:table-cell table:style-name="TableCell162">
                  <text:p text:style-name="P163"> </text:p>
                </table:table-cell>
                <table:table-cell table:style-name="TableCell164">
                  <text:p text:style-name="P165"> </text:p>
                </table:table-cell>
              </table:table-row>
            </table:table>
            <text:p text:style-name="P166"> </text:p>
          </table:table-cell>
        </table:table-row>
      </table:table>
      <text:soft-page-break/>
      <text:p text:style-name="P167"> </text:p>
      <text:p text:style-name="P168"> 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6. ALINHAMENTO ESTRATÉGICO</text:span></text:p>
          </table:table-cell>
        </table:table-row>
        <table:table-row table:style-name="TableRow175">
          <table:table-cell table:style-name="TableCell176">
            <text:p text:style-name="P177">A contratação está alinhada a algum objetivo do Plano Estratégico do TRE/RO?</text:p>
          </table:table-cell>
        </table:table-row>
        <table:table-row table:style-name="TableRow178">
          <table:table-cell table:style-name="TableCell179">
            <text:p text:style-name="P180">( x ) Sim - Qual?</text:p>
            <text:p text:style-name="P181"> </text:p>
            <text:p text:style-name="P182">( x ) Agilidade e produtividades na prestação jurisdicional</text:p>
            <text:p text:style-name="P183">(  ) Enfrentamento à corrupção, à improbidade Administrativa e aos Ilícitos Eleitorais</text:p>
            <text:p text:style-name="P184">(  ) Promoção da sustentabilidade</text:p>
            <text:soft-page-break/>
            <text:p text:style-name="P185"> (  x) Comunicação eficaz</text:p>
            <text:p text:style-name="P186">(  ) Transformação digital</text:p>
            <text:p text:style-name="P187">(  ) Desenvolver competências requeridas no presente e no futuro</text:p>
            <text:p text:style-name="P188">(  ) Processos autorizados e simplificados</text:p>
            <text:p text:style-name="P189">( x ) Garantir o dimensionamento adequado da força de trabalho</text:p>
            <text:p text:style-name="P190">(  ) Aprimorar as aquisições e contratações</text:p>
            <text:p text:style-name="P191">(  ) Promover serviços de infraestrutura e soluções corporativas</text:p>
            <text:p text:style-name="P192">(  ) Aperfeiçoar a governança e a gestão</text:p>
            <text:p text:style-name="P193">(  ) Aprimorar a segurança da informação e a gestão de dados</text:p>
            <text:p text:style-name="P194">(  ) Automatizar processos repetitivos</text:p>
            <text:p text:style-name="P195">(  ) Agilidade nas contratações</text:p>
            <text:p text:style-name="P196">(  ) Adotar critérios de sustentabilidade nas contratações</text:p>
            <text:soft-page-break/>
            <text:p text:style-name="P197">(  ) Otimizar a gestão de riscos nas contratações</text:p>
            <text:p text:style-name="P198">(  ) Otimizar o processo orçamentário</text:p>
            <text:p text:style-name="P199">(  ) Alinhamento estratégico na execução orçamentária</text:p>
            <text:p text:style-name="P200">(  ) Não.</text:p>
            <text:p text:style-name="P201"> 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 </text:span><text:span text:style-name="T206">Nota 4.</text:span><text:span text:style-name="T20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 </text:p>
            <text:p text:style-name="P214"><text:span text:style-name="T215">7. INFORMAÇÕES ADICIONAIS</text:span></text:p>
            <text:p text:style-name="P216"> </text:p>
          </table:table-cell>
        </table:table-row>
        <table:table-row table:style-name="TableRow217">
          <table:table-cell table:style-name="TableCell218">
            <text:p text:style-name="P219"><text:span text:style-name="T220">I - </text:span><text:span text:style-name="T221">Possibilidade de processar a contratação por meio de sistema de registro de preços:</text:span></text:p>
            <text:p text:style-name="P222">(   ) Sim, de acordo com o art. 33, incisos II e III da Instrução Normativa TRE-RO n. 04/2023.</text:p>
            <text:soft-page-break/>
            <text:p text:style-name="P223">(   ) Não.</text:p>
            <text:p text:style-name="P224"> </text:p>
            <text:p text:style-name="P225"><text:span text:style-name="T226">II - </text:span><text:span text:style-name="T227">A contratação exigirá:</text:span></text:p>
            <text:p text:style-name="P228"> </text:p>
            <text:p text:style-name="P229">1. Equipe de Planejamento:</text:p>
            <text:p text:style-name="P230">(   ) Não: Justificar:</text:p>
            <text:p text:style-name="P231">( x ) Sim, composta pelos servidores que serão indicado.</text:p>
            <text:p text:style-name="P232"> </text:p>
            <text:p text:style-name="P233">2. Equipe de Gestão e Fiscalização de contrato:</text:p>
            <text:p text:style-name="P234">(  x ) Não:  A gestão do contrato será pelo Chefe da SEAP enquanto que a fiscalização será feita por cada Chefe de Cartório onde for lotado cada Posto de Auxiliar Administrativo:</text:p>
            <text:p text:style-name="P235">(  ) Sim, será indicado quando da elaboração do ETP.</text:p>
            <text:p text:style-name="P236"> </text:p>
            <text:soft-page-break/>
            <text:p text:style-name="P237">III - Trata-se de pedido de ingresso em IRP?</text:p>
            <text:p text:style-name="P238">(  x ) Não;</text:p>
            <text:p text:style-name="P239">(   ) Sim, conforme extrato da IRP juntada no evento _________.</text:p>
            <text:p text:style-name="P240"> </text:p>
            <text:p text:style-name="P241"> 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RESPONSÁVEL PELA FORMALIZAÇÃO DA DEMANDA</text:span></text:p>
          </table:table-cell>
        </table:table-row>
        <table:table-row table:style-name="TableRow249">
          <table:table-cell table:style-name="TableCell250">
            <text:p text:style-name="P251"> </text:p>
            <text:p text:style-name="P252">______________________________________</text:p>
            <text:p text:style-name="P253">Laurenci Bernardino</text:p>
            <text:p text:style-name="P254">SEAP/TRE/RO</text:p>
          </table:table-cell>
        </table:table-row>
      </table:table>
      <text:p text:style-name="P255"> </text:p>
      <text:p text:style-name="P256"> </text:p>
      <text:p text:style-name="P25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50:00Z</meta:creation-date>
    <dc:date>2025-01-30T19:50:00Z</dc:date>
    <meta:print-date>2024-08-21T16:30:00Z</meta:print-date>
    <meta:template xlink:href="Normal" xlink:type="simple"/>
    <meta:editing-cycles>2</meta:editing-cycles>
    <meta:editing-duration>PT60S</meta:editing-duration>
    <meta:document-statistic meta:page-count="9" meta:paragraph-count="12" meta:word-count="990" meta:character-count="6325" meta:row-count="44" meta:non-whitespace-character-count="5347"/>
  </office:meta>
</office:document-meta>
</file>