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o_centralizado_maiusculas" style:master-page-name="MP0" style:family="paragraph">
      <style:paragraph-properties fo:text-align="center" style:page-number="1"/>
      <style:text-properties fo:font-weight="bold" style:font-weight-asian="bold" style:font-weight-complex="bold" fo:text-transform="uppercase" fo:color="#000000" fo:font-size="10pt" style:font-size-asian="10pt" style:font-size-complex="10pt"/>
    </style:style>
    <style:style style:name="P2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5" style:parent-style-name="Forte" style:family="text">
      <style:text-properties fo:color="#000000" fo:font-size="10pt" style:font-size-asian="10pt" style:font-size-complex="10pt"/>
    </style:style>
    <style:style style:name="P2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" style:parent-style-name="Forte" style:family="text">
      <style:text-properties fo:color="#000000" fo:font-size="10pt" style:font-size-asian="10pt" style:font-size-complex="10pt"/>
    </style:style>
    <style:style style:name="TableColumn29" style:family="table-column">
      <style:table-column-properties style:column-width="1.1652in"/>
    </style:style>
    <style:style style:name="TableColumn30" style:family="table-column">
      <style:table-column-properties style:column-width="5.2215in"/>
    </style:style>
    <style:style style:name="Table28" style:family="table">
      <style:table-properties style:width="6.3868in" style:rel-width="100%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34" style:parent-style-name="Forte" style:family="text">
      <style:text-properties fo:color="#000000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4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46" style:parent-style-name="Fonteparág.padrão" style:family="text">
      <style:text-properties fo:color="#000000" fo:font-size="10pt" style:font-size-asian="10pt" style:font-size-complex="10pt"/>
    </style:style>
    <style:style style:name="T47" style:parent-style-name="Forte" style:family="text">
      <style:text-properties fo:color="#000000" fo:font-size="10pt" style:font-size-asian="10pt" style:font-size-complex="10pt"/>
    </style:style>
    <style:style style:name="P4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49" style:parent-style-name="texto_justificado" style:family="paragraph">
      <style:text-properties fo:color="#000000" fo:font-size="10pt" style:font-size-asian="10pt" style:font-size-complex="10pt"/>
    </style:style>
    <style:style style:name="P50" style:parent-style-name="texto_justificado" style:family="paragraph">
      <style:text-properties fo:color="#000000" fo:font-size="10pt" style:font-size-asian="10pt" style:font-size-complex="10pt"/>
    </style:style>
    <style:style style:name="P5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52" style:parent-style-name="Forte" style:family="text">
      <style:text-properties fo:color="#000000" fo:font-size="10pt" style:font-size-asian="10pt" style:font-size-complex="10pt"/>
    </style:style>
    <style:style style:name="T53" style:parent-style-name="Forte" style:family="text">
      <style:text-properties fo:color="#000000" fo:font-size="10pt" style:font-size-asian="10pt" style:font-size-complex="10pt"/>
    </style:style>
    <style:style style:name="T54" style:parent-style-name="Forte" style:family="text">
      <style:text-properties fo:color="#000000" fo:font-size="10pt" style:font-size-asian="10pt" style:font-size-complex="10pt"/>
    </style:style>
    <style:style style:name="T55" style:parent-style-name="Fonteparág.padrão" style:family="text">
      <style:text-properties fo:color="#000000" fo:font-size="10pt" style:font-size-asian="10pt" style:font-size-complex="10pt"/>
    </style:style>
    <style:style style:name="T56" style:parent-style-name="Hyperlink" style:family="text">
      <style:text-properties fo:font-size="10pt" style:font-size-asian="10pt" style:font-size-complex="10pt"/>
    </style:style>
    <style:style style:name="P57" style:parent-style-name="texto_justificado" style:family="paragraph">
      <style:text-properties fo:color="#000000" fo:font-size="10pt" style:font-size-asian="10pt" style:font-size-complex="10pt"/>
    </style:style>
    <style:style style:name="P58" style:parent-style-name="texto_justificado" style:family="paragraph">
      <style:text-properties fo:color="#000000" fo:font-size="10pt" style:font-size-asian="10pt" style:font-size-complex="10pt"/>
    </style:style>
    <style:style style:name="T59" style:parent-style-name="Forte" style:family="text">
      <style:text-properties fo:color="#000000" fo:font-size="10pt" style:font-size-asian="10pt" style:font-size-complex="10pt"/>
    </style:style>
    <style:style style:name="P60" style:parent-style-name="texto_justificado" style:family="paragraph">
      <style:text-properties fo:color="#000000" fo:font-size="10pt" style:font-size-asian="10pt" style:font-size-complex="10pt"/>
    </style:style>
    <style:style style:name="P61" style:parent-style-name="texto_justificado" style:family="paragraph">
      <style:text-properties fo:color="#000000" fo:font-size="10pt" style:font-size-asian="10pt" style:font-size-complex="10pt"/>
    </style:style>
    <style:style style:name="P62" style:parent-style-name="texto_justificado" style:family="paragraph">
      <style:text-properties fo:color="#000000" fo:font-size="10pt" style:font-size-asian="10pt" style:font-size-complex="10pt"/>
    </style:style>
    <style:style style:name="P63" style:parent-style-name="texto_justificado" style:family="paragraph">
      <style:text-properties fo:color="#000000" fo:font-size="10pt" style:font-size-asian="10pt" style:font-size-complex="10pt"/>
    </style:style>
    <style:style style:name="T64" style:parent-style-name="Forte" style:family="text">
      <style:text-properties fo:color="#000000" fo:font-size="10pt" style:font-size-asian="10pt" style:font-size-complex="10pt"/>
    </style:style>
    <style:style style:name="T65" style:parent-style-name="Fonteparág.padrão" style:family="text">
      <style:text-properties fo:color="#000000" fo:font-size="10pt" style:font-size-asian="10pt" style:font-size-complex="10pt"/>
    </style:style>
    <style:style style:name="T66" style:parent-style-name="Fonteparág.padrão" style:family="text">
      <style:text-properties fo:color="#000000" fo:font-size="10pt" style:font-size-asian="10pt" style:font-size-complex="10pt"/>
    </style:style>
    <style:style style:name="T67" style:parent-style-name="Forte" style:family="text">
      <style:text-properties fo:color="#000000" fo:font-size="10pt" style:font-size-asian="10pt" style:font-size-complex="10pt"/>
    </style:style>
    <style:style style:name="T68" style:parent-style-name="Fonteparág.padrão" style:family="text">
      <style:text-properties fo:color="#000000" fo:font-size="10pt" style:font-size-asian="10pt" style:font-size-complex="10pt"/>
    </style:style>
    <style:style style:name="P69" style:parent-style-name="texto_justificado" style:family="paragraph">
      <style:text-properties fo:color="#000000" fo:font-size="10pt" style:font-size-asian="10pt" style:font-size-complex="10pt"/>
    </style:style>
    <style:style style:name="P70" style:parent-style-name="texto_justificado" style:family="paragraph">
      <style:text-properties fo:color="#000000" fo:font-size="10pt" style:font-size-asian="10pt" style:font-size-complex="10pt"/>
    </style:style>
    <style:style style:name="P71" style:parent-style-name="texto_justificado" style:family="paragraph">
      <style:text-properties fo:color="#000000" fo:font-size="10pt" style:font-size-asian="10pt" style:font-size-complex="10pt"/>
    </style:style>
    <style:style style:name="P72" style:parent-style-name="texto_justificado" style:family="paragraph">
      <style:text-properties fo:color="#000000" fo:font-size="10pt" style:font-size-asian="10pt" style:font-size-complex="10pt"/>
    </style:style>
    <style:style style:name="P73" style:parent-style-name="texto_justificado" style:family="paragraph">
      <style:text-properties fo:color="#000000" fo:font-size="10pt" style:font-size-asian="10pt" style:font-size-complex="10pt"/>
    </style:style>
    <style:style style:name="P74" style:parent-style-name="texto_justificado" style:family="paragraph">
      <style:text-properties fo:color="#000000" fo:font-size="10pt" style:font-size-asian="10pt" style:font-size-complex="10pt"/>
    </style:style>
    <style:style style:name="P75" style:parent-style-name="texto_justificado" style:family="paragraph">
      <style:text-properties fo:color="#000000" fo:font-size="10pt" style:font-size-asian="10pt" style:font-size-complex="10pt"/>
    </style:style>
    <style:style style:name="P76" style:parent-style-name="texto_justificado" style:family="paragraph">
      <style:text-properties fo:color="#000000" fo:font-size="10pt" style:font-size-asian="10pt" style:font-size-complex="10pt"/>
    </style:style>
    <style:style style:name="P7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78" style:parent-style-name="Forte" style:family="text">
      <style:text-properties fo:color="#000000" fo:font-size="10pt" style:font-size-asian="10pt" style:font-size-complex="10pt"/>
    </style:style>
    <style:style style:name="P7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0" style:parent-style-name="Forte" style:family="text">
      <style:text-properties fo:color="#000000" fo:font-size="10pt" style:font-size-asian="10pt" style:font-size-complex="10pt"/>
    </style:style>
    <style:style style:name="TableColumn82" style:family="table-column">
      <style:table-column-properties style:column-width="0.502in"/>
    </style:style>
    <style:style style:name="TableColumn83" style:family="table-column">
      <style:table-column-properties style:column-width="3.5659in"/>
    </style:style>
    <style:style style:name="TableColumn84" style:family="table-column">
      <style:table-column-properties style:column-width="1.1402in"/>
    </style:style>
    <style:style style:name="Table81" style:family="table">
      <style:table-properties style:width="5.208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0" style:parent-style-name="Forte" style:family="text">
      <style:text-properties fo:color="#000000" fo:font-size="10pt" style:font-size-asian="10pt" style:font-size-complex="10pt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9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97" style:parent-style-name="Forte" style:family="text">
      <style:text-properties fo:color="#000000" fo:font-size="10pt" style:font-size-asian="10pt" style:font-size-complex="10pt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exto_justificado" style:family="paragraph">
      <style:text-properties fo:color="#000000" fo:font-size="10pt" style:font-size-asian="10pt" style:font-size-complex="10pt"/>
    </style:style>
    <style:style style:name="TableCell1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text-properties fo:font-size="10pt" style:font-size-asian="10pt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texto_justificado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exto_justificado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text-properties fo:font-size="10pt" style:font-size-asian="10pt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texto_justificado" style:family="paragraph">
      <style:text-properties fo:color="#000000" fo:font-size="10pt" style:font-size-asian="10pt" style:font-size-complex="10pt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texto_justificado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Normal" style:family="paragraph">
      <style:text-properties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texto_justificado" style:family="paragraph">
      <style:text-properties fo:color="#000000" fo:font-size="10pt" style:font-size-asian="10pt" style:font-size-complex="10pt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texto_justificado" style:family="paragraph">
      <style:text-properties fo:color="#000000" fo:font-size="10pt" style:font-size-asian="10pt" style:font-size-complex="10pt"/>
    </style:style>
    <style:style style:name="TableCell1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8" style:parent-style-name="Normal" style:family="paragraph"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exto_justificado" style:family="paragraph">
      <style:text-properties fo:color="#000000" fo:font-size="10pt" style:font-size-asian="10pt" style:font-size-complex="10pt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Web" style:family="paragraph">
      <style:text-properties fo:color="#000000" fo:font-size="10pt" style:font-size-asian="10pt" style:font-size-complex="10pt"/>
    </style:style>
    <style:style style:name="T157" style:parent-style-name="Fonteparág.padrão" style:family="text">
      <style:text-properties fo:color="#000000" fo:font-size="10pt" style:font-size-asian="10pt" style:font-size-complex="10pt"/>
    </style:style>
    <style:style style:name="T158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texto_justificado" style:family="paragraph">
      <style:text-properties fo:color="#000000" fo:font-size="10pt" style:font-size-asian="10pt" style:font-size-complex="10pt"/>
    </style:style>
    <style:style style:name="P160" style:parent-style-name="texto_justificado" style:family="paragraph">
      <style:text-properties fo:color="#000000" fo:font-size="10pt" style:font-size-asian="10pt" style:font-size-complex="10pt"/>
    </style:style>
    <style:style style:name="P161" style:parent-style-name="texto_justificado" style:family="paragraph">
      <style:text-properties fo:color="#000000" fo:font-size="10pt" style:font-size-asian="10pt" style:font-size-complex="10pt"/>
    </style:style>
    <style:style style:name="P162" style:parent-style-name="texto_justificado" style:family="paragraph">
      <style:text-properties fo:color="#000000" fo:font-size="10pt" style:font-size-asian="10pt" style:font-size-complex="10pt"/>
    </style:style>
    <style:style style:name="P163" style:parent-style-name="texto_justificado" style:family="paragraph">
      <style:text-properties fo:color="#000000" fo:font-size="10pt" style:font-size-asian="10pt" style:font-size-complex="10pt"/>
    </style:style>
    <style:style style:name="P164" style:parent-style-name="texto_justificado" style:family="paragraph">
      <style:text-properties fo:color="#000000" fo:font-size="10pt" style:font-size-asian="10pt" style:font-size-complex="10pt"/>
    </style:style>
    <style:style style:name="T165" style:parent-style-name="Fonteparág.padrão" style:family="text">
      <style:text-properties fo:color="#000000" fo:font-size="10pt" style:font-size-asian="10pt" style:font-size-complex="10pt"/>
    </style:style>
    <style:style style:name="T166" style:parent-style-name="Forte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color="#000000" fo:font-size="10pt" style:font-size-asian="10pt" style:font-size-complex="10pt"/>
    </style:style>
    <style:style style:name="P168" style:parent-style-name="texto_justificado" style:family="paragraph">
      <style:text-properties fo:color="#000000" fo:font-size="10pt" style:font-size-asian="10pt" style:font-size-complex="10pt"/>
    </style:style>
    <style:style style:name="T169" style:parent-style-name="Forte" style:family="text">
      <style:text-properties fo:color="#000000" fo:font-size="10pt" style:font-size-asian="10pt" style:font-size-complex="10pt"/>
    </style:style>
    <style:style style:name="P17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71" style:parent-style-name="Forte" style:family="text">
      <style:text-properties fo:color="#000000" fo:font-size="10pt" style:font-size-asian="10pt" style:font-size-complex="10pt"/>
    </style:style>
    <style:style style:name="P17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3" style:parent-style-name="Forte" style:family="text">
      <style:text-properties fo:color="#000000" fo:font-size="10pt" style:font-size-asian="10pt" style:font-size-complex="10pt"/>
    </style:style>
    <style:style style:name="T174" style:parent-style-name="Fonteparág.padrão" style:family="text">
      <style:text-properties fo:color="#000000" fo:font-size="10pt" style:font-size-asian="10pt" style:font-size-complex="10pt"/>
    </style:style>
    <style:style style:name="P1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76" style:parent-style-name="Forte" style:family="text">
      <style:text-properties fo:color="#000000" fo:font-size="10pt" style:font-size-asian="10pt" style:font-size-complex="10pt"/>
    </style:style>
    <style:style style:name="T177" style:parent-style-name="Fonteparág.padrão" style:family="text">
      <style:text-properties fo:color="#000000" fo:font-size="10pt" style:font-size-asian="10pt" style:font-size-complex="10pt"/>
    </style:style>
    <style:style style:name="T178" style:parent-style-name="Forte" style:family="text">
      <style:text-properties fo:color="#000000" fo:font-size="10pt" style:font-size-asian="10pt" style:font-size-complex="10pt"/>
    </style:style>
    <style:style style:name="T179" style:parent-style-name="Fonteparág.padrão" style:family="text">
      <style:text-properties fo:color="#000000" fo:font-size="10pt" style:font-size-asian="10pt" style:font-size-complex="10pt"/>
    </style:style>
    <style:style style:name="P18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81" style:parent-style-name="Forte" style:family="text">
      <style:text-properties fo:color="#000000" fo:font-size="10pt" style:font-size-asian="10pt" style:font-size-complex="10pt"/>
    </style:style>
    <style:style style:name="TableColumn183" style:family="table-column">
      <style:table-column-properties style:column-width="0.9784in"/>
    </style:style>
    <style:style style:name="TableColumn184" style:family="table-column">
      <style:table-column-properties style:column-width="1.3013in"/>
    </style:style>
    <style:style style:name="TableColumn185" style:family="table-column">
      <style:table-column-properties style:column-width="1.1826in"/>
    </style:style>
    <style:style style:name="TableColumn186" style:family="table-column">
      <style:table-column-properties style:column-width="0.9034in"/>
    </style:style>
    <style:style style:name="Table182" style:family="table">
      <style:table-properties style:width="4.3659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0" style:parent-style-name="Forte" style:family="text">
      <style:text-properties fo:color="#000000" fo:font-size="10pt" style:font-size-asian="10pt" style:font-size-complex="10pt"/>
    </style:style>
    <style:style style:name="P19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5" style:parent-style-name="Forte" style:family="text">
      <style:text-properties fo:color="#000000" fo:font-size="10pt" style:font-size-asian="10pt" style:font-size-complex="10pt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98" style:parent-style-name="Forte" style:family="text">
      <style:text-properties fo:color="#000000" fo:font-size="10pt" style:font-size-asian="10pt" style:font-size-complex="10pt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1" style:parent-style-name="Forte" style:family="text">
      <style:text-properties fo:color="#000000" fo:font-size="10pt" style:font-size-asian="10pt" style:font-size-complex="10pt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04" style:parent-style-name="Forte" style:family="text">
      <style:text-properties fo:color="#000000"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9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1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16" style:parent-style-name="Forte" style:family="text">
      <style:text-properties fo:color="#000000" fo:font-size="10pt" style:font-size-asian="10pt" style:font-size-complex="10pt"/>
    </style:style>
    <style:style style:name="P217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18" style:parent-style-name="texto_justificado" style:family="paragraph">
      <style:text-properties fo:color="#000000" fo:font-size="10pt" style:font-size-asian="10pt" style:font-size-complex="10pt"/>
    </style:style>
    <style:style style:name="P219" style:parent-style-name="texto_justificado" style:family="paragraph">
      <style:text-properties fo:color="#000000" fo:font-size="10pt" style:font-size-asian="10pt" style:font-size-complex="10pt"/>
    </style:style>
    <style:style style:name="P220" style:parent-style-name="texto_justificado" style:family="paragraph">
      <style:text-properties fo:color="#000000" fo:font-size="10pt" style:font-size-asian="10pt" style:font-size-complex="10pt"/>
    </style:style>
    <style:style style:name="P221" style:parent-style-name="texto_justificado" style:family="paragraph">
      <style:text-properties fo:color="#000000" fo:font-size="10pt" style:font-size-asian="10pt" style:font-size-complex="10pt"/>
    </style:style>
    <style:style style:name="P222" style:parent-style-name="texto_justificado" style:family="paragraph">
      <style:text-properties fo:color="#000000" fo:font-size="10pt" style:font-size-asian="10pt" style:font-size-complex="10pt"/>
    </style:style>
    <style:style style:name="P223" style:parent-style-name="texto_justificado" style:family="paragraph">
      <style:text-properties fo:color="#000000" fo:font-size="10pt" style:font-size-asian="10pt" style:font-size-complex="10pt"/>
    </style:style>
    <style:style style:name="P224" style:parent-style-name="texto_justificado" style:family="paragraph">
      <style:text-properties fo:color="#000000" fo:font-size="10pt" style:font-size-asian="10pt" style:font-size-complex="10pt"/>
    </style:style>
    <style:style style:name="P225" style:parent-style-name="texto_justificado" style:family="paragraph">
      <style:text-properties fo:color="#000000" fo:font-size="10pt" style:font-size-asian="10pt" style:font-size-complex="10pt"/>
    </style:style>
    <style:style style:name="P226" style:parent-style-name="texto_justificado" style:family="paragraph">
      <style:text-properties fo:color="#000000" fo:font-size="10pt" style:font-size-asian="10pt" style:font-size-complex="10pt"/>
    </style:style>
    <style:style style:name="P227" style:parent-style-name="texto_justificado" style:family="paragraph">
      <style:text-properties fo:color="#000000" fo:font-size="10pt" style:font-size-asian="10pt" style:font-size-complex="10pt"/>
    </style:style>
    <style:style style:name="P228" style:parent-style-name="texto_justificado" style:family="paragraph">
      <style:text-properties fo:color="#000000" fo:font-size="10pt" style:font-size-asian="10pt" style:font-size-complex="10pt"/>
    </style:style>
    <style:style style:name="P229" style:parent-style-name="texto_justificado" style:family="paragraph">
      <style:text-properties fo:color="#000000" fo:font-size="10pt" style:font-size-asian="10pt" style:font-size-complex="10pt"/>
    </style:style>
    <style:style style:name="P230" style:parent-style-name="texto_justificado" style:family="paragraph">
      <style:text-properties fo:color="#000000" fo:font-size="10pt" style:font-size-asian="10pt" style:font-size-complex="10pt"/>
    </style:style>
    <style:style style:name="P231" style:parent-style-name="texto_justificado" style:family="paragraph">
      <style:text-properties fo:color="#000000" fo:font-size="10pt" style:font-size-asian="10pt" style:font-size-complex="10pt"/>
    </style:style>
    <style:style style:name="P232" style:parent-style-name="texto_justificado" style:family="paragraph">
      <style:text-properties fo:color="#000000" fo:font-size="10pt" style:font-size-asian="10pt" style:font-size-complex="10pt"/>
    </style:style>
    <style:style style:name="P233" style:parent-style-name="texto_justificado" style:family="paragraph">
      <style:text-properties fo:color="#000000" fo:font-size="10pt" style:font-size-asian="10pt" style:font-size-complex="10pt"/>
    </style:style>
    <style:style style:name="P234" style:parent-style-name="texto_justificado" style:family="paragraph">
      <style:text-properties fo:color="#000000" fo:font-size="10pt" style:font-size-asian="10pt" style:font-size-complex="10pt"/>
    </style:style>
    <style:style style:name="P235" style:parent-style-name="texto_justificado" style:family="paragraph">
      <style:text-properties fo:color="#000000" fo:font-size="10pt" style:font-size-asian="10pt" style:font-size-complex="10pt"/>
    </style:style>
    <style:style style:name="P236" style:parent-style-name="texto_justificado" style:family="paragraph">
      <style:text-properties fo:color="#000000" fo:font-size="10pt" style:font-size-asian="10pt" style:font-size-complex="10pt"/>
    </style:style>
    <style:style style:name="P237" style:parent-style-name="texto_justificado" style:family="paragraph">
      <style:text-properties fo:color="#000000" fo:font-size="10pt" style:font-size-asian="10pt" style:font-size-complex="10pt"/>
    </style:style>
    <style:style style:name="P238" style:parent-style-name="texto_justificado" style:family="paragraph">
      <style:text-properties fo:color="#000000" fo:font-size="10pt" style:font-size-asian="10pt" style:font-size-complex="10pt"/>
    </style:style>
    <style:style style:name="P239" style:parent-style-name="texto_justificado" style:family="paragraph">
      <style:text-properties fo:color="#000000" fo:font-size="10pt" style:font-size-asian="10pt" style:font-size-complex="10pt"/>
    </style:style>
    <style:style style:name="P240" style:parent-style-name="texto_justificado" style:family="paragraph">
      <style:text-properties fo:color="#000000" fo:font-size="10pt" style:font-size-asian="10pt" style:font-size-complex="10pt"/>
    </style:style>
    <style:style style:name="P24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2" style:parent-style-name="Forte" style:family="text">
      <style:text-properties fo:color="#000000" fo:font-size="10pt" style:font-size-asian="10pt" style:font-size-complex="10pt"/>
    </style:style>
    <style:style style:name="P24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44" style:parent-style-name="Forte" style:family="text">
      <style:text-properties fo:color="#0000FF" fo:font-size="10pt" style:font-size-asian="10pt" style:font-size-complex="10pt"/>
    </style:style>
    <style:style style:name="T245" style:parent-style-name="Forte" style:family="text">
      <style:text-properties fo:color="#000000" fo:font-size="10pt" style:font-size-asian="10pt" style:font-size-complex="10pt"/>
    </style:style>
    <style:style style:name="P24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7" style:parent-style-name="Forte" style:family="text">
      <style:text-properties fo:color="#000000" fo:font-size="10pt" style:font-size-asian="10pt" style:font-size-complex="10pt"/>
    </style:style>
    <style:style style:name="P24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9" style:parent-style-name="Forte" style:family="text">
      <style:text-properties fo:color="#000000" fo:font-size="10pt" style:font-size-asian="10pt" style:font-size-complex="10pt"/>
    </style:style>
    <style:style style:name="T250" style:parent-style-name="Fonteparág.padrão" style:family="text">
      <style:text-properties fo:color="#000000" fo:font-size="10pt" style:font-size-asian="10pt" style:font-size-complex="10pt"/>
    </style:style>
    <style:style style:name="P25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2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4" style:parent-style-name="Forte" style:family="text">
      <style:text-properties fo:color="#000000" fo:font-size="10pt" style:font-size-asian="10pt" style:font-size-complex="10pt"/>
    </style:style>
    <style:style style:name="P25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56" style:parent-style-name="Forte" style:family="text">
      <style:text-properties fo:color="#000000" fo:font-size="10pt" style:font-size-asian="10pt" style:font-size-complex="10pt"/>
    </style:style>
    <style:style style:name="T257" style:parent-style-name="Fonteparág.padrão" style:family="text">
      <style:text-properties fo:color="#000000" fo:font-size="10pt" style:font-size-asian="10pt" style:font-size-complex="10pt"/>
    </style:style>
    <style:style style:name="P25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5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1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2" style:parent-style-name="Fonteparág.padrão" style:family="text">
      <style:text-properties fo:color="#000000" fo:font-size="10pt" style:font-size-asian="10pt" style:font-size-complex="10pt"/>
    </style:style>
    <style:style style:name="T263" style:parent-style-name="Hyperlink" style:family="text">
      <style:text-properties fo:font-size="10pt" style:font-size-asian="10pt" style:font-size-complex="10pt"/>
    </style:style>
    <style:style style:name="P26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69" style:parent-style-name="Forte" style:family="text">
      <style:text-properties fo:color="#000000" fo:font-size="10pt" style:font-size-asian="10pt" style:font-size-complex="10pt"/>
    </style:style>
    <style:style style:name="P27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1" style:parent-style-name="Forte" style:family="text">
      <style:text-properties fo:color="#000000" fo:font-size="10pt" style:font-size-asian="10pt" style:font-size-complex="10pt"/>
    </style:style>
    <style:style style:name="T272" style:parent-style-name="Fonteparág.padrão" style:family="text">
      <style:text-properties fo:color="#000000" fo:font-size="10pt" style:font-size-asian="10pt" style:font-size-complex="10pt"/>
    </style:style>
    <style:style style:name="P27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7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7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76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77" style:parent-style-name="Forte" style:family="text">
      <style:text-properties fo:color="#000000" fo:font-size="10pt" style:font-size-asian="10pt" style:font-size-complex="10pt"/>
    </style:style>
    <style:style style:name="P278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79" style:parent-style-name="Forte" style:family="text">
      <style:text-properties fo:color="#000000" fo:font-size="10pt" style:font-size-asian="10pt" style:font-size-complex="10pt"/>
    </style:style>
    <style:style style:name="P280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1" style:parent-style-name="Forte" style:family="text">
      <style:text-properties fo:color="#000000" fo:font-size="10pt" style:font-size-asian="10pt" style:font-size-complex="10pt"/>
    </style:style>
    <style:style style:name="P28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0pt" style:font-size-asian="10pt" style:font-size-complex="10pt"/>
    </style:style>
    <style:style style:name="P28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4" style:parent-style-name="Forte" style:family="text">
      <style:text-properties fo:color="#000000" fo:font-size="10pt" style:font-size-asian="10pt" style:font-size-complex="10pt"/>
    </style:style>
    <style:style style:name="P28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286" style:parent-style-name="Forte" style:family="text">
      <style:text-properties fo:color="#000000" fo:font-size="10pt" style:font-size-asian="10pt" style:font-size-complex="10pt"/>
    </style:style>
    <style:style style:name="P2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8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8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90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0pt" style:font-size-asian="10pt" style:font-size-complex="10pt"/>
    </style:style>
    <style:style style:name="P291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 </text:p>
      <text:p text:style-name="P24"><text:span text:style-name="T25">DOCUMENTO DE FORMALIZAÇÃO DE DEMANDA/SOLICITAÇÃO DE CONTRATAÇÃO</text:span></text:p>
      <text:p text:style-name="P26"><text:span text:style-name="T27"> 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1 - IDENTIFICAÇÃO DA UNIDADE DEMANDANTE</text:span></text:p>
          </table:table-cell>
          <table:covered-table-cell/>
        </table:table-row>
        <table:table-row table:style-name="TableRow35">
          <table:table-cell table:style-name="TableCell36">
            <text:p text:style-name="P37">Unidade:</text:p>
          </table:table-cell>
          <table:table-cell table:style-name="TableCell38">
            <text:p text:style-name="P39">SAMES</text:p>
          </table:table-cell>
        </table:table-row>
        <table:table-row table:style-name="TableRow40">
          <table:table-cell table:style-name="TableCell41">
            <text:p text:style-name="P42">Responsável:</text:p>
          </table:table-cell>
          <table:table-cell table:style-name="TableCell43">
            <text:p text:style-name="P44">Elisângela Alves Silva Tivanello</text:p>
          </table:table-cell>
        </table:table-row>
      </table:table>
      <text:p text:style-name="P45"><text:span text:style-name="T46"><text:line-break/></text:span><text:span text:style-name="T47">2. OBJETO A SER CONTRATADO</text:span></text:p>
      <text:p text:style-name="P48"> </text:p>
      <text:p text:style-name="P49">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  AET (Análise Ergonômica do Trabalho) e  Laudo Ergonômico Individualizado para fins de perícia médica sob demanda em todas as unidades e servidores da Justiça Eleitoral em Rondônia.</text:p>
      <text:p text:style-name="P50"> </text:p>
      <text:p text:style-name="P51"><text:span text:style-name="T52">3. JUSTIFICATIVA DA NECESSIDADE DA CONTRATAÇÃO</text:span></text:p>
      <text:p text:style-name="texto_justificado"><text:span text:style-name="T53"> </text:span></text:p>
      <text:p text:style-name="texto_justificado"><text:span text:style-name="T54">A contratação está prevista no Plano de Contratações Anual - PCA?</text:span></text:p>
      <text:p text:style-name="texto_justificado"><text:span text:style-name="T55">(X) Sim; </text:span><text:a xlink:href="https://sei.tre-ro.jus.br/sei/controlador.php?acao=protocolo_visualizar&amp;id_protocolo=1108049&amp;id_procedimento_atual=1150865&amp;infra_sistema=100000100&amp;infra_unidade_atual=110001069&amp;infra_hash=f3ef302e61dbe7e456283eec8ac3d30d7a7293c64e411fbbb828a74625c351f3ab941e6f65391a2eb49ed4d981c717e0129cc71f32b64ba5654806c09fc7a61c2b2fd5c89b8e27855c67ca9fd5d1c54447634a6352507092104581a0ce28ed32" office:target-frame-name="_blank" xlink:show="new"><text:span text:style-name="T56">1073811</text:span></text:a></text:p>
      <text:p text:style-name="P57">(   ) Não. Fazer justificativa sucinta:</text:p>
      <text:p text:style-name="P58"> </text:p>
      <text:p text:style-name="texto_justificado"><text:span text:style-name="T59">3.1. Fatos e fundamentos:</text:span></text:p>
      <text:p text:style-name="P60">A contratação de empresa especializada em medicina ou engenharia do trabalho para a elaboração de PGR (Programa de Gerenciamento de Riscos ), PCMSO (Programa de Controle Médico de Saúde Ocupacional), e relatório, exames periódicos, palestras, PPP (Perfil Profissiográfico Previdenciário), AET (Análise Ergonômica do Trabalho) e  Laudo Ergonômico é essencial para continuidade da prestação de assistência aos servidores em serviço, sempre que se fizer necessário, conforme determina a RESOLUÇÃO Nº 03 DE 31 DE MARÇO DE 2015.</text:p>
      <text:p text:style-name="P61"> </text:p>
      <text:p text:style-name="P62">Os serviços especializados na área de medicina do trabalho, saúde ocupacional e segurança do trabalho estão em conformidade com as Normas Regulamentadoras do Ministério do Trabalho (NR7 e NR9, entre outras), que tratam da segurança e saúde dos trabalhadores no local de trabalho, garantindo o fiel cumprimento dos direitos e deveres dos trabalhadores públicos ou privados e da Empresa, por intermédio de soluções adequadas para cada caso, minimizando custos e riscos na área trabalhista.</text:p>
      <text:p text:style-name="P63"> </text:p>
      <text:p text:style-name="texto_justificado"><text:span text:style-name="T64">3.2. Benefícios a serem alcançados:</text:span></text:p>
      <text:p text:style-name="texto_justificado"><text:span text:style-name="T65">A SAMES tem por função exercer todas as atividades relacionadas ao atendimento médico, odontológico e social dos servidores e seus dependentes, membros do Tribunal e servidores à disposição da Justiça Eleitoral. Tal fato constitui-se em demonstração inequívoca da importância dada pelo Tribunal com o cuidado e a valorização de todos que aqui laboram. Inclusive, tal preocupação foi ratificada no Planejamento Estratégico 2021-2026 do<text:s/></text:span><text:soft-page-break/><text:span text:style-name="T66">Tribunal quando definiu como um de seus objetivos estratégicos será o </text:span><text:span text:style-name="T67">"aperfeiçoamento da gestão de pessoas"</text:span><text:span text:style-name="T68">. A contratação pretendida vai justamente ao encontro desse objetivo, uma vez que o aperfeiçoamento se materializará na ampliação e na qualidade do atendimento que é hoje prestado pela SAMES.</text:span></text:p>
      <text:p text:style-name="P69">Os benefícios que serão alcançados com a contratação de empresa especializada em medicina ou engenharia do trabalho para a elaboração de PGR (Programa de Gerenciamento de Riscos), PCMSO (Programa de Controle Médico de Saúde Ocupacional), e relatório, exames periódicos, palestras, PPP (Perfil Profissiográfico Previdenciário), AET (Análise Ergonômica do Trabalho) e  Laudo Ergonômico, serão:</text:p>
      <text:p text:style-name="P70"> </text:p>
      <text:p text:style-name="P71">1. Propocionar um ambiente de trabalho em que os trabalhadores possam desenvolver suas atividades em melhor condições mentais e fisicas.</text:p>
      <text:p text:style-name="P72">2. Apresentar planejamento de risco para otimizar a organização empresarial (nesse sentido, é importante a contribuição referente ao Risco Ambiental do Trabalho) </text:p>
      <text:p text:style-name="P73">3. Melhorar a qualidade de vida na organização.</text:p>
      <text:p text:style-name="P74">4. Diminuir os índices de doenças ocupacionais e de acidentes de trabalho.</text:p>
      <text:p text:style-name="P75">5. Criar um ambiente de trabalho mais ergonômico pata todos, onde a saúde coletiva seja priorizada.</text:p>
      <text:p text:style-name="P76"> </text:p>
      <text:p text:style-name="P77"><text:span text:style-name="T78">4. QUANTIDADE JUSTIFICADA A SER CONTRATADA</text:span></text:p>
      <text:p text:style-name="P79"><text:span text:style-name="T80"> 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<text:span text:style-name="T90">Quantidades estimadas</text:span>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 table:number-columns-spanned="2">
            <text:p text:style-name="P95"> </text:p>
            <text:p text:style-name="P96"><text:span text:style-name="T97">LOTE 1</text:span></text:p>
          </table:table-cell>
          <table:covered-table-cell/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ITEM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QUANTIDADE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>
            <text:p text:style-name="P111">PGR </text:p>
          </table:table-cell>
          <table:table-cell table:style-name="TableCell112">
            <text:p text:style-name="P113">24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PCMSO</text:p>
          </table:table-cell>
          <table:table-cell table:style-name="TableCell119">
            <text:p text:style-name="P120">24</text:p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>Exames Periódicos</text:p>
          </table:table-cell>
          <table:table-cell table:style-name="TableCell126">
            <text:p text:style-name="P127">313</text:p>
          </table:table-cell>
        </table:table-row>
        <table:table-row table:style-name="TableRow128">
          <table:table-cell table:style-name="TableCell129">
            <text:p text:style-name="P130">4</text:p>
          </table:table-cell>
          <table:table-cell table:style-name="TableCell131">
            <text:p text:style-name="P132">Relatórios anuais PCMSO</text:p>
          </table:table-cell>
          <table:table-cell table:style-name="TableCell133">
            <text:p text:style-name="P134">24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PPP</text:p>
          </table:table-cell>
          <table:table-cell table:style-name="TableCell140">
            <text:p text:style-name="P141">313</text:p>
          </table:table-cell>
        </table:table-row>
        <table:table-row table:style-name="TableRow142">
          <table:table-cell table:style-name="TableCell143">
            <text:p text:style-name="P144">6</text:p>
          </table:table-cell>
          <table:table-cell table:style-name="TableCell145">
            <text:p text:style-name="P146">AET</text:p>
          </table:table-cell>
          <table:table-cell table:style-name="TableCell147">
            <text:p text:style-name="P148">24</text:p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>Laudos Ergonômicos individualizados para perícia</text:p>
          </table:table-cell>
          <table:table-cell table:style-name="TableCell154">
            <text:p text:style-name="P155">04</text:p>
          </table:table-cell>
        </table:table-row>
      </table:table>
      <text:p text:style-name="P156"> </text:p>
      <text:p text:style-name="texto_justificado"><text:span text:style-name="T157">4.1. </text:span><text:span text:style-name="T158">Justificativa: </text:span></text:p>
      <text:p text:style-name="P159">A contratação da Empresa para prestar os serviços pretendidos e descritos no quadro acima, se justifica pelo fato de atender aos requisitos, para cumprir a legislação das Normas Regulamentadoras (NRs), nomenclatura<text:s/><text:soft-page-break/>utilizada pela Portaria n. 3.214/78, emitida pelo Ministério do Trabalho, para regulamentar a Lei n. 6.514, de 22 de dezembro de 1977, na concessão de aposentadorias especiais, verificação de condições de insalubridade e periculosidade, planejamento preventivo de condições ambientais de trabalho, orientação de ajustamentos técnicos necessários às construções, reformas, contratações e aquisições de bens e serviços no âmbito da Justiça Eleitoral de Rondônia. </text:p>
      <text:p text:style-name="P160">Nesse sentido, tendo em vista que:</text:p>
      <text:p text:style-name="P161">1. A medicina do trabalho é impactante no atendimento às demandas obrigatórias de saúde e segurança do trabalho, mas também na criação de condições de bem-estar e qualidade de vida para os colaboradores.</text:p>
      <text:p text:style-name="P162">1. A disponibilidade deste objeto/solução no mercado e que a continuidade desse tipo de serviço é obrigatória para cumprimento da legislação vigente junto aos trabalhadores do TRE-RO.</text:p>
      <text:p text:style-name="P163">Tem-se que essa contratação é plenamente justificavel e viável.</text:p>
      <text:p text:style-name="P164"> </text:p>
      <text:p text:style-name="texto_justificado"><text:span text:style-name="T165">4.2 </text:span><text:span text:style-name="T166">Valor estimado e cálculo</text:span><text:span text:style-name="T167">:</text:span></text:p>
      <text:p text:style-name="P168">Baseando-se em pesquisa de preços anteriores para a referida contratação, a contratação dos serviços pretendidos é estimada inicialmente em R$ 200.000,00 (duzentos mil reais). A comprovação dos referidos valores atualizados será juntada ao processo quando da elaboração do Termo de Referência e da Pesquisa de Preços, nos termos do  art. 9 da Instrução Normativa nº09/2022 deste Tribunal e do art. 23 da Lei 14.133/2021.</text:p>
      <text:p text:style-name="texto_justificado"><text:span text:style-name="T169"> </text:span></text:p>
      <text:p text:style-name="P170"><text:span text:style-name="T171">5. PREVISÃO DA DATA EM QUE DEVE SER ENTREGUE O BEM OU INICIADA A PRESTAÇÃO DOS SERVIÇOS</text:span></text:p>
      <text:p text:style-name="P172"><text:span text:style-name="T173">Data: </text:span><text:span text:style-name="T174">01/03/2024.</text:span></text:p>
      <text:p text:style-name="P175"><text:span text:style-name="T176"> </text:span></text:p>
      <text:p text:style-name="texto_justificado"><text:span text:style-name="T177">Tratando-se de </text:span><text:span text:style-name="T178">registro de preços</text:span><text:span text:style-name="T179">: Sendo possível nesta fase, adiantar as datas previstas para as entregas ou início da execução dos serviços:</text:span></text:p>
      <text:p text:style-name="P180"><text:span text:style-name="T181"> 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4">
            <text:p text:style-name="P189"><text:span text:style-name="T190">CRONOGRAMA DE ENTREGAS OU EXECUÇÃO DOS SERVIÇOS</text:span></text:p>
            <text:p text:style-name="P191"> 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Exercício</text:span></text:p>
          </table:table-cell>
          <table:table-cell table:style-name="TableCell196">
            <text:p text:style-name="P197"><text:span text:style-name="T198">mês/semestre</text:span></text:p>
          </table:table-cell>
          <table:table-cell table:style-name="TableCell199">
            <text:p text:style-name="P200"><text:span text:style-name="T201">Quantidade</text:span></text:p>
          </table:table-cell>
          <table:table-cell table:style-name="TableCell202">
            <text:p text:style-name="P203"><text:span text:style-name="T204">Unidade</text:span></text:p>
          </table:table-cell>
        </table:table-row>
        <table:table-row table:style-name="TableRow205">
          <table:table-cell table:style-name="TableCell206">
            <text:p text:style-name="P207">2024</text:p>
          </table:table-cell>
          <table:table-cell table:style-name="TableCell208">
            <text:p text:style-name="P209">1º semestre</text:p>
          </table:table-cell>
          <table:table-cell table:style-name="TableCell210">
            <text:p text:style-name="P211">100%</text:p>
          </table:table-cell>
          <table:table-cell table:style-name="TableCell212">
            <text:p text:style-name="P213">SAMES</text:p>
          </table:table-cell>
        </table:table-row>
      </table:table>
      <text:p text:style-name="P214"> </text:p>
      <text:p text:style-name="P215"><text:span text:style-name="T216">6. ALINHAMENTO ESTRATÉGICO</text:span></text:p>
      <text:p text:style-name="P217"> </text:p>
      <text:p text:style-name="P218">A contratação está alinhada a algum objetivo do Plano Estratégico do TRE/RO?</text:p>
      <text:p text:style-name="P219"> </text:p>
      <text:p text:style-name="P220">(X) Sim - Qual? A contratação está alinhada com o plano de ações estratégicas do TRE-RO 2021-2026 no sentido de promover qualidade de vida no trabalho, promover a saúde e ainda a prevenção de doenças.</text:p>
      <text:p text:style-name="P221"> </text:p>
      <text:p text:style-name="P222">(  ) Agilidade e produtividades na prestação jurisdicional</text:p>
      <text:soft-page-break/>
      <text:p text:style-name="P223">(  ) Enfrentamento à corrupção, à improbidade Administrativa e aos Ilícitos Eleitorais</text:p>
      <text:p text:style-name="P224">(  ) Promoção da sustentabilidade</text:p>
      <text:p text:style-name="P225">  (  ) Comunicação eficaz</text:p>
      <text:p text:style-name="P226">(  ) Transformação digital</text:p>
      <text:p text:style-name="P227">(  ) Desenvolver competências requeridas no presente e no futuro</text:p>
      <text:p text:style-name="P228">(  ) Processos autorizados e simplificados</text:p>
      <text:p text:style-name="P229">(  ) Garantir o dimensionamento adequado da força de trabalho</text:p>
      <text:p text:style-name="P230">(  ) Aprimorar as aquisições e contratações</text:p>
      <text:p text:style-name="P231">(  ) Promover serviços de infraestrutura e soluções corporativas</text:p>
      <text:p text:style-name="P232">(X) Aperfeiçoar a governança e a gestão</text:p>
      <text:p text:style-name="P233">(  ) Aprimorar a segurança da informação e a gestão de dados</text:p>
      <text:p text:style-name="P234">(  ) Automatizar processos repetitivos</text:p>
      <text:p text:style-name="P235">(  ) Agilidade nas contratações</text:p>
      <text:p text:style-name="P236">(  ) Adotar critérios de sustentabilidade nas contratações</text:p>
      <text:p text:style-name="P237">(  ) Otimizar a gestão de riscos nas contratações</text:p>
      <text:p text:style-name="P238">(  ) Otimizar o processo orçamentário</text:p>
      <text:p text:style-name="P239">(  ) Alinhamento estratégico na execução orçamentária</text:p>
      <text:p text:style-name="P240">(  ) Não.</text:p>
      <text:p text:style-name="P241"><text:span text:style-name="T242"> </text:span></text:p>
      <text:p text:style-name="P243"><text:span text:style-name="T244"> </text:span><text:span text:style-name="T245">7. INFORMAÇÕES ADICIONAIS</text:span></text:p>
      <text:p text:style-name="P246"><text:span text:style-name="T247"> </text:span></text:p>
      <text:p text:style-name="P248"><text:span text:style-name="T249">I - </text:span><text:span text:style-name="T250">Possibilidade de processar a contratação por meio de sistema de registro de preços:</text:span></text:p>
      <text:p text:style-name="P251">(X) Sim, de acordo com o art. 33, incisos II da Instrução Normativa TRE-RO n. 4/2023.</text:p>
      <text:p text:style-name="P252">(   ) Não.</text:p>
      <text:p text:style-name="P253"><text:span text:style-name="T254"> </text:span></text:p>
      <text:p text:style-name="P255"><text:span text:style-name="T256">II - </text:span><text:span text:style-name="T257">A contratação exigirá:</text:span></text:p>
      <text:p text:style-name="P258"> </text:p>
      <text:p text:style-name="P259">1. Equipe de Planejamento:</text:p>
      <text:p text:style-name="P260">(   ) Não: Justificar:</text:p>
      <text:soft-page-break/>
      <text:p text:style-name="P261"><text:span text:style-name="T262">(X) Sim, composta pelos servidores indicados de acordo com o Anexo juntado no evento </text:span><text:a xlink:href="https://sei.tre-ro.jus.br/sei/controlador.php?acao=protocolo_visualizar&amp;id_protocolo=1151682&amp;id_procedimento_atual=1150865&amp;infra_sistema=100000100&amp;infra_unidade_atual=110001069&amp;infra_hash=a78ec8bc856cd1687b6c204c25fd217aeaf266f55a3b2147c2b94b79de1ddd41ab941e6f65391a2eb49ed4d981c717e0129cc71f32b64ba5654806c09fc7a61c2b2fd5c89b8e27855c67ca9fd5d1c54447634a6352507092104581a0ce28ed32" office:target-frame-name="_blank" xlink:show="new"><text:span text:style-name="T263">1116452</text:span></text:a></text:p>
      <text:p text:style-name="P264"> </text:p>
      <text:p text:style-name="P265">2. Equipe de Gestão e Fiscalização de contrato:</text:p>
      <text:p text:style-name="P266">(   ) Não: Justificar:</text:p>
      <text:p text:style-name="P267">(X) Sim, será indicado quando da elaboração do ETP.</text:p>
      <text:p text:style-name="P268"><text:span text:style-name="T269"> </text:span></text:p>
      <text:p text:style-name="P270"><text:span text:style-name="T271">III - </text:span><text:span text:style-name="T272">Trata-se de pedido de ingresso em IRP?</text:span></text:p>
      <text:p text:style-name="P273">( x ) Não;</text:p>
      <text:p text:style-name="P274">(  ) Sim, conforme extrato da IRP juntada no evento _________.</text:p>
      <text:p text:style-name="P275"> </text:p>
      <text:p text:style-name="P276"><text:span text:style-name="T277"> </text:span></text:p>
      <text:p text:style-name="P278"><text:span text:style-name="T279">RESPONSÁVEL PELA FORMALIZAÇÃO DA DEMANDA</text:span></text:p>
      <text:p text:style-name="P280"><text:span text:style-name="T281"> </text:span></text:p>
      <text:p text:style-name="P282">Elisângela Alves Silva Tivanello</text:p>
      <text:p text:style-name="P283"><text:span text:style-name="T284">Gestor Responsável da Unidade Demandante</text:span></text:p>
      <text:p text:style-name="P285"><text:span text:style-name="T286">(Chefe)</text:span></text:p>
      <text:p text:style-name="P287"> </text:p>
      <text:p text:style-name="P288"> </text:p>
      <text:p text:style-name="P289"> </text:p>
      <text:p text:style-name="P290"> </text:p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exto_citação" style:display-name="texto_citaçã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number text:level="1" text:style-name="WW_CharLFO26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text:style-name="WW_CharLFO2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3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Iasmin Rodrigues Carvalho de Freitas</dc:creator>
    <meta:creation-date>2025-02-05T19:01:00Z</meta:creation-date>
    <dc:date>2025-02-05T19:01:00Z</dc:date>
    <meta:print-date>2020-07-23T19:47:00Z</meta:print-date>
    <meta:template xlink:href="Normal" xlink:type="simple"/>
    <meta:editing-cycles>2</meta:editing-cycles>
    <meta:editing-duration>PT0S</meta:editing-duration>
    <meta:document-statistic meta:page-count="5" meta:paragraph-count="17" meta:word-count="1352" meta:character-count="8638" meta:row-count="60" meta:non-whitespace-character-count="7303"/>
  </office:meta>
</office:document-meta>
</file>