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" style:parent-style-name="Forte" style:family="text">
      <style:text-properties fo:color="#000000" fo:font-size="10pt" style:font-size-asian="10pt" style:font-size-complex="10pt"/>
    </style:style>
    <style:style style:name="P1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9" style:parent-style-name="Forte" style:family="text">
      <style:text-properties fo:color="#000000" fo:font-size="10pt" style:font-size-asian="10pt" style:font-size-complex="10pt"/>
    </style:style>
    <style:style style:name="TableColumn21" style:family="table-column">
      <style:table-column-properties style:column-width="1.0763in"/>
    </style:style>
    <style:style style:name="TableColumn22" style:family="table-column">
      <style:table-column-properties style:column-width="4.818in"/>
    </style:style>
    <style:style style:name="Table20" style:family="table">
      <style:table-properties style:width="5.8944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6" style:parent-style-name="Forte" style:family="text">
      <style:text-properties fo:color="#000000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3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8" style:parent-style-name="Fonteparág.padrão" style:family="text">
      <style:text-properties fo:color="#000000" fo:font-size="10pt" style:font-size-asian="10pt" style:font-size-complex="10pt"/>
    </style:style>
    <style:style style:name="T39" style:parent-style-name="Forte" style:family="text">
      <style:text-properties fo:color="#000000" fo:font-size="10pt" style:font-size-asian="10pt" style:font-size-complex="10pt"/>
    </style:style>
    <style:style style:name="P4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41" style:parent-style-name="texto_justificado" style:family="paragraph">
      <style:text-properties fo:color="#000000" fo:font-size="10pt" style:font-size-asian="10pt" style:font-size-complex="10pt"/>
    </style:style>
    <style:style style:name="P42" style:parent-style-name="texto_justificado" style:family="paragraph">
      <style:text-properties fo:color="#000000" fo:font-size="10pt" style:font-size-asian="10pt" style:font-size-complex="10pt"/>
    </style:style>
    <style:style style:name="P4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4" style:parent-style-name="Forte" style:family="text">
      <style:text-properties fo:color="#000000" fo:font-size="10pt" style:font-size-asian="10pt" style:font-size-complex="10pt"/>
    </style:style>
    <style:style style:name="T45" style:parent-style-name="Forte" style:family="text">
      <style:text-properties fo:color="#000000" fo:font-size="10pt" style:font-size-asian="10pt" style:font-size-complex="10pt"/>
    </style:style>
    <style:style style:name="T46" style:parent-style-name="Forte" style:family="text">
      <style:text-properties fo:color="#000000" fo:font-size="10pt" style:font-size-asian="10pt" style:font-size-complex="10pt"/>
    </style:style>
    <style:style style:name="T47" style:parent-style-name="Fonteparág.padrão" style:family="text">
      <style:text-properties fo:color="#000000" fo:font-size="10pt" style:font-size-asian="10pt" style:font-size-complex="10pt"/>
    </style:style>
    <style:style style:name="T48" style:parent-style-name="Hyperlink" style:family="text">
      <style:text-properties fo:font-size="10pt" style:font-size-asian="10pt" style:font-size-complex="10pt"/>
    </style:style>
    <style:style style:name="P49" style:parent-style-name="texto_justificado" style:family="paragraph">
      <style:text-properties fo:color="#000000" fo:font-size="10pt" style:font-size-asian="10pt" style:font-size-complex="10pt"/>
    </style:style>
    <style:style style:name="P50" style:parent-style-name="texto_justificado" style:family="paragraph">
      <style:text-properties fo:color="#000000" fo:font-size="10pt" style:font-size-asian="10pt" style:font-size-complex="10pt"/>
    </style:style>
    <style:style style:name="T51" style:parent-style-name="Forte" style:family="text">
      <style:text-properties fo:color="#000000" fo:font-size="10pt" style:font-size-asian="10pt" style:font-size-complex="10pt"/>
    </style:style>
    <style:style style:name="P52" style:parent-style-name="texto_justificado" style:family="paragraph">
      <style:text-properties fo:color="#000000" fo:font-size="10pt" style:font-size-asian="10pt" style:font-size-complex="10pt"/>
    </style:style>
    <style:style style:name="P53" style:parent-style-name="texto_justificado" style:family="paragraph">
      <style:text-properties fo:color="#000000" fo:font-size="10pt" style:font-size-asian="10pt" style:font-size-complex="10pt"/>
    </style:style>
    <style:style style:name="P54" style:parent-style-name="texto_justificado" style:family="paragraph">
      <style:text-properties fo:color="#000000" fo:font-size="10pt" style:font-size-asian="10pt" style:font-size-complex="10pt"/>
    </style:style>
    <style:style style:name="P55" style:parent-style-name="texto_justificado" style:family="paragraph">
      <style:text-properties fo:color="#000000" fo:font-size="10pt" style:font-size-asian="10pt" style:font-size-complex="10pt"/>
    </style:style>
    <style:style style:name="T56" style:parent-style-name="Forte" style:family="text">
      <style:text-properties fo:color="#000000" fo:font-size="10pt" style:font-size-asian="10pt" style:font-size-complex="10pt"/>
    </style:style>
    <style:style style:name="T57" style:parent-style-name="Fonteparág.padrão" style:family="text">
      <style:text-properties fo:color="#000000" fo:font-size="10pt" style:font-size-asian="10pt" style:font-size-complex="10pt"/>
    </style:style>
    <style:style style:name="T58" style:parent-style-name="Forte" style:family="text">
      <style:text-properties fo:color="#000000" fo:font-size="10pt" style:font-size-asian="10pt" style:font-size-complex="10pt"/>
    </style:style>
    <style:style style:name="T59" style:parent-style-name="Fonteparág.padrão" style:family="text">
      <style:text-properties fo:color="#000000" fo:font-size="10pt" style:font-size-asian="10pt" style:font-size-complex="10pt"/>
    </style:style>
    <style:style style:name="P60" style:parent-style-name="texto_justificado" style:family="paragraph">
      <style:text-properties fo:color="#000000" fo:font-size="10pt" style:font-size-asian="10pt" style:font-size-complex="10pt"/>
    </style:style>
    <style:style style:name="P61" style:parent-style-name="texto_justificado" style:family="paragraph">
      <style:text-properties fo:color="#000000" fo:font-size="10pt" style:font-size-asian="10pt" style:font-size-complex="10pt"/>
    </style:style>
    <style:style style:name="P62" style:parent-style-name="texto_justificado" style:family="paragraph">
      <style:text-properties fo:color="#000000" fo:font-size="10pt" style:font-size-asian="10pt" style:font-size-complex="10pt"/>
    </style:style>
    <style:style style:name="P63" style:parent-style-name="texto_justificado" style:family="paragraph">
      <style:text-properties fo:color="#000000" fo:font-size="10pt" style:font-size-asian="10pt" style:font-size-complex="10pt"/>
    </style:style>
    <style:style style:name="P64" style:parent-style-name="texto_justificado" style:family="paragraph">
      <style:text-properties fo:color="#000000" fo:font-size="10pt" style:font-size-asian="10pt" style:font-size-complex="10pt"/>
    </style:style>
    <style:style style:name="P65" style:parent-style-name="texto_justificado" style:family="paragraph">
      <style:text-properties fo:color="#000000" fo:font-size="10pt" style:font-size-asian="10pt" style:font-size-complex="10pt"/>
    </style:style>
    <style:style style:name="P66" style:parent-style-name="texto_justificado" style:family="paragraph">
      <style:text-properties fo:color="#000000" fo:font-size="10pt" style:font-size-asian="10pt" style:font-size-complex="10pt"/>
    </style:style>
    <style:style style:name="P67" style:parent-style-name="texto_justificado" style:family="paragraph">
      <style:text-properties fo:color="#000000" fo:font-size="10pt" style:font-size-asian="10pt" style:font-size-complex="10pt"/>
    </style:style>
    <style:style style:name="P6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9" style:parent-style-name="Forte" style:family="text">
      <style:text-properties fo:color="#000000" fo:font-size="10pt" style:font-size-asian="10pt" style:font-size-complex="10pt"/>
    </style:style>
    <style:style style:name="P7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71" style:parent-style-name="Forte" style:family="text">
      <style:text-properties fo:color="#000000" fo:font-size="10pt" style:font-size-asian="10pt" style:font-size-complex="10pt"/>
    </style:style>
    <style:style style:name="TableColumn73" style:family="table-column">
      <style:table-column-properties style:column-width="0.459in"/>
    </style:style>
    <style:style style:name="TableColumn74" style:family="table-column">
      <style:table-column-properties style:column-width="3.7319in"/>
    </style:style>
    <style:style style:name="TableColumn75" style:family="table-column">
      <style:table-column-properties style:column-width="1.0173in"/>
    </style:style>
    <style:style style:name="Table72" style:family="table">
      <style:table-properties style:width="5.208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1" style:parent-style-name="Forte" style:family="text">
      <style:text-properties fo:color="#000000" fo:font-size="10pt" style:font-size-asian="10pt" style:font-size-complex="10pt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text-properties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8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88" style:parent-style-name="Forte" style:family="text">
      <style:text-properties fo:color="#000000" fo:font-size="10pt" style:font-size-asian="10pt" style:font-size-complex="10pt"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text-properties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texto_justificado" style:family="paragraph">
      <style:text-properties fo:color="#000000" fo:font-size="10pt" style:font-size-asian="10pt" style:font-size-complex="10pt"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text-properties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texto_justificado" style:family="paragraph">
      <style:text-properties fo:color="#000000" fo:font-size="10pt" style:font-size-asian="10pt" style:font-size-complex="10pt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texto_justificado" style:family="paragraph">
      <style:text-properties fo:color="#000000" fo:font-size="10pt" style:font-size-asian="10pt" style:font-size-complex="10pt"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text-properties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texto_justificado" style:family="paragraph">
      <style:text-properties fo:color="#000000" fo:font-size="10pt" style:font-size-asian="10pt" style:font-size-complex="10pt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text-properties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texto_justificado" style:family="paragraph">
      <style:text-properties fo:color="#000000" fo:font-size="10pt" style:font-size-asian="10pt" style:font-size-complex="10pt"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texto_justificado" style:family="paragraph">
      <style:text-properties fo:color="#000000" fo:font-size="10pt" style:font-size-asian="10pt" style:font-size-complex="10pt"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text-properties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texto_justificado" style:family="paragraph">
      <style:text-properties fo:color="#000000" fo:font-size="10pt" style:font-size-asian="10pt" style:font-size-complex="10pt"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text-properties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texto_justificado" style:family="paragraph">
      <style:text-properties fo:color="#000000" fo:font-size="10pt" style:font-size-asian="10pt" style:font-size-complex="10pt"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Web" style:family="paragraph">
      <style:text-properties fo:color="#000000" fo:font-size="10pt" style:font-size-asian="10pt" style:font-size-complex="10pt"/>
    </style:style>
    <style:style style:name="T148" style:parent-style-name="Fonteparág.padrão" style:family="text">
      <style:text-properties fo:color="#000000" fo:font-size="10pt" style:font-size-asian="10pt" style:font-size-complex="10pt"/>
    </style:style>
    <style:style style:name="T149" style:parent-style-name="Forte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texto_justificado" style:family="paragraph">
      <style:text-properties fo:color="#000000" fo:font-size="10pt" style:font-size-asian="10pt" style:font-size-complex="10pt"/>
    </style:style>
    <style:style style:name="P151" style:parent-style-name="texto_justificado" style:family="paragraph">
      <style:text-properties fo:color="#000000" fo:font-size="10pt" style:font-size-asian="10pt" style:font-size-complex="10pt"/>
    </style:style>
    <style:style style:name="P152" style:parent-style-name="texto_justificado" style:family="paragraph">
      <style:text-properties fo:color="#000000" fo:font-size="10pt" style:font-size-asian="10pt" style:font-size-complex="10pt"/>
    </style:style>
    <style:style style:name="P153" style:parent-style-name="texto_justificado" style:family="paragraph">
      <style:text-properties fo:color="#000000" fo:font-size="10pt" style:font-size-asian="10pt" style:font-size-complex="10pt"/>
    </style:style>
    <style:style style:name="P154" style:parent-style-name="texto_justificado" style:family="paragraph">
      <style:text-properties fo:color="#000000" fo:font-size="10pt" style:font-size-asian="10pt" style:font-size-complex="10pt"/>
    </style:style>
    <style:style style:name="P155" style:parent-style-name="texto_justificado" style:family="paragraph">
      <style:text-properties fo:color="#000000" fo:font-size="10pt" style:font-size-asian="10pt" style:font-size-complex="10pt"/>
    </style:style>
    <style:style style:name="T156" style:parent-style-name="Fonteparág.padrão" style:family="text">
      <style:text-properties fo:color="#000000" fo:font-size="10pt" style:font-size-asian="10pt" style:font-size-complex="10pt"/>
    </style:style>
    <style:style style:name="T157" style:parent-style-name="Forte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Fonteparág.padrão" style:family="text">
      <style:text-properties fo:color="#000000" fo:font-size="10pt" style:font-size-asian="10pt" style:font-size-complex="10pt"/>
    </style:style>
    <style:style style:name="P159" style:parent-style-name="texto_justificado" style:family="paragraph">
      <style:text-properties fo:color="#000000" fo:font-size="10pt" style:font-size-asian="10pt" style:font-size-complex="10pt"/>
    </style:style>
    <style:style style:name="T160" style:parent-style-name="Forte" style:family="text">
      <style:text-properties fo:color="#000000" fo:font-size="10pt" style:font-size-asian="10pt" style:font-size-complex="10pt"/>
    </style:style>
    <style:style style:name="P16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62" style:parent-style-name="Forte" style:family="text">
      <style:text-properties fo:color="#000000" fo:font-size="10pt" style:font-size-asian="10pt" style:font-size-complex="10pt"/>
    </style:style>
    <style:style style:name="P16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64" style:parent-style-name="Forte" style:family="text">
      <style:text-properties fo:color="#000000" fo:font-size="10pt" style:font-size-asian="10pt" style:font-size-complex="10pt"/>
    </style:style>
    <style:style style:name="T165" style:parent-style-name="Fonteparág.padrão" style:family="text">
      <style:text-properties fo:color="#000000" fo:font-size="10pt" style:font-size-asian="10pt" style:font-size-complex="10pt"/>
    </style:style>
    <style:style style:name="P16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67" style:parent-style-name="Forte" style:family="text">
      <style:text-properties fo:color="#000000" fo:font-size="10pt" style:font-size-asian="10pt" style:font-size-complex="10pt"/>
    </style:style>
    <style:style style:name="T168" style:parent-style-name="Fonteparág.padrão" style:family="text">
      <style:text-properties fo:color="#000000" fo:font-size="10pt" style:font-size-asian="10pt" style:font-size-complex="10pt"/>
    </style:style>
    <style:style style:name="T169" style:parent-style-name="Forte" style:family="text">
      <style:text-properties fo:color="#000000" fo:font-size="10pt" style:font-size-asian="10pt" style:font-size-complex="10pt"/>
    </style:style>
    <style:style style:name="T170" style:parent-style-name="Fonteparág.padrão" style:family="text">
      <style:text-properties fo:color="#000000" fo:font-size="10pt" style:font-size-asian="10pt" style:font-size-complex="10pt"/>
    </style:style>
    <style:style style:name="P17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72" style:parent-style-name="Forte" style:family="text">
      <style:text-properties fo:color="#000000" fo:font-size="10pt" style:font-size-asian="10pt" style:font-size-complex="10pt"/>
    </style:style>
    <style:style style:name="TableColumn174" style:family="table-column">
      <style:table-column-properties style:column-width="0.9791in"/>
    </style:style>
    <style:style style:name="TableColumn175" style:family="table-column">
      <style:table-column-properties style:column-width="1.3013in"/>
    </style:style>
    <style:style style:name="TableColumn176" style:family="table-column">
      <style:table-column-properties style:column-width="1.1826in"/>
    </style:style>
    <style:style style:name="TableColumn177" style:family="table-column">
      <style:table-column-properties style:column-width="0.9027in"/>
    </style:style>
    <style:style style:name="Table173" style:family="table">
      <style:table-properties style:width="4.3659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81" style:parent-style-name="Forte" style:family="text">
      <style:text-properties fo:color="#000000" fo:font-size="10pt" style:font-size-asian="10pt" style:font-size-complex="10pt"/>
    </style:style>
    <style:style style:name="P18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86" style:parent-style-name="Forte" style:family="text">
      <style:text-properties fo:color="#000000" fo:font-size="10pt" style:font-size-asian="10pt" style:font-size-complex="10pt"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89" style:parent-style-name="Forte" style:family="text">
      <style:text-properties fo:color="#000000" fo:font-size="10pt" style:font-size-asian="10pt" style:font-size-complex="10pt"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92" style:parent-style-name="Forte" style:family="text">
      <style:text-properties fo:color="#000000" fo:font-size="10pt" style:font-size-asian="10pt" style:font-size-complex="10pt"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95" style:parent-style-name="Forte" style:family="text">
      <style:text-properties fo:color="#000000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20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0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07" style:parent-style-name="Forte" style:family="text">
      <style:text-properties fo:color="#000000" fo:font-size="10pt" style:font-size-asian="10pt" style:font-size-complex="10pt"/>
    </style:style>
    <style:style style:name="P20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209" style:parent-style-name="texto_justificado" style:family="paragraph">
      <style:text-properties fo:color="#000000" fo:font-size="10pt" style:font-size-asian="10pt" style:font-size-complex="10pt"/>
    </style:style>
    <style:style style:name="P210" style:parent-style-name="texto_justificado" style:family="paragraph">
      <style:text-properties fo:color="#000000" fo:font-size="10pt" style:font-size-asian="10pt" style:font-size-complex="10pt"/>
    </style:style>
    <style:style style:name="P211" style:parent-style-name="texto_justificado" style:family="paragraph">
      <style:text-properties fo:color="#000000" fo:font-size="10pt" style:font-size-asian="10pt" style:font-size-complex="10pt"/>
    </style:style>
    <style:style style:name="P212" style:parent-style-name="texto_justificado" style:family="paragraph">
      <style:text-properties fo:color="#000000" fo:font-size="10pt" style:font-size-asian="10pt" style:font-size-complex="10pt"/>
    </style:style>
    <style:style style:name="P213" style:parent-style-name="texto_justificado" style:family="paragraph">
      <style:text-properties fo:color="#000000" fo:font-size="10pt" style:font-size-asian="10pt" style:font-size-complex="10pt"/>
    </style:style>
    <style:style style:name="P214" style:parent-style-name="texto_justificado" style:family="paragraph">
      <style:text-properties fo:color="#000000" fo:font-size="10pt" style:font-size-asian="10pt" style:font-size-complex="10pt"/>
    </style:style>
    <style:style style:name="P215" style:parent-style-name="texto_justificado" style:family="paragraph">
      <style:text-properties fo:color="#000000" fo:font-size="10pt" style:font-size-asian="10pt" style:font-size-complex="10pt"/>
    </style:style>
    <style:style style:name="P216" style:parent-style-name="texto_justificado" style:family="paragraph">
      <style:text-properties fo:color="#000000" fo:font-size="10pt" style:font-size-asian="10pt" style:font-size-complex="10pt"/>
    </style:style>
    <style:style style:name="P217" style:parent-style-name="texto_justificado" style:family="paragraph">
      <style:text-properties fo:color="#000000" fo:font-size="10pt" style:font-size-asian="10pt" style:font-size-complex="10pt"/>
    </style:style>
    <style:style style:name="P218" style:parent-style-name="texto_justificado" style:family="paragraph">
      <style:text-properties fo:color="#000000" fo:font-size="10pt" style:font-size-asian="10pt" style:font-size-complex="10pt"/>
    </style:style>
    <style:style style:name="P219" style:parent-style-name="texto_justificado" style:family="paragraph">
      <style:text-properties fo:color="#000000" fo:font-size="10pt" style:font-size-asian="10pt" style:font-size-complex="10pt"/>
    </style:style>
    <style:style style:name="P220" style:parent-style-name="texto_justificado" style:family="paragraph">
      <style:text-properties fo:color="#000000" fo:font-size="10pt" style:font-size-asian="10pt" style:font-size-complex="10pt"/>
    </style:style>
    <style:style style:name="P221" style:parent-style-name="texto_justificado" style:family="paragraph">
      <style:text-properties fo:color="#000000" fo:font-size="10pt" style:font-size-asian="10pt" style:font-size-complex="10pt"/>
    </style:style>
    <style:style style:name="P222" style:parent-style-name="texto_justificado" style:family="paragraph">
      <style:text-properties fo:color="#000000" fo:font-size="10pt" style:font-size-asian="10pt" style:font-size-complex="10pt"/>
    </style:style>
    <style:style style:name="P223" style:parent-style-name="texto_justificado" style:family="paragraph">
      <style:text-properties fo:color="#000000" fo:font-size="10pt" style:font-size-asian="10pt" style:font-size-complex="10pt"/>
    </style:style>
    <style:style style:name="P224" style:parent-style-name="texto_justificado" style:family="paragraph">
      <style:text-properties fo:color="#000000" fo:font-size="10pt" style:font-size-asian="10pt" style:font-size-complex="10pt"/>
    </style:style>
    <style:style style:name="P225" style:parent-style-name="texto_justificado" style:family="paragraph">
      <style:text-properties fo:color="#000000" fo:font-size="10pt" style:font-size-asian="10pt" style:font-size-complex="10pt"/>
    </style:style>
    <style:style style:name="P226" style:parent-style-name="texto_justificado" style:family="paragraph">
      <style:text-properties fo:color="#000000" fo:font-size="10pt" style:font-size-asian="10pt" style:font-size-complex="10pt"/>
    </style:style>
    <style:style style:name="P227" style:parent-style-name="texto_justificado" style:family="paragraph">
      <style:text-properties fo:color="#000000" fo:font-size="10pt" style:font-size-asian="10pt" style:font-size-complex="10pt"/>
    </style:style>
    <style:style style:name="P228" style:parent-style-name="texto_justificado" style:family="paragraph">
      <style:text-properties fo:color="#000000" fo:font-size="10pt" style:font-size-asian="10pt" style:font-size-complex="10pt"/>
    </style:style>
    <style:style style:name="P229" style:parent-style-name="texto_justificado" style:family="paragraph">
      <style:text-properties fo:color="#000000" fo:font-size="10pt" style:font-size-asian="10pt" style:font-size-complex="10pt"/>
    </style:style>
    <style:style style:name="P230" style:parent-style-name="texto_justificado" style:family="paragraph">
      <style:text-properties fo:color="#000000" fo:font-size="10pt" style:font-size-asian="10pt" style:font-size-complex="10pt"/>
    </style:style>
    <style:style style:name="P231" style:parent-style-name="texto_justificado" style:family="paragraph">
      <style:text-properties fo:color="#000000" fo:font-size="10pt" style:font-size-asian="10pt" style:font-size-complex="10pt"/>
    </style:style>
    <style:style style:name="P23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33" style:parent-style-name="Forte" style:family="text">
      <style:text-properties fo:color="#000000" fo:font-size="10pt" style:font-size-asian="10pt" style:font-size-complex="10pt"/>
    </style:style>
    <style:style style:name="P23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35" style:parent-style-name="Forte" style:family="text">
      <style:text-properties fo:color="#0000FF" fo:font-size="10pt" style:font-size-asian="10pt" style:font-size-complex="10pt"/>
    </style:style>
    <style:style style:name="T236" style:parent-style-name="Forte" style:family="text">
      <style:text-properties fo:color="#000000" fo:font-size="10pt" style:font-size-asian="10pt" style:font-size-complex="10pt"/>
    </style:style>
    <style:style style:name="P23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38" style:parent-style-name="Forte" style:family="text">
      <style:text-properties fo:color="#000000" fo:font-size="10pt" style:font-size-asian="10pt" style:font-size-complex="10pt"/>
    </style:style>
    <style:style style:name="P23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40" style:parent-style-name="Forte" style:family="text">
      <style:text-properties fo:color="#000000" fo:font-size="10pt" style:font-size-asian="10pt" style:font-size-complex="10pt"/>
    </style:style>
    <style:style style:name="T241" style:parent-style-name="Fonteparág.padrão" style:family="text">
      <style:text-properties fo:color="#000000" fo:font-size="10pt" style:font-size-asian="10pt" style:font-size-complex="10pt"/>
    </style:style>
    <style:style style:name="P24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4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4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45" style:parent-style-name="Forte" style:family="text">
      <style:text-properties fo:color="#000000" fo:font-size="10pt" style:font-size-asian="10pt" style:font-size-complex="10pt"/>
    </style:style>
    <style:style style:name="P24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47" style:parent-style-name="Forte" style:family="text">
      <style:text-properties fo:color="#000000" fo:font-size="10pt" style:font-size-asian="10pt" style:font-size-complex="10pt"/>
    </style:style>
    <style:style style:name="T248" style:parent-style-name="Fonteparág.padrão" style:family="text">
      <style:text-properties fo:color="#000000" fo:font-size="10pt" style:font-size-asian="10pt" style:font-size-complex="10pt"/>
    </style:style>
    <style:style style:name="P24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5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5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5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53" style:parent-style-name="Fonteparág.padrão" style:family="text">
      <style:text-properties fo:color="#000000" fo:font-size="10pt" style:font-size-asian="10pt" style:font-size-complex="10pt"/>
    </style:style>
    <style:style style:name="T254" style:parent-style-name="Hyperlink" style:family="text">
      <style:text-properties fo:font-size="10pt" style:font-size-asian="10pt" style:font-size-complex="10pt"/>
    </style:style>
    <style:style style:name="P25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5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5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5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5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60" style:parent-style-name="Forte" style:family="text">
      <style:text-properties fo:color="#000000" fo:font-size="10pt" style:font-size-asian="10pt" style:font-size-complex="10pt"/>
    </style:style>
    <style:style style:name="P26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62" style:parent-style-name="Forte" style:family="text">
      <style:text-properties fo:color="#000000" fo:font-size="10pt" style:font-size-asian="10pt" style:font-size-complex="10pt"/>
    </style:style>
    <style:style style:name="T263" style:parent-style-name="Fonteparág.padrão" style:family="text">
      <style:text-properties fo:color="#000000" fo:font-size="10pt" style:font-size-asian="10pt" style:font-size-complex="10pt"/>
    </style:style>
    <style:style style:name="P26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6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6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6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68" style:parent-style-name="Forte" style:family="text">
      <style:text-properties fo:color="#000000" fo:font-size="10pt" style:font-size-asian="10pt" style:font-size-complex="10pt"/>
    </style:style>
    <style:style style:name="P26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70" style:parent-style-name="Forte" style:family="text">
      <style:text-properties fo:color="#000000" fo:font-size="10pt" style:font-size-asian="10pt" style:font-size-complex="10pt"/>
    </style:style>
    <style:style style:name="P27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72" style:parent-style-name="Forte" style:family="text">
      <style:text-properties fo:color="#000000" fo:font-size="10pt" style:font-size-asian="10pt" style:font-size-complex="10pt"/>
    </style:style>
    <style:style style:name="P27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27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75" style:parent-style-name="Forte" style:family="text">
      <style:text-properties fo:color="#000000" fo:font-size="10pt" style:font-size-asian="10pt" style:font-size-complex="10pt"/>
    </style:style>
    <style:style style:name="P27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77" style:parent-style-name="Forte" style:family="text">
      <style:text-properties fo:color="#000000" fo:font-size="10pt" style:font-size-asian="10pt" style:font-size-complex="10pt"/>
    </style:style>
    <style:style style:name="P27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7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8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8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82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/>
      <text:p text:style-name="P16"><text:span text:style-name="T17">DOCUMENTO DE FORMALIZAÇÃO DE DEMANDA/SOLICITAÇÃO DE CONTRATAÇÃO</text:span></text:p>
      <text:p text:style-name="P18"><text:span text:style-name="T19"> 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1 - IDENTIFICAÇÃO DA UNIDADE DEMANDANTE</text:span></text:p>
          </table:table-cell>
          <table:covered-table-cell/>
        </table:table-row>
        <table:table-row table:style-name="TableRow27">
          <table:table-cell table:style-name="TableCell28">
            <text:p text:style-name="P29">Unidade:</text:p>
          </table:table-cell>
          <table:table-cell table:style-name="TableCell30">
            <text:p text:style-name="P31">SAMES</text:p>
          </table:table-cell>
        </table:table-row>
        <table:table-row table:style-name="TableRow32">
          <table:table-cell table:style-name="TableCell33">
            <text:p text:style-name="P34">Responsável:</text:p>
          </table:table-cell>
          <table:table-cell table:style-name="TableCell35">
            <text:p text:style-name="P36">Elisângela Alves Silva Tivanello</text:p>
          </table:table-cell>
        </table:table-row>
      </table:table>
      <text:p text:style-name="P37"><text:span text:style-name="T38"><text:line-break/></text:span><text:span text:style-name="T39">2. OBJETO A SER CONTRATADO</text:span></text:p>
      <text:p text:style-name="P40"> </text:p>
      <text:p text:style-name="P41">Contratação de empresa especializada em medicina ou engenharia do trabalho para a elaboração de PGR (Programa de Gerenciamento de Riscos), PCMSO (Programa de Controle Médico de Saúde Ocupacional), e relatório, exames periódicos, palestras, PPP (Perfil Profissiográfico Previdenciário),  AET (Análise Ergonômica do Trabalho) e  Laudo Ergonômico Individualizado para fins de perícia médica sob demanda em todas as unidades e servidores da Justiça Eleitoral em Rondônia.</text:p>
      <text:p text:style-name="P42"> </text:p>
      <text:p text:style-name="P43"><text:span text:style-name="T44">3. JUSTIFICATIVA DA NECESSIDADE DA CONTRATAÇÃO</text:span></text:p>
      <text:p text:style-name="texto_justificado"><text:span text:style-name="T45"> </text:span></text:p>
      <text:p text:style-name="texto_justificado"><text:span text:style-name="T46">A contratação está prevista no Plano de Contratações Anual - PCA?</text:span></text:p>
      <text:p text:style-name="texto_justificado"><text:span text:style-name="T47">(X) Sim; </text:span><text:a xlink:href="https://sei.tre-ro.jus.br/sei/controlador.php?acao=protocolo_visualizar&amp;id_protocolo=1108049&amp;id_procedimento_atual=1150865&amp;infra_sistema=100000100&amp;infra_unidade_atual=110001069&amp;infra_hash=f3ef302e61dbe7e456283eec8ac3d30d7a7293c64e411fbbb828a74625c351f3ab941e6f65391a2eb49ed4d981c717e0129cc71f32b64ba5654806c09fc7a61c2b2fd5c89b8e27855c67ca9fd5d1c54447634a6352507092104581a0ce28ed32" office:target-frame-name="_blank" xlink:show="new"><text:span text:style-name="T48">1073811</text:span></text:a></text:p>
      <text:p text:style-name="P49">(   ) Não. Fazer justificativa sucinta:</text:p>
      <text:p text:style-name="P50"> </text:p>
      <text:p text:style-name="texto_justificado"><text:span text:style-name="T51">3.1. Fatos e fundamentos:</text:span></text:p>
      <text:p text:style-name="P52">A contratação de empresa especializada em medicina ou engenharia do trabalho para a elaboração de PGR (Programa de Gerenciamento de Riscos ), PCMSO (Programa de Controle Médico de Saúde Ocupacional), e relatório, exames periódicos, palestras, PPP (Perfil Profissiográfico Previdenciário), AET (Análise Ergonômica do Trabalho) e  Laudo Ergonômico é essencial para continuidade da prestação de assistência aos servidores em serviço, sempre que se fizer necessário, conforme determina a RESOLUÇÃO Nº 03 DE 31 DE MARÇO DE 2015.</text:p>
      <text:p text:style-name="P53"> </text:p>
      <text:p text:style-name="P54">Os serviços especializados na área de medicina do trabalho, saúde ocupacional e segurança do trabalho estão em conformidade com as Normas Regulamentadoras do Ministério do Trabalho (NR7 e NR9, entre outras), que tratam da segurança e saúde dos trabalhadores no local de trabalho, garantindo o fiel cumprimento dos direitos e deveres dos trabalhadores públicos ou privados e da Empresa, por intermédio de soluções adequadas para cada caso, minimizando custos e riscos na área trabalhista.</text:p>
      <text:p text:style-name="P55"> </text:p>
      <text:p text:style-name="texto_justificado"><text:span text:style-name="T56">3.2. Benefícios a serem alcançados:</text:span></text:p>
      <text:p text:style-name="texto_justificado"><text:span text:style-name="T57">A SAMES tem por função exercer todas as atividades relacionadas ao atendimento médico, odontológico e social dos servidores e seus dependentes, membros do Tribunal e servidores à disposição da Justiça Eleitoral. Tal fato constitui-se em demonstração inequívoca da importância dada pelo Tribunal com o cuidado e a valorização de todos que aqui laboram. Inclusive, tal preocupação foi ratificada no Planejamento Estratégico 2021-2026 do Tribunal quando definiu como um de seus objetivos estratégicos será o </text:span><text:span text:style-name="T58">"aperfeiçoamento da gestão de pessoas"</text:span><text:span text:style-name="T59">. A contratação pretendida vai justamente ao encontro desse objetivo, uma vez que o aperfeiçoamento se materializará na ampliação e na qualidade do atendimento que é hoje prestado pela SAMES.</text:span></text:p>
      <text:soft-page-break/>
      <text:p text:style-name="P60">Os benefícios que serão alcançados com a contratação de empresa especializada em medicina ou engenharia do trabalho para a elaboração de PGR (Programa de Gerenciamento de Riscos), PCMSO (Programa de Controle Médico de Saúde Ocupacional), e relatório, exames periódicos, palestras, PPP (Perfil Profissiográfico Previdenciário), AET (Análise Ergonômica do Trabalho) e  Laudo Ergonômico, serão:</text:p>
      <text:p text:style-name="P61"> </text:p>
      <text:p text:style-name="P62">1. Propocionar um ambiente de trabalho em que os trabalhadores possam desenvolver suas atividades em melhor condições mentais e fisicas.</text:p>
      <text:p text:style-name="P63">2. Apresentar planejamento de risco para otimizar a organização empresarial (nesse sentido, é importante a contribuição referente ao Risco Ambiental do Trabalho) </text:p>
      <text:p text:style-name="P64">3. Melhorar a qualidade de vida na organização.</text:p>
      <text:p text:style-name="P65">4. Diminuir os índices de doenças ocupacionais e de acidentes de trabalho.</text:p>
      <text:p text:style-name="P66">5. Criar um ambiente de trabalho mais ergonômico pata todos, onde a saúde coletiva seja priorizada.</text:p>
      <text:p text:style-name="P67"> </text:p>
      <text:p text:style-name="P68"><text:span text:style-name="T69">4. QUANTIDADE JUSTIFICADA A SER CONTRATADA</text:span></text:p>
      <text:p text:style-name="P70"><text:span text:style-name="T71"> 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 </text:p>
          </table:table-cell>
          <table:table-cell table:style-name="TableCell79">
            <text:p text:style-name="P80"><text:span text:style-name="T81">Quantidades estimadas</text:span>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 table:number-columns-spanned="2">
            <text:p text:style-name="P86"> </text:p>
            <text:p text:style-name="P87"><text:span text:style-name="T88">LOTE 1</text:span></text:p>
          </table:table-cell>
          <table:covered-table-cell/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ITEM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QUANTIDADE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PGR </text:p>
          </table:table-cell>
          <table:table-cell table:style-name="TableCell103">
            <text:p text:style-name="P104">24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PCMSO</text:p>
          </table:table-cell>
          <table:table-cell table:style-name="TableCell110">
            <text:p text:style-name="P111">24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Exames Periódicos</text:p>
          </table:table-cell>
          <table:table-cell table:style-name="TableCell117">
            <text:p text:style-name="P118">313</text:p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Relatórios anuais PCMSO</text:p>
          </table:table-cell>
          <table:table-cell table:style-name="TableCell124">
            <text:p text:style-name="P125">24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PPP</text:p>
          </table:table-cell>
          <table:table-cell table:style-name="TableCell131">
            <text:p text:style-name="P132">313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AET</text:p>
          </table:table-cell>
          <table:table-cell table:style-name="TableCell138">
            <text:p text:style-name="P139">24</text:p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Laudos Ergonômicos individualizados para perícia</text:p>
          </table:table-cell>
          <table:table-cell table:style-name="TableCell145">
            <text:p text:style-name="P146">04</text:p>
          </table:table-cell>
        </table:table-row>
      </table:table>
      <text:p text:style-name="P147"> </text:p>
      <text:p text:style-name="texto_justificado"><text:span text:style-name="T148">4.1. </text:span><text:span text:style-name="T149">Justificativa: </text:span></text:p>
      <text:p text:style-name="P150">A contratação da Empresa para prestar os serviços pretendidos e descritos no quadro acima, se justifica pelo fato de atender aos requisitos, para cumprir a legislação das Normas Regulamentadoras (NRs), nomenclatura utilizada pela Portaria n. 3.214/78, emitida pelo Ministério do Trabalho, para regulamentar a Lei n. 6.514, de 22 de dezembro de 1977, na concessão de aposentadorias especiais, verificação de condições de insalubridade e periculosidade, planejamento preventivo de condições ambientais de trabalho, orientação de ajustamentos técnicos necessários às construções, reformas, contratações e aquisições de bens e serviços no âmbito da Justiça Eleitoral de Rondônia. </text:p>
      <text:soft-page-break/>
      <text:p text:style-name="P151">Nesse sentido, tendo em vista que:</text:p>
      <text:p text:style-name="P152">1. A medicina do trabalho é impactante no atendimento às demandas obrigatórias de saúde e segurança do trabalho, mas também na criação de condições de bem-estar e qualidade de vida para os colaboradores.</text:p>
      <text:p text:style-name="P153">1. A disponibilidade deste objeto/solução no mercado e que a continuidade desse tipo de serviço é obrigatória para cumprimento da legislação vigente junto aos trabalhadores do TRE-RO.</text:p>
      <text:p text:style-name="P154">Tem-se que essa contratação é plenamente justificavel e viável.</text:p>
      <text:p text:style-name="P155"> </text:p>
      <text:p text:style-name="texto_justificado"><text:span text:style-name="T156">4.2 </text:span><text:span text:style-name="T157">Valor estimado e cálculo</text:span><text:span text:style-name="T158">:</text:span></text:p>
      <text:p text:style-name="P159">Baseando-se em pesquisa de preços anteriores para a referida contratação, a contratação dos serviços pretendidos é estimada inicialmente em R$ 200.000,00 (duzentos mil reais). A comprovação dos referidos valores atualizados será juntada ao processo quando da elaboração do Termo de Referência e da Pesquisa de Preços, nos termos do  art. 9 da Instrução Normativa nº09/2022 deste Tribunal e do art. 23 da Lei 14.133/2021.</text:p>
      <text:p text:style-name="texto_justificado"><text:span text:style-name="T160"> </text:span></text:p>
      <text:p text:style-name="P161"><text:span text:style-name="T162">5. PREVISÃO DA DATA EM QUE DEVE SER ENTREGUE O BEM OU INICIADA A PRESTAÇÃO DOS SERVIÇOS</text:span></text:p>
      <text:p text:style-name="P163"><text:span text:style-name="T164">Data: </text:span><text:span text:style-name="T165">01/03/2024.</text:span></text:p>
      <text:p text:style-name="P166"><text:span text:style-name="T167"> </text:span></text:p>
      <text:p text:style-name="texto_justificado"><text:span text:style-name="T168">Tratando-se de </text:span><text:span text:style-name="T169">registro de preços</text:span><text:span text:style-name="T170">: Sendo possível nesta fase, adiantar as datas previstas para as entregas ou início da execução dos serviços:</text:span></text:p>
      <text:p text:style-name="P171"><text:span text:style-name="T172"> 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4">
            <text:p text:style-name="P180"><text:span text:style-name="T181">CRONOGRAMA DE ENTREGAS OU EXECUÇÃO DOS SERVIÇOS</text:span></text:p>
            <text:p text:style-name="P182"> 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Exercício</text:span></text:p>
          </table:table-cell>
          <table:table-cell table:style-name="TableCell187">
            <text:p text:style-name="P188"><text:span text:style-name="T189">mês/semestre</text:span></text:p>
          </table:table-cell>
          <table:table-cell table:style-name="TableCell190">
            <text:p text:style-name="P191"><text:span text:style-name="T192">Quantidade</text:span></text:p>
          </table:table-cell>
          <table:table-cell table:style-name="TableCell193">
            <text:p text:style-name="P194"><text:span text:style-name="T195">Unidade</text:span></text:p>
          </table:table-cell>
        </table:table-row>
        <table:table-row table:style-name="TableRow196">
          <table:table-cell table:style-name="TableCell197">
            <text:p text:style-name="P198">2024</text:p>
          </table:table-cell>
          <table:table-cell table:style-name="TableCell199">
            <text:p text:style-name="P200">1º semestre</text:p>
          </table:table-cell>
          <table:table-cell table:style-name="TableCell201">
            <text:p text:style-name="P202">100%</text:p>
          </table:table-cell>
          <table:table-cell table:style-name="TableCell203">
            <text:p text:style-name="P204">SAMES</text:p>
          </table:table-cell>
        </table:table-row>
      </table:table>
      <text:p text:style-name="P205"> </text:p>
      <text:p text:style-name="P206"><text:span text:style-name="T207">6. ALINHAMENTO ESTRATÉGICO</text:span></text:p>
      <text:p text:style-name="P208"> </text:p>
      <text:p text:style-name="P209">A contratação está alinhada a algum objetivo do Plano Estratégico do TRE/RO?</text:p>
      <text:p text:style-name="P210"> </text:p>
      <text:p text:style-name="P211">(X) Sim - Qual? A contratação está alinhada com o plano de ações estratégicas do TRE-RO 2021-2026 no sentido de promover qualidade de vida no trabalho, promover a saúde e ainda a prevenção de doenças.</text:p>
      <text:p text:style-name="P212"> </text:p>
      <text:p text:style-name="P213">(  ) Agilidade e produtividades na prestação jurisdicional</text:p>
      <text:p text:style-name="P214">(  ) Enfrentamento à corrupção, à improbidade Administrativa e aos Ilícitos Eleitorais</text:p>
      <text:p text:style-name="P215">(  ) Promoção da sustentabilidade</text:p>
      <text:p text:style-name="P216">  (  ) Comunicação eficaz</text:p>
      <text:p text:style-name="P217">(  ) Transformação digital</text:p>
      <text:p text:style-name="P218">(  ) Desenvolver competências requeridas no presente e no futuro</text:p>
      <text:p text:style-name="P219">(  ) Processos autorizados e simplificados</text:p>
      <text:soft-page-break/>
      <text:p text:style-name="P220">(  ) Garantir o dimensionamento adequado da força de trabalho</text:p>
      <text:p text:style-name="P221">(  ) Aprimorar as aquisições e contratações</text:p>
      <text:p text:style-name="P222">(  ) Promover serviços de infraestrutura e soluções corporativas</text:p>
      <text:p text:style-name="P223">(X) Aperfeiçoar a governança e a gestão</text:p>
      <text:p text:style-name="P224">(  ) Aprimorar a segurança da informação e a gestão de dados</text:p>
      <text:p text:style-name="P225">(  ) Automatizar processos repetitivos</text:p>
      <text:p text:style-name="P226">(  ) Agilidade nas contratações</text:p>
      <text:p text:style-name="P227">(  ) Adotar critérios de sustentabilidade nas contratações</text:p>
      <text:p text:style-name="P228">(  ) Otimizar a gestão de riscos nas contratações</text:p>
      <text:p text:style-name="P229">(  ) Otimizar o processo orçamentário</text:p>
      <text:p text:style-name="P230">(  ) Alinhamento estratégico na execução orçamentária</text:p>
      <text:p text:style-name="P231">(  ) Não.</text:p>
      <text:p text:style-name="P232"><text:span text:style-name="T233"> </text:span></text:p>
      <text:p text:style-name="P234"><text:span text:style-name="T235"> </text:span><text:span text:style-name="T236">7. INFORMAÇÕES ADICIONAIS</text:span></text:p>
      <text:p text:style-name="P237"><text:span text:style-name="T238"> </text:span></text:p>
      <text:p text:style-name="P239"><text:span text:style-name="T240">I - </text:span><text:span text:style-name="T241">Possibilidade de processar a contratação por meio de sistema de registro de preços:</text:span></text:p>
      <text:p text:style-name="P242">(X) Sim, de acordo com o art. 33, incisos II da Instrução Normativa TRE-RO n. 4/2023.</text:p>
      <text:p text:style-name="P243">(   ) Não.</text:p>
      <text:p text:style-name="P244"><text:span text:style-name="T245"> </text:span></text:p>
      <text:p text:style-name="P246"><text:span text:style-name="T247">II - </text:span><text:span text:style-name="T248">A contratação exigirá:</text:span></text:p>
      <text:p text:style-name="P249"> </text:p>
      <text:p text:style-name="P250">1. Equipe de Planejamento:</text:p>
      <text:p text:style-name="P251">(   ) Não: Justificar:</text:p>
      <text:p text:style-name="P252"><text:span text:style-name="T253">(X) Sim, composta pelos servidores indicados de acordo com o Anexo juntado no evento </text:span><text:a xlink:href="https://sei.tre-ro.jus.br/sei/controlador.php?acao=protocolo_visualizar&amp;id_protocolo=1151682&amp;id_procedimento_atual=1150865&amp;infra_sistema=100000100&amp;infra_unidade_atual=110001069&amp;infra_hash=a78ec8bc856cd1687b6c204c25fd217aeaf266f55a3b2147c2b94b79de1ddd41ab941e6f65391a2eb49ed4d981c717e0129cc71f32b64ba5654806c09fc7a61c2b2fd5c89b8e27855c67ca9fd5d1c54447634a6352507092104581a0ce28ed32" office:target-frame-name="_blank" xlink:show="new"><text:span text:style-name="T254">1116452</text:span></text:a></text:p>
      <text:p text:style-name="P255"> </text:p>
      <text:p text:style-name="P256">2. Equipe de Gestão e Fiscalização de contrato:</text:p>
      <text:p text:style-name="P257">(   ) Não: Justificar:</text:p>
      <text:p text:style-name="P258">(X) Sim, será indicado quando da elaboração do ETP.</text:p>
      <text:p text:style-name="P259"><text:span text:style-name="T260"> </text:span></text:p>
      <text:p text:style-name="P261"><text:span text:style-name="T262">III - </text:span><text:span text:style-name="T263">Trata-se de pedido de ingresso em IRP?</text:span></text:p>
      <text:p text:style-name="P264">( x ) Não;</text:p>
      <text:p text:style-name="P265">(  ) Sim, conforme extrato da IRP juntada no evento _________.</text:p>
      <text:p text:style-name="P266"> </text:p>
      <text:p text:style-name="P267"><text:span text:style-name="T268"> </text:span></text:p>
      <text:p text:style-name="P269"><text:span text:style-name="T270">RESPONSÁVEL PELA FORMALIZAÇÃO DA DEMANDA</text:span></text:p>
      <text:p text:style-name="P271"><text:span text:style-name="T272"> </text:span></text:p>
      <text:p text:style-name="P273">Elisângela Alves Silva Tivanello</text:p>
      <text:p text:style-name="P274"><text:span text:style-name="T275">Gestor Responsável da Unidade Demandante</text:span></text:p>
      <text:soft-page-break/>
      <text:p text:style-name="P276"><text:span text:style-name="T277">(Chefe)</text:span></text:p>
      <text:p text:style-name="P278"> </text:p>
      <text:p text:style-name="P279"> </text:p>
      <text:p text:style-name="P280"> </text:p>
      <text:p text:style-name="P281"> 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458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05T19:14:00Z</meta:creation-date>
    <dc:date>2025-02-05T19:14:00Z</dc:date>
    <meta:template xlink:href="Normal" xlink:type="simple"/>
    <meta:editing-cycles>2</meta:editing-cycles>
    <meta:editing-duration>PT60S</meta:editing-duration>
    <meta:document-statistic meta:page-count="5" meta:paragraph-count="17" meta:word-count="1352" meta:character-count="8637" meta:row-count="60" meta:non-whitespace-character-count="7302"/>
  </office:meta>
</office:document-meta>
</file>