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7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77" style:family="table-column">
      <style:table-column-properties style:column-width="1.6798in"/>
    </style:style>
    <style:style style:name="TableColumn78" style:family="table-column">
      <style:table-column-properties style:column-width="2.8208in"/>
    </style:style>
    <style:style style:name="TableColumn79" style:family="table-column">
      <style:table-column-properties style:column-width="5.5402in"/>
    </style:style>
    <style:style style:name="Table76" style:family="table">
      <style:table-properties style:width="10.040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BBBBBB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background-color="#BBBBBB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88" style:family="table-cell">
      <style:table-cell-properties fo:border="0.0104in outset #000000" fo:background-color="#BBBBBB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90" style:family="table-cell">
      <style:table-cell-properties fo:border="0.0104in outset #000000" fo:background-color="#BBBBBB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7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8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9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9" style:family="table-column">
      <style:table-column-properties style:column-width="3.0888in"/>
    </style:style>
    <style:style style:name="TableColumn250" style:family="table-column">
      <style:table-column-properties style:column-width="2.184in"/>
    </style:style>
    <style:style style:name="TableColumn251" style:family="table-column">
      <style:table-column-properties style:column-width="2.2111in"/>
    </style:style>
    <style:style style:name="TableColumn252" style:family="table-column">
      <style:table-column-properties style:column-width="2.852in"/>
    </style:style>
    <style:style style:name="Table248" style:family="table">
      <style:table-properties style:width="10.336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fo:background-color="#BBBBBB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fo:background-color="#BBBBBB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262" style:family="table-cell">
      <style:table-cell-properties fo:border="0.0104in outset #000000" fo:background-color="#BBBBBB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264" style:family="table-cell">
      <style:table-cell-properties fo:border="0.0104in outset #000000" fo:background-color="#BBBBBB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266" style:family="table-cell">
      <style:table-cell-properties fo:border="0.0104in outset #000000" fo:background-color="#BBBBBB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4" style:parent-style-name="Normal" style:list-style-name="LFO4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3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9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1" style:parent-style-name="Normal" style:list-style-name="LFO4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52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4" style:parent-style-name="Normal" style:list-style-name="LFO4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55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7" style:parent-style-name="Normal" style:list-style-name="LFO4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7" style:family="table-column">
      <style:table-column-properties style:column-width="3.4673in"/>
    </style:style>
    <style:style style:name="TableColumn368" style:family="table-column">
      <style:table-column-properties style:column-width="0.9125in"/>
    </style:style>
    <style:style style:name="TableColumn369" style:family="table-column">
      <style:table-column-properties style:column-width="2.677in"/>
    </style:style>
    <style:style style:name="TableColumn370" style:family="table-column">
      <style:table-column-properties style:column-width="2.159in"/>
    </style:style>
    <style:style style:name="TableColumn371" style:family="table-column">
      <style:table-column-properties style:column-width="0.8194in"/>
    </style:style>
    <style:style style:name="Table366" style:family="table">
      <style:table-properties style:width="10.0354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27" style:family="table-row">
      <style:table-row-properties/>
    </style:style>
    <style:style style:name="TableCell4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61" style:family="table-row">
      <style:table-row-properties/>
    </style:style>
    <style:style style:name="TableCell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83" style:family="table-row">
      <style:table-row-properties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13" style:family="table-row">
      <style:table-row-properties/>
    </style:style>
    <style:style style:name="TableCell5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24" style:family="table-row">
      <style:table-row-properties/>
    </style:style>
    <style:style style:name="TableCell5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35" style:family="table-row">
      <style:table-row-properties/>
    </style:style>
    <style:style style:name="TableCell5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75" style:family="table-row">
      <style:table-row-properties/>
    </style:style>
    <style:style style:name="TableCell5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1" style:family="table-column">
      <style:table-column-properties style:column-width="5.7041in"/>
    </style:style>
    <style:style style:name="TableColumn592" style:family="table-column">
      <style:table-column-properties style:column-width="1.2909in"/>
    </style:style>
    <style:style style:name="TableColumn593" style:family="table-column">
      <style:table-column-properties style:column-width="1.1729in"/>
    </style:style>
    <style:style style:name="TableColumn594" style:family="table-column">
      <style:table-column-properties style:column-width="1.1729in"/>
    </style:style>
    <style:style style:name="TableColumn595" style:family="table-column">
      <style:table-column-properties style:column-width="0.793in"/>
    </style:style>
    <style:style style:name="Table590" style:family="table">
      <style:table-properties style:width="10.13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5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6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6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18" style:family="table-row">
      <style:table-row-properties/>
    </style:style>
    <style:style style:name="P61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6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28" style:family="table-row">
      <style:table-row-properties/>
    </style:style>
    <style:style style:name="P62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6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38" style:family="table-row">
      <style:table-row-properties/>
    </style:style>
    <style:style style:name="P63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6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95" style:family="table-row">
      <style:table-row-properties/>
    </style:style>
    <style:style style:name="TableCell6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3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25" style:parent-style-name="Normal" style:list-style-name="LFO5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26" style:parent-style-name="Normal" style:list-style-name="LFO5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27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29" style:parent-style-name="Normal" style:list-style-name="LFO5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0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32" style:parent-style-name="Normal" style:list-style-name="LFO5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3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35" style:parent-style-name="Normal" style:list-style-name="LFO5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4" style:parent-style-name="Normal" style:list-style-name="LFO6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7" style:parent-style-name="Normal" style:list-style-name="LFO6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4" style:parent-style-name="Normal" style:list-style-name="LFO6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8" style:parent-style-name="Normal" style:list-style-name="LFO6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5" style:parent-style-name="Normal" style:list-style-name="LFO6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8" style:parent-style-name="Normal" style:list-style-name="LFO6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5" style:parent-style-name="Normal" style:list-style-name="LFO6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8" style:parent-style-name="Normal" style:list-style-name="LFO6" style:family="paragraph">
      <style:paragraph-properties fo:text-align="justify" style:vertical-align="auto" fo:margin-top="0.0833in" fo:margin-bottom="0.0833in" fo:line-height="100%" fo:margin-left="1.0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7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4" style:parent-style-name="Normal" style:list-style-name="LFO7" style:family="paragraph">
      <style:paragraph-properties style:vertical-align="auto" fo:margin-top="0.0694in" fo:margin-bottom="0.0694in" fo:line-height="100%"/>
      <style:text-properties fo:hyphenate="true"/>
    </style:style>
    <style:style style:name="T8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0" style:parent-style-name="Normal" style:list-style-name="LFO7" style:family="paragraph">
      <style:paragraph-properties style:vertical-align="auto" fo:margin-top="0.0694in" fo:margin-bottom="0.0694in" fo:line-height="100%"/>
      <style:text-properties fo:hyphenate="true"/>
    </style:style>
    <style:style style:name="T8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4" style:parent-style-name="Normal" style:list-style-name="LFO7" style:family="paragraph">
      <style:paragraph-properties style:vertical-align="auto" fo:margin-top="0.0694in" fo:margin-bottom="0.0694in" fo:line-height="100%"/>
      <style:text-properties fo:hyphenate="true"/>
    </style:style>
    <style:style style:name="T8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4" style:parent-style-name="Normal" style:list-style-name="LFO7" style:family="paragraph">
      <style:paragraph-properties style:vertical-align="auto" fo:margin-top="0.0694in" fo:margin-bottom="0.0694in" fo:line-height="100%"/>
      <style:text-properties fo:hyphenate="true"/>
    </style:style>
    <style:style style:name="T8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8" style:parent-style-name="Normal" style:list-style-name="LFO8" style:family="paragraph">
      <style:paragraph-properties style:vertical-align="auto" fo:margin-top="0.0694in" fo:margin-bottom="0.0694in" fo:line-height="100%"/>
      <style:text-properties fo:hyphenate="true"/>
    </style:style>
    <style:style style:name="T9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2" style:parent-style-name="Normal" style:list-style-name="LFO8" style:family="paragraph">
      <style:paragraph-properties style:vertical-align="auto" fo:margin-top="0.0694in" fo:margin-bottom="0.0694in" fo:line-height="100%"/>
      <style:text-properties fo:hyphenate="true"/>
    </style:style>
    <style:style style:name="T9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6" style:parent-style-name="Normal" style:list-style-name="LFO8" style:family="paragraph">
      <style:paragraph-properties style:vertical-align="auto" fo:margin-top="0.0694in" fo:margin-bottom="0.0694in" fo:line-height="100%"/>
      <style:text-properties fo:hyphenate="true"/>
    </style:style>
    <style:style style:name="T9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0" style:parent-style-name="Normal" style:list-style-name="LFO8" style:family="paragraph">
      <style:paragraph-properties style:vertical-align="auto" fo:margin-top="0.0694in" fo:margin-bottom="0.0694in" fo:line-height="100%"/>
      <style:text-properties fo:hyphenate="true"/>
    </style:style>
    <style:style style:name="T9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9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1010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10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18" style:family="table-column">
      <style:table-column-properties style:column-width="4.4402in"/>
    </style:style>
    <style:style style:name="TableColumn1019" style:family="table-column">
      <style:table-column-properties style:column-width="2.2479in"/>
    </style:style>
    <style:style style:name="Table1017" style:family="table">
      <style:table-properties style:width="6.6881in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24" style:family="table-row">
      <style:table-row-properties/>
    </style:style>
    <style:style style:name="TableCell10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35" style:family="table-row">
      <style:table-row-properties/>
    </style:style>
    <style:style style:name="TableCell1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</office:automatic-styles>
  <office:body>
    <office:text text:use-soft-page-breaks="true">
      <text:p text:style-name="P1"><text:line-break/>Estudo Técnico Preliminar de TIC nº 2 / 2024 - PRES/DG/STIC/COSEIC</text:p>
      <text:p text:style-name="P16"> </text:p>
      <text:p text:style-name="P17"> </text:p>
      <text:p text:style-name="P18">INTRODUÇÃO</text:p>
      <text:p text:style-name="P19">Em atendimento à Resolução n. 468/2022 do CNJ, a presente análise tem por objetivo demonstrar a<text:s/>viabilidade técnica e econômica da contratação de uma solução de comunicação de dados para prover comunicação eficiente, estável e segura entre as unidades da Justiça Eleitoral no estado de Rondônia, bem como fornecer informações necessárias para subsidiar<text:s/>o respectivo processo, onde:</text:p>
      <text:p text:style-name="P20"><text:span text:style-name="T21">a) </text:span><text:span text:style-name="T22">Objeto a ser contratado:</text:span><text:span text:style-name="T23"> Solução de comunicação de dados para prover comunicação entre as unidades da Justiça Eleitoral no estado de Rondônia.</text:span></text:p>
      <text:p text:style-name="P24"><text:span text:style-name="T25">b) </text:span><text:span text:style-name="T26">Unidade Solicitante e Demandante:</text:span><text:span text:style-name="T27"> Coordenadoria de Segurança, Infraestrutura<text:s/></text:span><text:span text:style-name="T28">e Comunicação - COSEIC.</text:span></text:p>
      <text:p text:style-name="P29"><text:span text:style-name="T30">c) </text:span><text:span text:style-name="T31">Motivação/Justificativa:</text:span></text:p>
      <text:p text:style-name="P32">Além da descrição da necessidade da contratação constante no Documento de Formalização da Demanda (Evento sei 1182337), a presente demanda é justificada pela necessidade de conectar os 19 fóruns eleitorais no interior do estado de Rondônia à sede da Justiça Eleitoral, assegurando alta disponibilidade e desempenho. Desde 2009, a solução de Serviço Limitado Privado (SLP) tem atendido de forma satisfatória, com links de 50 Mbps e disponibilidade próxima a 100%, sendo que a maioria das indisponibilidades esteve relacionada a falhas energéticas.</text:p>
      <text:p text:style-name="P33">Além disso, o mercado atual oferece pelo menos mais uma empresa com capacidade instalada para fornecer o serviço, aumentando a competitividade e as opções de contratação. Alternativas, como o Serviço de Comunicação Multimídia (SCM), devem ser avaliadas em comparação ao SLP, considerando suas características técnicas, custos e benefícios.</text:p>
      <text:soft-page-break/>
      <text:p text:style-name="P34">Os serviços pretendidos se enquadram como serviços contínuos previstos pelo art. 6º XV da Lei 14.133/2021, uma vez que são essenciais à manutenção das atividades judiciais e administrativas permanentes. A vigência plurianual é vantajosa, pois permite a diluição dos investimentos iniciais ao longo do contrato.</text:p>
      <text:p text:style-name="P35"> </text:p>
      <text:p text:style-name="P36">1. IDEFINIÇÃO E ESPECIFICAÇÃO DAS NECESSIDADES E REQUISITOS</text:p>
      <text:p text:style-name="P37"><text:span text:style-name="T38">1.1.</text:span><text:span text:style-name="T39"> </text:span><text:span text:style-name="T40">Identificação das necessidades de negócio</text:span></text:p>
      <text:p text:style-name="P41">As necessidades de negócio são:</text:p>
      <text:list text:style-name="LFO1" text:continue-numbering="true">
        <text:list-item>
          <text:p text:style-name="P42">Atender às demandas de comunicação de dados entre as unidades da Justiça Eleitoral de Rondônia.</text:p>
        </text:list-item>
        <text:list-item>
          <text:p text:style-name="P43">Garantir alta disponibilidade e estabilidade das<text:s/>comunicações, evitando interrupções que possam impactar o funcionamento do órgão.</text:p>
        </text:list-item>
        <text:list-item>
          <text:p text:style-name="P44">Expandir a capacidade de transmissão de dados das unidades do interior para possibilitar a implantação de videomonitoramento da SSI.</text:p>
        </text:list-item>
        <text:list-item>
          <text:p text:style-name="P45">Reduzir as falhas causadas por interrupções de energia elétrica em determinadas localidades, otimizando a infraestrutura existente.</text:p>
        </text:list-item>
      </text:list>
      <text:p text:style-name="P46"><text:span text:style-name="T47">1.2. Identificação das necessidade tecnológicas</text:span></text:p>
      <text:p text:style-name="P48">As necessidades tecnológicas envolvem:</text:p>
      <text:list text:style-name="LFO2" text:continue-numbering="true">
        <text:list-item>
          <text:p text:style-name="P49"><text:span text:style-name="T50">Rede de</text:span><text:span text:style-name="T51"> comunicação deverá operar em modo estrela, onde todo o tráfego das uni</text:span><text:span text:style-name="T52">dades remotas deverá ser encaminhado ao TRE, não sendo admitido o funcionamento em malha (mesh);</text:span></text:p>
        </text:list-item>
        <text:list-item>
          <text:p text:style-name="P53"><text:span text:style-name="T54">Link de comunicação de dados </text:span><text:span text:style-name="T55">concentrador </text:span><text:span text:style-name="T56">nos Data Centers do TRE-RO com capacidade simétrica de download e upload de no mínio 50% da soma dos links remotos;</text:span></text:p>
        </text:list-item>
        <text:list-item>
          <text:p text:style-name="P57"><text:span text:style-name="T58">L</text:span><text:span text:style-name="T59">inks de comunicação de dados </text:span><text:span text:style-name="T60">remoto </text:span><text:span text:style-name="T61">com capacidade simétrica de download e upload de </text:span><text:span text:style-name="T62">100Mbps </text:span><text:span text:style-name="T63">para cada um dos </text:span><text:span text:style-name="T64">19 fóruns eleitorais</text:span><text:span text:style-name="T65"> do interior do estado, listados na Tablea 1;</text:span></text:p>
        </text:list-item>
        <text:list-item>
          <text:p text:style-name="P66">Nenhum link deve possuir qualquer tipo de restrição de uso, operando 24h/dia, 7<text:s/>dias/semana, sem limite de quantidade de dados trafegados, nem restrição de tipo de dados trafegados, porta lógica ou serviço;</text:p>
        </text:list-item>
        <text:list-item>
          <text:p text:style-name="P67"><text:span text:style-name="T68">Todos os equipamentos e acessórios necessários para ativação da infraestrutura devem ser fornecidos pela contratada;</text:span></text:p>
        </text:list-item>
        <text:list-item>
          <text:p text:style-name="P69"><text:span text:style-name="T70">Instalação d</text:span><text:span text:style-name="T71">e até </text:span><text:span text:style-name="T72">3 links de fibra óptica apagada</text:span><text:span text:style-name="T73"> menores que </text:span><text:span text:style-name="T74">10 km</text:span><text:span text:style-name="T75"> dentro da zona urbana de Porto Velho, para garantir conectividade robusta e redundante.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columns-spanned="3">
              <text:p text:style-name="P82"><text:span text:style-name="T83">Tabela 1</text:span><text:span text:style-name="T84"> - Unidades do TRE-RO</text:span></text:p>
            </table:table-cell>
            <table:covered-table-cell/>
            <table:covered-table-cell/>
          </table:table-row>
          <table:table-row table:style-name="TableRow85">
            <table:table-cell table:style-name="TableCell86">
              <text:p text:style-name="P87">Unidade (s)</text:p>
            </table:table-cell>
            <table:table-cell table:style-name="TableCell88">
              <text:p text:style-name="P89">Município</text:p>
            </table:table-cell>
            <table:table-cell table:style-name="TableCell90">
              <text:p text:style-name="P91">Endereço</text:p>
            </table:table-cell>
          </table:table-row>
        </table:table-header-rows>
        <table:table-row table:style-name="TableRow92">
          <table:table-cell table:style-name="TableCell93">
            <text:p text:style-name="P94">TRE-RO</text:p>
          </table:table-cell>
          <table:table-cell table:style-name="TableCell95">
            <text:p text:style-name="P96">Porto Velho</text:p>
          </table:table-cell>
          <table:table-cell table:style-name="TableCell97">
            <text:p text:style-name="P98">Av. Presidente Dutra, 1889 -<text:s/>Baixa união - CEP 76.805-901</text:p>
          </table:table-cell>
        </table:table-row>
        <table:table-row table:style-name="TableRow99">
          <table:table-cell table:style-name="TableCell100">
            <text:p text:style-name="P101">01ª ZE</text:p>
          </table:table-cell>
          <table:table-cell table:style-name="TableCell102">
            <text:p text:style-name="P103">Guajará-Mirim</text:p>
          </table:table-cell>
          <table:table-cell table:style-name="TableCell104">
            <text:p text:style-name="P105">Av. Candido Rondon, 784 - Tamandaré - CEP 76.850-000</text:p>
          </table:table-cell>
        </table:table-row>
        <table:table-row table:style-name="TableRow106">
          <table:table-cell table:style-name="TableCell107">
            <text:p text:style-name="P108">03ª e 30ª ZE</text:p>
          </table:table-cell>
          <table:table-cell table:style-name="TableCell109">
            <text:p text:style-name="P110">Ji-Paraná</text:p>
          </table:table-cell>
          <table:table-cell table:style-name="TableCell111">
            <text:p text:style-name="P112">Av. Marechal Rondon, 1218 - Centro - CEP 76.900-101</text:p>
          </table:table-cell>
        </table:table-row>
        <table:table-row table:style-name="TableRow113">
          <table:table-cell table:style-name="TableCell114">
            <text:p text:style-name="P115">04ª ZE</text:p>
          </table:table-cell>
          <table:table-cell table:style-name="TableCell116">
            <text:p text:style-name="P117">Vilhena</text:p>
          </table:table-cell>
          <table:table-cell table:style-name="TableCell118">
            <text:p text:style-name="P119">Rua 545, 495 - Jardim América - CEP 76.980-728</text:p>
          </table:table-cell>
        </table:table-row>
        <table:table-row table:style-name="TableRow120">
          <table:table-cell table:style-name="TableCell121">
            <text:p text:style-name="P122">05ª ZE</text:p>
          </table:table-cell>
          <table:table-cell table:style-name="TableCell123">
            <text:p text:style-name="P124">Costa<text:s/>Marques</text:p>
          </table:table-cell>
          <table:table-cell table:style-name="TableCell125">
            <text:p text:style-name="P126">Av. Chianca, 1159 - Centro - -CEP 76.937-000</text:p>
          </table:table-cell>
        </table:table-row>
        <table:table-row table:style-name="TableRow127">
          <table:table-cell table:style-name="TableCell128">
            <text:p text:style-name="P129">07ª, 25ª e 26ª ZE</text:p>
          </table:table-cell>
          <table:table-cell table:style-name="TableCell130">
            <text:p text:style-name="P131">Ariquemes</text:p>
          </table:table-cell>
          <table:table-cell table:style-name="TableCell132">
            <text:p text:style-name="P133">Travessa Aquariquara, 3631 - Setor Institucional - CEP 76.872-856</text:p>
          </table:table-cell>
        </table:table-row>
        <table:table-row table:style-name="TableRow134">
          <table:table-cell table:style-name="TableCell135">
            <text:p text:style-name="P136">08ª ZE</text:p>
          </table:table-cell>
          <table:table-cell table:style-name="TableCell137">
            <text:p text:style-name="P138">Colorado do Oeste</text:p>
          </table:table-cell>
          <table:table-cell table:style-name="TableCell139">
            <text:p text:style-name="P140">Av. Marechal Rondon, 4637 - Centro - CEP 76.993-000</text:p>
          </table:table-cell>
        </table:table-row>
        <table:table-row table:style-name="TableRow141">
          <table:table-cell table:style-name="TableCell142">
            <text:p text:style-name="P143">09ª ZE</text:p>
          </table:table-cell>
          <table:table-cell table:style-name="TableCell144">
            <text:p text:style-name="P145">Pimenta Bueno</text:p>
          </table:table-cell>
          <table:table-cell table:style-name="TableCell146">
            <text:p text:style-name="P147">Av.<text:s/>Castelo Branco, 970 - Dos Pioneiros - CEP 76.970-000</text:p>
          </table:table-cell>
        </table:table-row>
        <text:soft-page-break/>
        <table:table-row table:style-name="TableRow148">
          <table:table-cell table:style-name="TableCell149">
            <text:p text:style-name="P150">10ª e 27ª ZE</text:p>
          </table:table-cell>
          <table:table-cell table:style-name="TableCell151">
            <text:p text:style-name="P152">Jaru</text:p>
          </table:table-cell>
          <table:table-cell table:style-name="TableCell153">
            <text:p text:style-name="P154">Rua Princesa Isabel, 1028 - Setor 02 - CEP 76.890-000</text:p>
          </table:table-cell>
        </table:table-row>
        <table:table-row table:style-name="TableRow155">
          <table:table-cell table:style-name="TableCell156">
            <text:p text:style-name="P157">11ª ZE</text:p>
          </table:table-cell>
          <table:table-cell table:style-name="TableCell158">
            <text:p text:style-name="P159">Cacoal</text:p>
          </table:table-cell>
          <table:table-cell table:style-name="TableCell160">
            <text:p text:style-name="P161">Rua Anísio Serrão, 2004 - Centro - CEP 76.963-804</text:p>
          </table:table-cell>
        </table:table-row>
        <table:table-row table:style-name="TableRow162">
          <table:table-cell table:style-name="TableCell163">
            <text:p text:style-name="P164">12ª ZE</text:p>
          </table:table-cell>
          <table:table-cell table:style-name="TableCell165">
            <text:p text:style-name="P166">Eespigão do Oeste</text:p>
          </table:table-cell>
          <table:table-cell table:style-name="TableCell167">
            <text:p text:style-name="P168">Rua Rio Grande do Sul, 2664 - Centro -<text:s/>CEP 76.974-000</text:p>
          </table:table-cell>
        </table:table-row>
        <table:table-row table:style-name="TableRow169">
          <table:table-cell table:style-name="TableCell170">
            <text:p text:style-name="P171">13ª e 28ª ZE</text:p>
          </table:table-cell>
          <table:table-cell table:style-name="TableCell172">
            <text:p text:style-name="P173">Ouro Preto do Oeste</text:p>
          </table:table-cell>
          <table:table-cell table:style-name="TableCell174">
            <text:p text:style-name="P175">Rua Café Filho, 83 - Da União - CEP 76.920-000</text:p>
          </table:table-cell>
        </table:table-row>
        <table:table-row table:style-name="TableRow176">
          <table:table-cell table:style-name="TableCell177">
            <text:p text:style-name="P178">15ª e 29ª ZE</text:p>
          </table:table-cell>
          <table:table-cell table:style-name="TableCell179">
            <text:p text:style-name="P180">Rolim de Moura</text:p>
          </table:table-cell>
          <table:table-cell table:style-name="TableCell181">
            <text:p text:style-name="P182">Av. São Luiz, 4557 - Centro - CEP 76.940-000</text:p>
          </table:table-cell>
        </table:table-row>
        <table:table-row table:style-name="TableRow183">
          <table:table-cell table:style-name="TableCell184">
            <text:p text:style-name="P185">16ª ZE</text:p>
          </table:table-cell>
          <table:table-cell table:style-name="TableCell186">
            <text:p text:style-name="P187">Cerejeira</text:p>
          </table:table-cell>
          <table:table-cell table:style-name="TableCell188">
            <text:p text:style-name="P189">Av. das Nações, 1847 - Centro - CEP 76.997-000</text:p>
          </table:table-cell>
        </table:table-row>
        <table:table-row table:style-name="TableRow190">
          <table:table-cell table:style-name="TableCell191">
            <text:p text:style-name="P192">17ª ZE</text:p>
          </table:table-cell>
          <table:table-cell table:style-name="TableCell193">
            <text:p text:style-name="P194">Alta Floresta<text:s/>d'Oeste</text:p>
          </table:table-cell>
          <table:table-cell table:style-name="TableCell195">
            <text:p text:style-name="P196">Av. Brasil, 3068 - Princesa Isabel - CEP 76.954-000</text:p>
          </table:table-cell>
        </table:table-row>
        <table:table-row table:style-name="TableRow197">
          <table:table-cell table:style-name="TableCell198">
            <text:p text:style-name="P199">18ª ZE</text:p>
          </table:table-cell>
          <table:table-cell table:style-name="TableCell200">
            <text:p text:style-name="P201">Alvorada</text:p>
          </table:table-cell>
          <table:table-cell table:style-name="TableCell202">
            <text:p text:style-name="P203">Rua Monteiro Lobato, 4283 - Centro - CEP 76.930-000</text:p>
          </table:table-cell>
        </table:table-row>
        <table:table-row table:style-name="TableRow204">
          <table:table-cell table:style-name="TableCell205">
            <text:p text:style-name="P206">19ª ZE</text:p>
          </table:table-cell>
          <table:table-cell table:style-name="TableCell207">
            <text:p text:style-name="P208">Santa Luzia d'Oeste</text:p>
          </table:table-cell>
          <table:table-cell table:style-name="TableCell209">
            <text:p text:style-name="P210">Rua D. Pedro I, 2349 - Centro - CEP 76.950-000</text:p>
          </table:table-cell>
        </table:table-row>
        <table:table-row table:style-name="TableRow211">
          <table:table-cell table:style-name="TableCell212">
            <text:p text:style-name="P213">32ª ZE</text:p>
          </table:table-cell>
          <table:table-cell table:style-name="TableCell214">
            <text:p text:style-name="P215">Machadinho d'Oeste</text:p>
          </table:table-cell>
          <table:table-cell table:style-name="TableCell216">
            <text:p text:style-name="P217">Av. Rio de Janeiro, 3134<text:s/>- Centro - CEP 76.868-000</text:p>
          </table:table-cell>
        </table:table-row>
        <table:table-row table:style-name="TableRow218">
          <table:table-cell table:style-name="TableCell219">
            <text:p text:style-name="P220">34ª ZE</text:p>
          </table:table-cell>
          <table:table-cell table:style-name="TableCell221">
            <text:p text:style-name="P222">Buritis</text:p>
          </table:table-cell>
          <table:table-cell table:style-name="TableCell223">
            <text:p text:style-name="P224">Av. Porto Velho, 1454 - Setor 02 - CEP 76.880-000</text:p>
          </table:table-cell>
        </table:table-row>
        <table:table-row table:style-name="TableRow225">
          <table:table-cell table:style-name="TableCell226">
            <text:p text:style-name="P227">35ª ZE</text:p>
          </table:table-cell>
          <table:table-cell table:style-name="TableCell228">
            <text:p text:style-name="P229">São miguel do Guaporé</text:p>
          </table:table-cell>
          <table:table-cell table:style-name="TableCell230">
            <text:p text:style-name="P231">Av. Cacoal, 965 - Cristo Rei - CEP 76.932-000</text:p>
          </table:table-cell>
        </table:table-row>
      </table:table>
      <text:soft-page-break/>
      <text:p text:style-name="P232"> </text:p>
      <text:p text:style-name="P233"><text:span text:style-name="T234">1.3. Demais requisitos necessários e suficientes à escolha da solução de TIC</text:span></text:p>
      <text:p text:style-name="P235">Outros<text:s/>requisitos necessários incluem:</text:p>
      <text:list text:style-name="LFO3" text:continue-numbering="true">
        <text:list-item>
          <text:p text:style-name="P236">Garantia de suporte técnico contínuo para evitar falhas prolongadas;</text:p>
        </text:list-item>
        <text:list-item>
          <text:p text:style-name="P237">Análise da competitividade do mercado, incluindo a viabilidade de contratação de fornecedores qualificados;</text:p>
        </text:list-item>
        <text:list-item>
          <text:p text:style-name="P238">A Contratada deverá disponibilizar meios de aferir a velocidade dos links instalados. Caso esse requisito não seja atendido, a contratada não poderá refutar os meios utilizados pela contratante para aferir as velocidades contratadas;</text:p>
        </text:list-item>
        <text:list-item>
          <text:p text:style-name="P239">Infraestrutura energética adequada para evitar quedas de comunicação<text:s/>relacionadas a falhas de energia;</text:p>
        </text:list-item>
      </text:list>
      <text:p text:style-name="P240"> </text:p>
      <text:p text:style-name="P241"> </text:p>
      <text:p text:style-name="P242"><text:span text:style-name="T243">2. ESTIMATIVA DA DEMANDA – QUANTIDADE DE BENS E/OU SERVIÇOS</text:span></text:p>
      <text:p text:style-name="P244"><text:span text:style-name="T245">2.1.</text:span><text:span text:style-name="T246"> A estimativa do quantitativo necessário e suas respectivas justificativas estão elencadas abaixo na tabela 2.</text:span></text:p>
      <text:p text:style-name="P247"> 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 table:number-columns-spanned="4">
              <text:p text:style-name="P255"><text:span text:style-name="T256">Tabela 2</text:span><text:span text:style-name="T257"> - Estimativa de quantidades/just</text:span><text:span text:style-name="T258">ificativa</text:span></text:p>
            </table:table-cell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Item</text:p>
            </table:table-cell>
            <table:table-cell table:style-name="TableCell262">
              <text:p text:style-name="P263">Unidade medida</text:p>
            </table:table-cell>
            <table:table-cell table:style-name="TableCell264">
              <text:p text:style-name="P265">Quantidade</text:p>
            </table:table-cell>
            <table:table-cell table:style-name="TableCell266">
              <text:p text:style-name="P267">Justificativa para o quantitativo</text:p>
            </table:table-cell>
          </table:table-row>
        </table:table-header-rows>
        <table:table-row table:style-name="TableRow268">
          <table:table-cell table:style-name="TableCell269">
            <text:p text:style-name="P270">Instalação link de comunicação concentrador</text:p>
          </table:table-cell>
          <table:table-cell table:style-name="TableCell271">
            <text:p text:style-name="P272">unidade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Quantitativo necessário para a instalação inicial do link concentrador e até 2 eventuais mudanças de endereço duarante a<text:s/>vigência contratual.</text:p>
            <text:p text:style-name="P277">(1 ativação + 2 eventuais mudanças)</text:p>
          </table:table-cell>
        </table:table-row>
        <text:soft-page-break/>
        <table:table-row table:style-name="TableRow278">
          <table:table-cell table:style-name="TableCell279">
            <text:p text:style-name="P280">Link de comunicação concentrador</text:p>
          </table:table-cell>
          <table:table-cell table:style-name="TableCell281">
            <text:p text:style-name="P282">mensalidade</text:p>
          </table:table-cell>
          <table:table-cell table:style-name="TableCell283">
            <text:p text:style-name="P284">60</text:p>
          </table:table-cell>
          <table:table-cell table:style-name="TableCell285">
            <text:p text:style-name="P286">Necessário para receber a comunicação das unidades remotas</text:p>
            <text:p text:style-name="P287">(1 mensalidade x 60 meses)</text:p>
          </table:table-cell>
        </table:table-row>
        <table:table-row table:style-name="TableRow288">
          <table:table-cell table:style-name="TableCell289">
            <text:p text:style-name="P290">Instalação link de comunicação remoto</text:p>
          </table:table-cell>
          <table:table-cell table:style-name="TableCell291">
            <text:p text:style-name="P292">unidade</text:p>
          </table:table-cell>
          <table:table-cell table:style-name="TableCell293">
            <text:p text:style-name="P294">49</text:p>
          </table:table-cell>
          <table:table-cell table:style-name="TableCell295">
            <text:p text:style-name="P296">Quantitativo<text:s/>necessário para a instalação inicial dos links remotos nas 19 localidades e até 2 eventuais mudanças de endereço anuais para até 2 localidades distintas duarante a vigência contratual.</text:p>
            <text:p text:style-name="P297">Cálculo:</text:p>
            <text:p text:style-name="P298">19 ativações + 20 mudanças (2 eventuais mudanças de até 2<text:s/>locais  por anos = 4 mudanças x 5 anos)</text:p>
          </table:table-cell>
        </table:table-row>
        <table:table-row table:style-name="TableRow299">
          <table:table-cell table:style-name="TableCell300">
            <text:p text:style-name="P301">Link de comunicação remoto</text:p>
          </table:table-cell>
          <table:table-cell table:style-name="TableCell302">
            <text:p text:style-name="P303">mensalidade</text:p>
          </table:table-cell>
          <table:table-cell table:style-name="TableCell304">
            <text:p text:style-name="P305">1.140</text:p>
          </table:table-cell>
          <table:table-cell table:style-name="TableCell306">
            <text:p text:style-name="P307">Links de comunicação para atender às 25 zonas eleitorais do interiro, distribuídas em 19 Fórum Eleitorais.</text:p>
            <text:p text:style-name="P308">(19 mensalidades x 60 meses)</text:p>
          </table:table-cell>
        </table:table-row>
        <table:table-row table:style-name="TableRow309">
          <table:table-cell table:style-name="TableCell310">
            <text:p text:style-name="P311">Enlace de fibra óptica apagada</text:p>
          </table:table-cell>
          <table:table-cell table:style-name="TableCell312">
            <text:p text:style-name="P313">mensalidade</text:p>
          </table:table-cell>
          <table:table-cell table:style-name="TableCell314">
            <text:p text:style-name="P315">180</text:p>
          </table:table-cell>
          <table:table-cell table:style-name="TableCell316">
            <text:p text:style-name="P317">Enlace de par de fibra óptica apagada para atender as comunicações de alto desempenho e/ou redundância necessários dentro de Porto Velho em um raio de 4km da Sede<text:s/><text:soft-page-break/>do TRE, como Data Center secundário e canteiro de obras da nova sede.</text:p>
            <text:p text:style-name="P318">(3<text:s/>mensalidades x 60 meses)</text:p>
          </table:table-cell>
        </table:table-row>
      </table:table>
      <text:soft-page-break/>
      <text:p text:style-name="P319"> </text:p>
      <text:p text:style-name="P320"><text:span text:style-name="T321">2.2. AGRUPAMENTO OU PARCELAMENTO</text:span></text:p>
      <text:p text:style-name="P322"><text:span text:style-name="T323">2.2.1. Os </text:span><text:span text:style-name="T324">links concentrador e remotos </text:span><text:span text:style-name="T325">fazem parte de uma solução integrada de comunicação (Backbone Secundário - BBSec), sendo tecnicamente dependentes entre si. A contratação de ambos de maneir</text:span><text:span text:style-name="T326">a unificada faz sentido, pois eles compõem o núcleo da solução de conectividade, onde a operação dos links remotos depende diretamente dos links concentrador, pelo qual chegam à sede do TRE-RO. Assim, os itens dos links concentrador, remotos e respectivos<text:s/></text:span><text:span text:style-name="T327">serviços de instalação devem ser agrupados no </text:span><text:span text:style-name="T328">Grupo 1 - BBSec</text:span><text:span text:style-name="T329">.</text:span></text:p>
      <text:p text:style-name="P330"><text:span text:style-name="T331">2.2.2. Diferente dos links concentradores e remotos, os </text:span><text:span text:style-name="T332">enlaces de fibra óptica</text:span><text:span text:style-name="T333"> não possuem dependência técnica ou operacional dos anteriores. A fibra pode ser utilizada para outras finalidades</text:span><text:span text:style-name="T334"><text:s/>ou conectividades, e, portanto, pode ser contratada de maneira independente, permitindo maior flexibilidade e competitividade no processo de contratação, por isso será licitado </text:span><text:span text:style-name="T335">por item</text:span><text:span text:style-name="T336">.</text:span></text:p>
      <text:p text:style-name="P337"> </text:p>
      <text:p text:style-name="P338">3. ANÁLISE DE SOLUÇÕES POSSÍVEIS</text:p>
      <text:p text:style-name="P339"><text:span text:style-name="T340">3.1. IDENTIFICAÇÃO DAS SOLUÇÕES</text:span></text:p>
      <text:p text:style-name="P341">As soluções viáveis identificadas para a comunicação entre as unidades da Justiça Eleitoral de Rondônia incluem:</text:p>
      <text:list text:style-name="LFO4" text:continue-numbering="true">
        <text:list-item>
          <text:p text:style-name="P342"><text:span text:style-name="T343">Solução 1 - SLP (Serviço Limitado Privado):</text:span></text:p>
          <text:soft-page-break/>
          <text:list text:continue-numbering="true">
            <text:list-item>
              <text:p text:style-name="P344"><text:span text:style-name="T345">Solução baseada em SLP, utilizada desde 2009, com </text:span><text:span text:style-name="T346">links de 50 Mbps</text:span><text:span text:style-name="T347">, alta disponibilidade e<text:s/></text:span><text:span text:style-name="T348">estabilidade comprovadas, e necessidade de pequenos ajustes para melhorias na infraestrutura energética.</text:span></text:p>
            </text:list-item>
          </text:list>
        </text:list-item>
        <text:list-item>
          <text:p text:style-name="P349"><text:span text:style-name="T350">Solução 2 - SCM (Serviço de Comunicação Multimídia):</text:span></text:p>
          <text:list text:continue-numbering="true">
            <text:list-item>
              <text:p text:style-name="P351">Uma alternativa comercial, o SCM oferece uma infraestrutura mais ampla, com fornecedores diversos<text:s/>no mercado, permitindo acesso a links de alta velocidade. O custo, porém, pode ser superior ao SLP, e a dependência de provedores comerciais pode resultar em menores garantias de estabilidade a longo prazo.</text:p>
            </text:list-item>
          </text:list>
        </text:list-item>
        <text:list-item>
          <text:p text:style-name="P352"><text:span text:style-name="T353">Solução 3 - Híbrida (SLP + SCM):</text:span></text:p>
          <text:list text:continue-numbering="true">
            <text:list-item>
              <text:p text:style-name="P354">Combinação de soluções SLP para regiões críticas e SCM para regiões de menor demanda. Isso garantiria maior flexibilidade e redundância, porém com complexidade operacional aumentada.</text:p>
            </text:list-item>
          </text:list>
        </text:list-item>
        <text:list-item>
          <text:p text:style-name="P355"><text:span text:style-name="T356">Solução 4 - VPN sobre links comerciais (Internet dedicada):</text:span></text:p>
          <text:list text:continue-numbering="true">
            <text:list-item>
              <text:p text:style-name="P357">Implantação de uma rede VPN sobre serviços de internet comercial dedicada. Essa opção pode oferecer maior flexibilidade e rapidez na implantação, mas enfrenta desafios em termos de estabilidade e segurança comparado ao SLP e SCM.</text:p>
            </text:list-item>
          </text:list>
        </text:list-item>
      </text:list>
      <text:p text:style-name="P358"> </text:p>
      <text:p text:style-name="P359"><text:span text:style-name="T360">3.2. ANÁLISE COMPARATIVA DE SOLUÇÕES</text:span></text:p>
      <text:p text:style-name="P361"><text:span text:style-name="T362">3.2.1. </text:span><text:span text:style-name="T363">A tabela<text:s/></text:span><text:span text:style-name="T364">a seguir apresenta a identificação e comparação dos diferentes aspectos qualitativos em termos de benefícios ou obstáculos para o alcance dos objetivos da contratação entre as soluções, considerando fatores como disponibilidade, custo, complexidade e segur</text:span><text:span text:style-name="T365">ança.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soft-page-break/>
              <text:p text:style-name="P374">Fator</text:p>
            </table:table-cell>
            <table:table-cell table:style-name="TableCell375">
              <text:p text:style-name="P376">Solução 1<text:line-break/>(SLP)</text:p>
            </table:table-cell>
            <table:table-cell table:style-name="TableCell377">
              <text:p text:style-name="P378">Solução 2<text:line-break/>(SCM)</text:p>
            </table:table-cell>
            <table:table-cell table:style-name="TableCell379">
              <text:p text:style-name="P380">Solução 3<text:line-break/>(Híbrida)</text:p>
            </table:table-cell>
            <table:table-cell table:style-name="TableCell381">
              <text:p text:style-name="P382">Solução 4<text:line-break/>(VPN sobre Internet)</text:p>
            </table:table-cell>
          </table:table-row>
        </table:table-header-rows>
        <table:table-row table:style-name="TableRow383">
          <table:table-cell table:style-name="TableCell384">
            <text:p text:style-name="P385">Disponibilidade</text:p>
          </table:table-cell>
          <table:table-cell table:style-name="TableCell386">
            <text:p text:style-name="P387">Alta</text:p>
          </table:table-cell>
          <table:table-cell table:style-name="TableCell388">
            <text:p text:style-name="P389">Média-Alta</text:p>
          </table:table-cell>
          <table:table-cell table:style-name="TableCell390">
            <text:p text:style-name="P391">Alta</text:p>
          </table:table-cell>
          <table:table-cell table:style-name="TableCell392">
            <text:p text:style-name="P393">Média</text:p>
          </table:table-cell>
        </table:table-row>
        <table:table-row table:style-name="TableRow394">
          <table:table-cell table:style-name="TableCell395">
            <text:p text:style-name="P396">Custo</text:p>
          </table:table-cell>
          <table:table-cell table:style-name="TableCell397">
            <text:p text:style-name="P398">Moderado</text:p>
          </table:table-cell>
          <table:table-cell table:style-name="TableCell399">
            <text:p text:style-name="P400">Elevado</text:p>
          </table:table-cell>
          <table:table-cell table:style-name="TableCell401">
            <text:p text:style-name="P402">Variável</text:p>
          </table:table-cell>
          <table:table-cell table:style-name="TableCell403">
            <text:p text:style-name="P404">Moderado</text:p>
          </table:table-cell>
        </table:table-row>
        <table:table-row table:style-name="TableRow405">
          <table:table-cell table:style-name="TableCell406">
            <text:p text:style-name="P407">Complexidade de Implementação</text:p>
          </table:table-cell>
          <table:table-cell table:style-name="TableCell408">
            <text:p text:style-name="P409">Baixa</text:p>
          </table:table-cell>
          <table:table-cell table:style-name="TableCell410">
            <text:p text:style-name="P411">Média</text:p>
          </table:table-cell>
          <table:table-cell table:style-name="TableCell412">
            <text:p text:style-name="P413">Alta</text:p>
          </table:table-cell>
          <table:table-cell table:style-name="TableCell414">
            <text:p text:style-name="P415">Média</text:p>
          </table:table-cell>
        </table:table-row>
        <table:table-row table:style-name="TableRow416">
          <table:table-cell table:style-name="TableCell417">
            <text:p text:style-name="P418">Necessidade de<text:s/>ajuste da infraestrutura atual</text:p>
          </table:table-cell>
          <table:table-cell table:style-name="TableCell419">
            <text:p text:style-name="P420">Baixa/Nenhuma</text:p>
          </table:table-cell>
          <table:table-cell table:style-name="TableCell421">
            <text:p text:style-name="P422">Média-Baixa</text:p>
          </table:table-cell>
          <table:table-cell table:style-name="TableCell423">
            <text:p text:style-name="P424">Média</text:p>
          </table:table-cell>
          <table:table-cell table:style-name="TableCell425">
            <text:p text:style-name="P426">Média-Alta</text:p>
          </table:table-cell>
        </table:table-row>
        <table:table-row table:style-name="TableRow427">
          <table:table-cell table:style-name="TableCell428">
            <text:p text:style-name="P429">Segurança</text:p>
          </table:table-cell>
          <table:table-cell table:style-name="TableCell430">
            <text:p text:style-name="P431">Alta</text:p>
          </table:table-cell>
          <table:table-cell table:style-name="TableCell432">
            <text:p text:style-name="P433">Média-Alta</text:p>
          </table:table-cell>
          <table:table-cell table:style-name="TableCell434">
            <text:p text:style-name="P435">Média-Alta</text:p>
          </table:table-cell>
          <table:table-cell table:style-name="TableCell436">
            <text:p text:style-name="P437">Média</text:p>
          </table:table-cell>
        </table:table-row>
        <table:table-row table:style-name="TableRow438">
          <table:table-cell table:style-name="TableCell439">
            <text:p text:style-name="P440">Pontos de falha</text:p>
          </table:table-cell>
          <table:table-cell table:style-name="TableCell441">
            <text:p text:style-name="P442">- Dependência da infraestrutura do fornecedor;</text:p>
            <text:p text:style-name="P443">- Baixa concorrência;</text:p>
            <text:p text:style-name="P444">- Capacidade limitada de expansão;</text:p>
            <text:soft-page-break/>
            <text:p text:style-name="P445">- Custo mais<text:s/>elevado comparado às demais.</text:p>
          </table:table-cell>
          <table:table-cell table:style-name="TableCell446">
            <text:p text:style-name="P447">- Menor controle sobre a qualidade do serviço;</text:p>
            <text:p text:style-name="P448">- Possível menor disponibilidade;</text:p>
            <text:p text:style-name="P449">- Custos de implementação /transição;</text:p>
            <text:p text:style-name="P450">- Menor redundância.</text:p>
          </table:table-cell>
          <table:table-cell table:style-name="TableCell451">
            <text:p text:style-name="P452">- Complexidade de gerenciamento;</text:p>
            <text:p text:style-name="P453">- Integração e compatibilidade;</text:p>
            <text:p text:style-name="P454">- Ponto único de falha<text:s/>nas interconexões;</text:p>
            <text:p text:style-name="P455">- Custo total mais elevado.</text:p>
          </table:table-cell>
          <table:table-cell table:style-name="TableCell456">
            <text:p text:style-name="P457">- Dependência da qualidade da internet pública;</text:p>
            <text:p text:style-name="P458">- Segurança;</text:p>
            <text:p text:style-name="P459">- Maior latência e desempe<text:soft-page-break/>nho inconsistente;</text:p>
            <text:p text:style-name="P460">- Custos ocultos de suporte.</text:p>
          </table:table-cell>
        </table:table-row>
        <text:soft-page-break/>
        <table:table-row table:style-name="TableRow461">
          <table:table-cell table:style-name="TableCell462">
            <text:p text:style-name="P463">Maturidade do mercado no fornecimento da solução</text:p>
          </table:table-cell>
          <table:table-cell table:style-name="TableCell464">
            <text:p text:style-name="P465">Média-Alta</text:p>
          </table:table-cell>
          <table:table-cell table:style-name="TableCell466">
            <text:p text:style-name="P467">Alta</text:p>
          </table:table-cell>
          <table:table-cell table:style-name="TableCell468">
            <text:p text:style-name="P469">Média</text:p>
          </table:table-cell>
          <table:table-cell table:style-name="TableCell470">
            <text:p text:style-name="P471">Média-Alta</text:p>
          </table:table-cell>
        </table:table-row>
        <table:table-row table:style-name="TableRow472">
          <table:table-cell table:style-name="TableCell473">
            <text:p text:style-name="P474">Infraestrutura de Suporte Necessária</text:p>
          </table:table-cell>
          <table:table-cell table:style-name="TableCell475">
            <text:p text:style-name="P476">Solução de fornecimento ininterrupto de energia</text:p>
          </table:table-cell>
          <table:table-cell table:style-name="TableCell477">
            <text:p text:style-name="P478">Alta dependência comercial</text:p>
          </table:table-cell>
          <table:table-cell table:style-name="TableCell479">
            <text:p text:style-name="P480">Flexível</text:p>
          </table:table-cell>
          <table:table-cell table:style-name="TableCell481">
            <text:p text:style-name="P482">Internet dedicada</text:p>
          </table:table-cell>
        </table:table-row>
        <table:table-row table:style-name="TableRow483">
          <table:table-cell table:style-name="TableCell484">
            <text:p text:style-name="P485">Consumo energético</text:p>
          </table:table-cell>
          <table:table-cell table:style-name="TableCell486">
            <text:p text:style-name="P487">Baixo</text:p>
          </table:table-cell>
          <table:table-cell table:style-name="TableCell488">
            <text:p text:style-name="P489">Baixo</text:p>
          </table:table-cell>
          <table:table-cell table:style-name="TableCell490">
            <text:p text:style-name="P491">Baixo</text:p>
          </table:table-cell>
          <table:table-cell table:style-name="TableCell492">
            <text:p text:style-name="P493">Baixo</text:p>
          </table:table-cell>
        </table:table-row>
        <table:table-row table:style-name="TableRow494">
          <table:table-cell table:style-name="TableCell495">
            <text:p text:style-name="P496">Necessidade de contratação de serviços adicionais<text:s/>correlacionados ao objeto da contratação.</text:p>
            <text:p text:style-name="P497">Obs.: Todos levantados podem ser contemplados já nesta contratação, sem necessidade de contratação em separado.</text:p>
          </table:table-cell>
          <table:table-cell table:style-name="TableCell498">
            <text:p text:style-name="P499">- Manutenção e Suporte Técnico Especializado;</text:p>
            <text:soft-page-break/>
            <text:p text:style-name="P500">- Monitoramento Ativo;</text:p>
          </table:table-cell>
          <table:table-cell table:style-name="TableCell501">
            <text:p text:style-name="P502">- Monitoramento de Desempenho e<text:s/>Qualidade de Serviço (QoS);</text:p>
            <text:p text:style-name="P503">- Serviços de Segurança Avançada (VPN, Firewalls, Criptografia);</text:p>
            <text:p text:style-name="P504">- Segurança e Auditoria.</text:p>
          </table:table-cell>
          <table:table-cell table:style-name="TableCell505">
            <text:p text:style-name="P506">- Gestão de Integração;</text:p>
            <text:p text:style-name="P507">- Monitoramento Ativo;</text:p>
            <text:p text:style-name="P508">- Segurança e Auditoria.</text:p>
          </table:table-cell>
          <table:table-cell table:style-name="TableCell509">
            <text:p text:style-name="P510">- Serviços de Segurança Avançada (VPN, Firewalls,<text:s/><text:soft-page-break/>Criptografia);</text:p>
            <text:p text:style-name="P511">- Monitoramento Ativo;</text:p>
            <text:p text:style-name="P512">- Segurança e Auditoria.</text:p>
          </table:table-cell>
        </table:table-row>
        <text:soft-page-break/>
        <table:table-row table:style-name="TableRow513">
          <table:table-cell table:style-name="TableCell514">
            <text:p text:style-name="P515">Grau de Dependência Tecnológica</text:p>
          </table:table-cell>
          <table:table-cell table:style-name="TableCell516">
            <text:p text:style-name="P517">Alta</text:p>
          </table:table-cell>
          <table:table-cell table:style-name="TableCell518">
            <text:p text:style-name="P519">Média</text:p>
          </table:table-cell>
          <table:table-cell table:style-name="TableCell520">
            <text:p text:style-name="P521">Média-Alta</text:p>
          </table:table-cell>
          <table:table-cell table:style-name="TableCell522">
            <text:p text:style-name="P523">Baixa-Média</text:p>
          </table:table-cell>
        </table:table-row>
        <table:table-row table:style-name="TableRow524">
          <table:table-cell table:style-name="TableCell525">
            <text:p text:style-name="P526">Integração e Usabilidade</text:p>
          </table:table-cell>
          <table:table-cell table:style-name="TableCell527">
            <text:p text:style-name="P528">Alta</text:p>
          </table:table-cell>
          <table:table-cell table:style-name="TableCell529">
            <text:p text:style-name="P530">Alta</text:p>
          </table:table-cell>
          <table:table-cell table:style-name="TableCell531">
            <text:p text:style-name="P532">Alta</text:p>
          </table:table-cell>
          <table:table-cell table:style-name="TableCell533">
            <text:p text:style-name="P534">Média</text:p>
          </table:table-cell>
        </table:table-row>
        <table:table-row table:style-name="TableRow535">
          <table:table-cell table:style-name="TableCell536">
            <text:p text:style-name="P537">Necessidade de revisão de processos de trabalho para utilização mais eficiente da solução</text:p>
          </table:table-cell>
          <table:table-cell table:style-name="TableCell538">
            <text:p text:style-name="P539">Baixa</text:p>
            <text:p text:style-name="P540"> </text:p>
            <text:p text:style-name="P541">gerenciamento de conectividade com aprimoramento nos controles de qualidade</text:p>
          </table:table-cell>
          <table:table-cell table:style-name="TableCell542">
            <text:p text:style-name="P543">Média</text:p>
            <text:p text:style-name="P544"> </text:p>
            <text:p text:style-name="P545">processos de suporte e gerenciamento de conectividade com novos controles de qualidade</text:p>
          </table:table-cell>
          <table:table-cell table:style-name="TableCell546">
            <text:p text:style-name="P547">Alta</text:p>
            <text:p text:style-name="P548"><text:line-break/>processos de gestão de redundância, monitoração, e resposta a falhas</text:p>
          </table:table-cell>
          <table:table-cell table:style-name="TableCell549">
            <text:p text:style-name="P550">Alta</text:p>
            <text:p text:style-name="P551"> </text:p>
            <text:p text:style-name="P552">processos de segurança e gestão de acessos precisarão ser adaptados para lidar com a<text:s/><text:soft-page-break/>maior flexibilidade da VPN</text:p>
          </table:table-cell>
        </table:table-row>
        <text:soft-page-break/>
        <table:table-row table:style-name="TableRow553">
          <table:table-cell table:style-name="TableCell554">
            <text:p text:style-name="P555">Necessidade de capacitação para equipe de operações</text:p>
          </table:table-cell>
          <table:table-cell table:style-name="TableCell556">
            <text:p text:style-name="P557">Nenhuma</text:p>
          </table:table-cell>
          <table:table-cell table:style-name="TableCell558">
            <text:p text:style-name="P559">Nenhuma</text:p>
          </table:table-cell>
          <table:table-cell table:style-name="TableCell560">
            <text:p text:style-name="P561">Média</text:p>
          </table:table-cell>
          <table:table-cell table:style-name="TableCell562">
            <text:p text:style-name="P563">Média</text:p>
          </table:table-cell>
        </table:table-row>
        <table:table-row table:style-name="TableRow564">
          <table:table-cell table:style-name="TableCell565">
            <text:p text:style-name="P566">Necessidade de treinamento para o usuário</text:p>
          </table:table-cell>
          <table:table-cell table:style-name="TableCell567">
            <text:p text:style-name="P568">N/A</text:p>
          </table:table-cell>
          <table:table-cell table:style-name="TableCell569">
            <text:p text:style-name="P570">N/A</text:p>
          </table:table-cell>
          <table:table-cell table:style-name="TableCell571">
            <text:p text:style-name="P572">N/A</text:p>
          </table:table-cell>
          <table:table-cell table:style-name="TableCell573">
            <text:p text:style-name="P574">N/A</text:p>
          </table:table-cell>
        </table:table-row>
        <table:table-row table:style-name="TableRow575">
          <table:table-cell table:style-name="TableCell576">
            <text:p text:style-name="P577">Necessidade de monitoramento da solução de hardware e software</text:p>
          </table:table-cell>
          <table:table-cell table:style-name="TableCell578">
            <text:p text:style-name="P579">N/A</text:p>
          </table:table-cell>
          <table:table-cell table:style-name="TableCell580">
            <text:p text:style-name="P581">Média</text:p>
          </table:table-cell>
          <table:table-cell table:style-name="TableCell582">
            <text:p text:style-name="P583">Média</text:p>
          </table:table-cell>
          <table:table-cell table:style-name="TableCell584">
            <text:p text:style-name="P585">Média</text:p>
          </table:table-cell>
        </table:table-row>
      </table:table>
      <text:p text:style-name="P586"> </text:p>
      <text:p text:style-name="P587"><text:span text:style-name="T588">3.2.2. </text:span><text:span text:style-name="T589">Examina-se nesta seção, para cada solução, os aspectos previstos na IN SGD-ME n. 01/2019 que devem ser avaliados em uma contratação de TIC.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header-rows>
          <table:table-row table:style-name="TableRow596">
            <table:table-cell table:style-name="TableCell597">
              <text:p text:style-name="P598">Requisito</text:p>
            </table:table-cell>
            <table:table-cell table:style-name="TableCell599">
              <text:p text:style-name="P600">Solução</text:p>
            </table:table-cell>
            <table:table-cell table:style-name="TableCell601">
              <text:p text:style-name="P602">Sim</text:p>
            </table:table-cell>
            <table:table-cell table:style-name="TableCell603">
              <text:p text:style-name="P604">Não</text:p>
            </table:table-cell>
            <table:table-cell table:style-name="TableCell605">
              <text:p text:style-name="P606">Não se aplica</text:p>
            </table:table-cell>
          </table:table-row>
        </table:table-header-rows>
        <table:table-row table:style-name="TableRow607">
          <table:table-cell table:style-name="TableCell608" table:number-rows-spanned="4">
            <text:p text:style-name="P609">A Solução encontra-se implantada em outro órgão ou entidade da Administração Pública?</text:p>
          </table:table-cell>
          <table:table-cell table:style-name="TableCell610">
            <text:p text:style-name="P611">Solução 1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Solução 2 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Solução 3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Solução 4</text:p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A Solução está disponível no Portal do Software Público Brasileiro?</text:p>
            <text:p text:style-name="P651">(quando se tratar de software)</text:p>
          </table:table-cell>
          <table:table-cell table:style-name="TableCell652">
            <text:p text:style-name="P653">Todas as soluções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X</text:p>
          </table:table-cell>
        </table:table-row>
        <table:table-row table:style-name="TableRow660">
          <table:table-cell table:style-name="TableCell661">
            <text:p text:style-name="P662">A Solução é composta por software livre ou software público?</text:p>
            <text:p text:style-name="P663">(quando se tratar de software)</text:p>
          </table:table-cell>
          <table:table-cell table:style-name="TableCell664">
            <text:p text:style-name="P665">Todas as soluções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X</text:p>
          </table:table-cell>
        </table:table-row>
        <table:table-row table:style-name="TableRow672">
          <table:table-cell table:style-name="TableCell673">
            <text:p text:style-name="P674">A Solução é aderente às políticas, premissas e especificações técnicas definidas<text:s/>pelos Padrões de governo ePing, eMag, ePWG?</text:p>
          </table:table-cell>
          <table:table-cell table:style-name="TableCell675">
            <text:p text:style-name="P676">Todas as soluções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X</text:p>
          </table:table-cell>
        </table:table-row>
        <table:table-row table:style-name="TableRow683">
          <table:table-cell table:style-name="TableCell684">
            <text:p text:style-name="P685">A Solução é aderente às regulamentações da ICP-Brasil?</text:p>
            <text:p text:style-name="P686">(quando houver necessidade de certificação digital)</text:p>
          </table:table-cell>
          <table:table-cell table:style-name="TableCell687">
            <text:p text:style-name="P688">Todas as soluções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X</text:p>
          </table:table-cell>
        </table:table-row>
        <table:table-row table:style-name="TableRow695">
          <table:table-cell table:style-name="TableCell696">
            <text:p text:style-name="P697">A Solução é aderente às orientações, premissas e<text:s/>especificações técnicas e funcionais do e-ARQ Brasil? (quando o objetivo da solução abranger documentos arquivísticos)</text:p>
          </table:table-cell>
          <table:table-cell table:style-name="TableCell698">
            <text:p text:style-name="P699">Todas as soluções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X</text:p>
          </table:table-cell>
        </table:table-row>
      </table:table>
      <text:p text:style-name="P706"> </text:p>
      <text:p text:style-name="P707"><text:span text:style-name="T708">3.3. PESQUISA DE MERCADO</text:span></text:p>
      <text:p text:style-name="P709"><text:span text:style-name="T710">3.3.1</text:span><text:span text:style-name="T711">. A pesquisa de mercado foi elaborada e consta em documento apartado chamado<text:s/></text:span><text:span text:style-name="T712">Informação Conclusiva do Valor Estimado da Contratação - ICVEC. (</text:span><text:a xlink:href="https://sei.tre-ro.jus.br/sei/controlador.php?acao=protocolo_visualizar&amp;id_protocolo=1271928&amp;id_procedimento_atual=1218916&amp;infra_sistema=100000100&amp;infra_unidade_atual=291&amp;infra_hash=db5f76fdf685840bdeeae9776d8495c7d91d7ddfb546eacdf0cfc623842fd757f95f6ee2f8c6d1dc77490875bd2aec5001483289c27395dafe57cb71a90efacfefbd6e01250fc8f82697670a9d6ee5925b0a814eb2fd64d9508b14961afbfd2f" office:target-frame-name="_top" xlink:show="replace"><text:span text:style-name="T713">1234470</text:span></text:a><text:span text:style-name="T714">).</text:span></text:p>
      <text:p text:style-name="P715"> </text:p>
      <text:soft-page-break/>
      <text:p text:style-name="P716">4. REGISTRO DE SOLUÇÕES CONSIDERADAS INVIÁVEIS</text:p>
      <text:p text:style-name="P717"><text:span text:style-name="T718">4.1. </text:span><text:span text:style-name="T719">Analisando as quatro soluções propostas (SLP, SCM, Híbrida</text:span><text:span text:style-name="T720"><text:s/>e VPN sobre Internet), a solução </text:span><text:span text:style-name="T721">VPN sobre Internet</text:span><text:span text:style-name="T722"> se demonstra potencialmente inviável para atender às necessidades da infraestrutura de telecomunicações do órgão, considerando os seguintes fatores:</text:span></text:p>
      <text:list text:style-name="LFO5" text:continue-numbering="true">
        <text:list-item>
          <text:p text:style-name="P723"><text:span text:style-name="T724">Confiabilidade e Segurança:</text:span></text:p>
          <text:list text:continue-numbering="true">
            <text:list-item>
              <text:p text:style-name="P725">VPN sobre Internet depende<text:s/>da conectividade da Internet pública, o que pode apresentar maiores variações de disponibilidade, latência e largura de banda. Para um órgão público que já experimentou instabilidades significativas com tecnologias anteriores, como MPLS em contratos de baixa capacidade, essa solução apresenta riscos em termos de estabilidade e segurança de comunicação de dados;</text:p>
            </text:list-item>
            <text:list-item>
              <text:p text:style-name="P726">A segurança pode ser mitigada por criptografia, mas o risco de interferências, ataques de rede ou até mesmo quedas de serviço devido à infraestrutura pública pode ser mais elevado em comparação às outras opções.</text:p>
            </text:list-item>
          </text:list>
        </text:list-item>
        <text:list-item>
          <text:p text:style-name="P727"><text:span text:style-name="T728">Desempenho:</text:span></text:p>
          <text:list text:continue-numbering="true">
            <text:list-item>
              <text:p text:style-name="P729">O desempenho de uma VPN sobre Internet pode ser afetado por congestionamentos na rede pública, levando a interrupções ou baixa qualidade de serviço. Isso contrasta com a solução SLP, que já mostrou altos níveis de disponibilidade (quase 100%) durante a vigência do contrato atual.</text:p>
            </text:list-item>
          </text:list>
        </text:list-item>
        <text:list-item>
          <text:p text:style-name="P730"><text:span text:style-name="T731">Complexidade de Implementação:</text:span></text:p>
          <text:list text:continue-numbering="true">
            <text:list-item>
              <text:p text:style-name="P732">Embora o custo inicial de implementação da VPN seja menor do que uma solução dedicada como SLP ou Híbrida, há desafios<text:s/>significativos na gestão e manutenção contínua dessa infraestrutura, especialmente em regiões com limitações de infraestrutura de Internet.</text:p>
            </text:list-item>
          </text:list>
        </text:list-item>
        <text:list-item>
          <text:p text:style-name="P733"><text:span text:style-name="T734">Regiões Atendidas:</text:span></text:p>
          <text:list text:continue-numbering="true">
            <text:list-item>
              <text:p text:style-name="P735">Em localidades mais remotas como Guajará-Mirim, Costa Marques e Cerejeiras, onde a infraestrutura<text:s/>de Internet pode não ser adequada ou estável, a VPN pode enfrentar dificuldades de conectividade. A VPN não garante a mesma qualidade de serviço em todas as localidades atendidas, o que pode prejudicar o desempenho da rede como um todo.</text:p>
            </text:list-item>
          </text:list>
        </text:list-item>
      </text:list>
      <text:soft-page-break/>
      <text:p text:style-name="P736"><text:span text:style-name="T737">4.2. </text:span><text:span text:style-name="T738">A </text:span><text:span text:style-name="T739">Solução SCM</text:span><text:span text:style-name="T740"><text:s/>(Serviço de Comunicação Multimídia)</text:span><text:span text:style-name="T741"> pode ser considerada </text:span><text:span text:style-name="T742">inviável ou limitada</text:span><text:span text:style-name="T743"> neste contexto devido a fatores como:</text:span></text:p>
      <text:list text:style-name="LFO6" text:continue-numbering="true">
        <text:list-item>
          <text:p text:style-name="P744"><text:span text:style-name="T745">Dependência de infraestrutura compartilhada</text:span><text:span text:style-name="T746">:</text:span></text:p>
          <text:list text:continue-numbering="true">
            <text:list-item>
              <text:p text:style-name="P747"><text:span text:style-name="T748">A infraestrutura utilizada pelo SCM é, em geral, compartilhada com outros serviços de<text:s/></text:span><text:span text:style-name="T749">telecomunicações. Isso pode resultar em </text:span><text:span text:style-name="T750">congestionamento</text:span><text:span text:style-name="T751"> da rede, especialmente em horários de pico, levando a uma </text:span><text:span text:style-name="T752">performance inconsistente</text:span><text:span text:style-name="T753">, o que é uma desvantagem para aplicações críticas que exigem estabilidade e baixa latência;</text:span></text:p>
            </text:list-item>
          </text:list>
        </text:list-item>
        <text:list-item>
          <text:p text:style-name="P754"><text:span text:style-name="T755">Menor controle sobre a<text:s/></text:span><text:span text:style-name="T756">rede</text:span><text:span text:style-name="T757">:</text:span></text:p>
          <text:list text:continue-numbering="true">
            <text:list-item>
              <text:p text:style-name="P758"><text:span text:style-name="T759">Ao contrário do SLP, onde o cliente tem acesso a uma linha dedicada, no SCM, a operadora controla grande parte da infraestrutura. Isso limita a </text:span><text:span text:style-name="T760">capacidade de customização</text:span><text:span text:style-name="T761"> e o nível de segurança oferecido, tornando-o menos adequado para dados sensívei</text:span><text:span text:style-name="T762">s ou sistemas que exigem </text:span><text:span text:style-name="T763">segurança elevada</text:span><text:span text:style-name="T764">;</text:span></text:p>
            </text:list-item>
          </text:list>
        </text:list-item>
        <text:list-item>
          <text:p text:style-name="P765"><text:span text:style-name="T766">Menor confiabilidade em regiões remotas</text:span><text:span text:style-name="T767">:</text:span></text:p>
          <text:list text:continue-numbering="true">
            <text:list-item>
              <text:p text:style-name="P768"><text:span text:style-name="T769">Em localidades onde a infraestrutura de telecomunicações é menos desenvolvida, como era o caso antes de 2009, o SCM pode sofrer de </text:span><text:span text:style-name="T770">baixa qualidade de serviço</text:span><text:span text:style-name="T771">, com maior </text:span><text:span text:style-name="T772">te</text:span><text:span text:style-name="T773">mpo de inatividade</text:span><text:span text:style-name="T774">, falhas de conexão e menor capacidade de atender às demandas específicas de um cliente corporativo;</text:span></text:p>
            </text:list-item>
          </text:list>
        </text:list-item>
        <text:list-item>
          <text:p text:style-name="P775"><text:span text:style-name="T776">Qualidade do Serviço (QoS)</text:span><text:span text:style-name="T777">:</text:span></text:p>
          <text:list text:continue-numbering="true">
            <text:list-item>
              <text:p text:style-name="P778"><text:span text:style-name="T779">O SCM não garante o mesmo nível de qualidade de serviço que um SLP. Isso pode ser problemático para aplicaçõe</text:span><text:span text:style-name="T780">s que exigem </text:span><text:span text:style-name="T781">priorização de tráfego</text:span><text:span text:style-name="T782">, como transmissão de dados em tempo real ou sistemas críticos de comunicação;</text:span></text:p>
            </text:list-item>
          </text:list>
        </text:list-item>
      </text:list>
      <text:p text:style-name="P783"><text:span text:style-name="T784">4.3.</text:span><text:span text:style-name="T785"> Diante desses pontos, observa-se que as soluções </text:span><text:span text:style-name="T786">VPN sobre Internet</text:span><text:span text:style-name="T787"> e </text:span><text:span text:style-name="T788">SCM (Serviço de Comunicação Multimídia) </text:span><text:span text:style-name="T789">podem não ser adequadas par</text:span><text:span text:style-name="T790">a um cenário em que a alta disponibilidade, segurança e confiabilidade são cruciais, especialmente em ambientes com infraestrutura em evolução e contextos que necessitam de maior previsibilidade e garantias de qualidade de serviço.</text:span></text:p>
      <text:soft-page-break/>
      <text:p text:style-name="P791"><text:span text:style-name="T792">4.4.</text:span><text:span text:style-name="T793"> Ademais, migração<text:s/></text:span><text:span text:style-name="T794">de </text:span><text:span text:style-name="T795">SLP </text:span><text:span text:style-name="T796">para </text:span><text:span text:style-name="T797">VPN sobre Internet </text:span><text:span text:style-name="T798">ou </text:span><text:span text:style-name="T799">SCM </text:span><text:span text:style-name="T800">traz riscos significativos, especialmente em termos de </text:span><text:span text:style-name="T801">segurança, confiabilidade, qualidade de serviço</text:span><text:span text:style-name="T802"> e </text:span><text:span text:style-name="T803">satisfação dos usuários internos</text:span><text:span text:style-name="T804">. Esta mudança pode gerar </text:span><text:span text:style-name="T805">insatisfação generalizada</text:span><text:span text:style-name="T806">, principalmente devido à inst</text:span><text:span text:style-name="T807">abilidade e à piora da qualidade da rede, o que afetaria diretamente a eficiência das operações do órgão que utiliza SLP há anos com uma infraestrutura robusta, performática e confiável.</text:span></text:p>
      <text:p text:style-name="P808"><text:span text:style-name="T809">4.5. </text:span><text:span text:style-name="T810">Por fim, a </text:span><text:span text:style-name="T811">Solução Híbrida</text:span><text:span text:style-name="T812"> apresenta alguns obstáculos que a tor</text:span><text:span text:style-name="T813">nam menos viável, como:</text:span></text:p>
      <text:list text:style-name="LFO7" text:continue-numbering="true">
        <text:list-item>
          <text:p text:style-name="P814"><text:span text:style-name="T815">Complexidade operacional</text:span><text:span text:style-name="T816">, pois implica na coexistência de duas infraestruturas tecnológicas diferentes, obrigando a lidar com diferentes </text:span><text:span text:style-name="T817">protocolos de segurança</text:span><text:span text:style-name="T818">, gerenciamento de rede, e monitoramento de tráfego, requerendo maior ca</text:span><text:span text:style-name="T819">pacidade técnica da contratada;</text:span></text:p>
        </text:list-item>
        <text:list-item>
          <text:p text:style-name="P820"><text:span text:style-name="T821">Maiores custos de operação e integração,</text:span><text:span text:style-name="T822"> já que embora o SCM possa ser uma solução mais barata para áreas onde a infraestrutura privada não é facilmente viável, essa vantagem pode ser anulada pela necessidade de integração d</text:span><text:span text:style-name="T823">as infraestruturas;</text:span></text:p>
        </text:list-item>
        <text:list-item>
          <text:p text:style-name="P824"><text:span text:style-name="T825">Inconsistência de qualidade de serviço</text:span><text:span text:style-name="T826">, que em uma rede SCM é menos garantida, dado que a infraestrutura de telecomunicações é compartilhada com outros usuários, o que pode resultar em </text:span><text:span text:style-name="T827">latência mais alta</text:span><text:span text:style-name="T828">, </text:span><text:span text:style-name="T829">variações na largura de banda</text:span><text:span text:style-name="T830"> e</text:span><text:span text:style-name="T831"> </text:span><text:span text:style-name="T832">interrupções</text:span><text:span text:style-name="T833"> que não são facilmente controladas pelo contratante;</text:span></text:p>
        </text:list-item>
        <text:list-item>
          <text:p text:style-name="P834"><text:span text:style-name="T835">Riscos de segurança,</text:span><text:span text:style-name="T836"> pois pesar de ser possível implementar medidas de segurança como </text:span><text:span text:style-name="T837">criptografia</text:span><text:span text:style-name="T838"> e </text:span><text:span text:style-name="T839">firewalls</text:span><text:span text:style-name="T840">, essas medidas introduzem uma camada adicional de complexidade e podem não ser</text:span><text:span text:style-name="T841"><text:s/>suficientes para atender à todos os requisitos de </text:span><text:span text:style-name="T842">segurança e confidencialidade </text:span><text:span text:style-name="T843">necessários;</text:span></text:p>
        </text:list-item>
      </text:list>
      <text:p text:style-name="P844"><text:span text:style-name="T845">4.6. </text:span><text:span text:style-name="T846">Dessa forma, a </text:span><text:span text:style-name="T847">Solução Híbrida (SLP + SCM)</text:span><text:span text:style-name="T848"> demontra inviabilidade relativa, muito embora esta solução combine o SLP com o SCM, permitindo maior flexibilidade</text:span><text:span text:style-name="T849"><text:s/>em áreas onde a infraestrutura privada é limitada, os obstáculos apresentados a tornam menos viável no cenário atual.</text:span></text:p>
      <text:p text:style-name="P850"> </text:p>
      <text:soft-page-break/>
      <text:p text:style-name="P851">5. ANÁLISE COMPARATIVA DE CUSTOS (TCO)</text:p>
      <text:p text:style-name="P852"><text:span text:style-name="T853">5.1 – CÁLCULO DOS CUSTOS TOTAIS DE PROPRIEDADE</text:span></text:p>
      <text:p text:style-name="P854"><text:span text:style-name="T855">5.1.1.</text:span><text:span text:style-name="T856"> Em razão do objeto, o custo total de<text:s/></text:span><text:span text:style-name="T857">propiedade (TCO) para esta contratação se limita ao valor unitário da mensalidade de cada link, multiplicado pela duração do contrato, onde o detalhamento dessas informações serão demonstradas na Informação Conclusiva do Valor Estimado da Contratação - ICV</text:span><text:span text:style-name="T858">EC. (</text:span><text:a xlink:href="https://sei.tre-ro.jus.br/sei/controlador.php?acao=protocolo_visualizar&amp;id_protocolo=1271928&amp;id_procedimento_atual=1218916&amp;infra_sistema=100000100&amp;infra_unidade_atual=291&amp;infra_hash=db5f76fdf685840bdeeae9776d8495c7d91d7ddfb546eacdf0cfc623842fd757f95f6ee2f8c6d1dc77490875bd2aec5001483289c27395dafe57cb71a90efacfefbd6e01250fc8f82697670a9d6ee5925b0a814eb2fd64d9508b14961afbfd2f" office:target-frame-name="_top" xlink:show="replace"><text:span text:style-name="T859">1234470</text:span></text:a><text:span text:style-name="T860">).</text:span></text:p>
      <text:p text:style-name="P861"> </text:p>
      <text:p text:style-name="P862"><text:span text:style-name="T863">5.2 – MAPA COMPARATIVO DOS CÁLCULOS TOTAIS DE PROPRIEDADE (TCO)</text:span></text:p>
      <text:p text:style-name="P864"><text:span text:style-name="T865">5.2.1. </text:span><text:span text:style-name="T866">Dado que a </text:span><text:span text:style-name="T867">Solução SLP</text:span><text:span text:style-name="T868"> se destac</text:span><text:span text:style-name="T869">a como a única solução viável, a elaboração de um Mapa comparativo dos cálculos totais de propriedade (TCO) com outras soluções inviáveis demonstra-se um esforço desnecessário, visto que não agregaria valor ao processo decisório.</text:span></text:p>
      <text:p text:style-name="P870"> </text:p>
      <text:p text:style-name="P871">6. DESCRIÇÃO DA SOLUÇÃO<text:s/>DE TIC A SER CONTRATADA</text:p>
      <text:p text:style-name="P872"><text:span text:style-name="T873">Após a análise comparativa, a Solução escolhida é a </text:span><text:span text:style-name="T874">SLP (Serviço de Linha Privada)</text:span><text:span text:style-name="T875">, devido à sua superioridade técnica, estabilidade, segurança e eficiência, comprovada por anos de operação, desde 2019, e se demonstra a melhor escol</text:span><text:span text:style-name="T876">ha, principalmente por ser uma tecnologia consolidada que oferece </text:span><text:span text:style-name="T877">confiança operacional</text:span><text:span text:style-name="T878"> e </text:span><text:span text:style-name="T879">compatibilidade com os requisitos atuais e futuros</text:span><text:span text:style-name="T880"> do órgão.</text:span></text:p>
      <text:p text:style-name="P881"><text:span text:style-name="T882">Manifesta-se pelo </text:span><text:span text:style-name="T883">não parcelamento</text:span><text:span text:style-name="T884"> do objeto, que é imprescindível nos casos de integração técnica comple</text:span><text:span text:style-name="T885">xa, onde um único fornecedor será mais eficiente na entrega e manutenção de uma solução coesa e bem integrada. Além disso, a contratação de multiplos fornecedores implicaria na necessidade de múltiplos links concentradores aumentando a complexidade de dist</text:span><text:span text:style-name="T886">ribuição do tráfego de dados, e o custo total da solução.</text:span></text:p>
      <text:soft-page-break/>
      <text:p text:style-name="P887">Ademais, a contratação de uma única empresa facilitará o gerenciamento do contrato e responsabilização em caso de falhas.</text:p>
      <text:p text:style-name="P888"><text:span text:style-name="T889">Apesar de não ter sido mencionado durante os comparativos, </text:span><text:span text:style-name="T890">o item 5 - enlace</text:span><text:span text:style-name="T891"><text:s/>de fibra óptica apagada</text:span><text:span text:style-name="T892"> </text:span><text:span text:style-name="T893">se enquadra como solução de SLP</text:span><text:span text:style-name="T894">, pois trata-se de infraestrutura física para atendimento exclusivo ao TRE-RO, sem compartilhamento com outros contratantes.</text:span></text:p>
      <text:p text:style-name="P895"> </text:p>
      <text:p text:style-name="P896">7. ESTIMATIVA DE CUSTO TOTAL DA CONTRATAÇÃO</text:p>
      <text:p text:style-name="P897"><text:span text:style-name="T898">7.1. DO VALOR</text:span></text:p>
      <text:p text:style-name="P899"><text:span text:style-name="T900">7.1.1. </text:span><text:span text:style-name="T901">O valor<text:s/></text:span><text:span text:style-name="T902">total estimado para a contratação é de </text:span><text:span text:style-name="T903">R$ 5.579.853,40 (cinco milhões, quinhentos e setenta e nove mil oitocentos e cinquenta e três reais e quarenta centavos)</text:span><text:span text:style-name="T904">. O detalhamento dos valores estão elencados na Informação Conclusiva do Valor Estimado da Contra</text:span><text:span text:style-name="T905">tação - ICVEC (</text:span><text:a xlink:href="https://sei.tre-ro.jus.br/sei/controlador.php?acao=protocolo_visualizar&amp;id_protocolo=1271928&amp;id_procedimento_atual=1218916&amp;infra_sistema=100000100&amp;infra_unidade_atual=291&amp;infra_hash=db5f76fdf685840bdeeae9776d8495c7d91d7ddfb546eacdf0cfc623842fd757f95f6ee2f8c6d1dc77490875bd2aec5001483289c27395dafe57cb71a90efacfefbd6e01250fc8f82697670a9d6ee5925b0a814eb2fd64d9508b14961afbfd2f" office:target-frame-name="_top" xlink:show="replace"><text:span text:style-name="T906">1234470</text:span></text:a><text:span text:style-name="T907">).</text:span></text:p>
      <text:p text:style-name="P908"><text:span text:style-name="T909">7.1.2. </text:span><text:span text:style-name="T910">Esta estimativa é plurianual, compreendendo os 60 meses da vigência contratual, tendo en</text:span><text:span text:style-name="T911">tão um custo anual aproximado de </text:span><text:span text:style-name="T912">R$ 1.115.970,68 (um milhão, cento e quinze mil novecentos e setenta reais e sessenta e oito centavos)</text:span><text:span text:style-name="T913">, compatível com a execução orçamentária desta STIC e a respectiva proposta orçamentária para 2025.</text:span></text:p>
      <text:p text:style-name="P914"><text:span text:style-name="T915">7.2. DO REAJUSTE (</text:span><text:span text:style-name="T916">Art.</text:span><text:span text:style-name="T917"><text:s/>25, §§ 7º e 8º; Art. 92, V, §§ 3º e 4º, e Art. 135 da Lei 14.133/2021</text:span><text:span text:style-name="T918">)</text:span></text:p>
      <text:p text:style-name="P919"><text:span text:style-name="T920">7.2.1. </text:span><text:span text:style-name="T921">Os preços dos serviços contratados serão corrigidos anualmente, observado o interregno mínimo de um ano, contado a partir da data-base do orçamento estimado, data em que foi ass</text:span><text:span text:style-name="T922">inada a Informação Conclusiva do Valor Estimado.</text:span></text:p>
      <text:p text:style-name="P923"><text:span text:style-name="T924">7.2.2. </text:span><text:span text:style-name="T925">Após o período de 1 ano, os preços iniciais poderão ser reajustados pelo Contratante, mediante a aplicação da variação acumulada do IST (Índice de Serviços de Telecomunicações), para preservar o equil</text:span><text:span text:style-name="T926">íbrio econômico-financeiro do contrato.</text:span></text:p>
      <text:p text:style-name="P927"><text:span text:style-name="T928">7.2.2.1. </text:span><text:span text:style-name="T929">O presente reajuste não é obrigatório, podendo a contratada, a qualquer tempo, expressamente renunciá-lo para o período.</text:span></text:p>
      <text:soft-page-break/>
      <text:p text:style-name="P930"><text:span text:style-name="T931">7.2.3. </text:span><text:span text:style-name="T932">Nos reajustes subsequentes ao primeiro, o intervalo mínimo de um ano será conta</text:span><text:span text:style-name="T933">do da data de início dos efeitos financeiros do último reajuste ocorrido;</text:span></text:p>
      <text:p text:style-name="P934"><text:span text:style-name="T935">7.2.4. </text:span><text:span text:style-name="T936">No caso de atraso ou não divulgação do(s) índice (s) de reajustamento, o Contratante pagará ao Contratado a importância calculada pela última variação conhecida, liquidando a<text:s/></text:span><text:span text:style-name="T937">diferença correspondente tão logo seja(m) divulgado(s) o(s) índice(s) definitivo(s). Na ocorrência dessa hipótese, fica o Contratado obrigado a apresentar memória de cálculo referente ao reajustamento de preços do valor remanescente.</text:span><text:span text:style-name="T938"> </text:span></text:p>
      <text:p text:style-name="P939"><text:span text:style-name="T940">7.2.5. </text:span><text:span text:style-name="T941">Caso o(s) índi</text:span><text:span text:style-name="T942">ce(s) estabelecido(s) para reajustamento venha(m) a ser extinto(s) ou de qualquer forma não possa(m) mais ser utilizado(s), será(ão) adotado(s), em substituição, o(s) que vier(em) a ser determinado(s) pela legislação então em vigor.</text:span><text:span text:style-name="T943"> </text:span></text:p>
      <text:p text:style-name="P944"><text:span text:style-name="T945">7.2.6. </text:span><text:span text:style-name="T946">Na ausência de<text:s/></text:span><text:span text:style-name="T947">previsão legal quanto ao índice substituto, as partes elegerão novo índice oficial, para reajustamento do preço do valor remanescente, por meio de termo aditivo.</text:span></text:p>
      <text:p text:style-name="P948"> </text:p>
      <text:p text:style-name="P949">8. DECLARAÇÃO DE VIABILIDADE DA CONTRATAÇÃO</text:p>
      <text:p text:style-name="P950"><text:span text:style-name="T951">8.1. </text:span><text:span text:style-name="T952">A solução foi escolhida para atender às<text:s/></text:span><text:span text:style-name="T953">necessidades de comunicação de dados do órgão, considerando sua confiabilidade, performance e compatibilidade com as demandas atuais e futuras, garantindo níveis elevados de disponibilidade, baixa latência, e maior controle de qualidade de serviço, proporc</text:span><text:span text:style-name="T954">ionando maior eficiência e eficácia na transmissão de dados.</text:span></text:p>
      <text:p text:style-name="P955"><text:span text:style-name="T956">8.2. </text:span><text:span text:style-name="T957">Nesse sentido, o planejamento em tela busca os seguintes resultados:</text:span></text:p>
      <text:list text:style-name="LFO8" text:continue-numbering="true">
        <text:list-item>
          <text:p text:style-name="P958"><text:span text:style-name="T959">Eficácia</text:span><text:span text:style-name="T960"> com a continuidade do serviço de elevada disponibilidade e resiliência, com desempenho superior ao verificado na</text:span><text:span text:style-name="T961">s soluções anteriores, resultando na melhoria dos serviços de telecomunicações para todas as unidades do TRE;</text:span></text:p>
        </text:list-item>
        <text:list-item>
          <text:p text:style-name="P962"><text:span text:style-name="T963">Eficiência</text:span><text:span text:style-name="T964"> de uma infraestrutura de SLP com baixos índices de falhas, o que diminui a necessidade de investimentos adicionais em infraestrutura, a</text:span><text:span text:style-name="T965">lém de promover uma fácil adaptação à solução sem necessidade de reconfigurações complexas;</text:span></text:p>
        </text:list-item>
        <text:list-item>
          <text:p text:style-name="P966"><text:span text:style-name="T967">Efetividade</text:span><text:span text:style-name="T968"> para atender plenamente às demandas de conectividade do órgão, assegurando a estabilidade necessária para o funcionamento das unidades eleitorais, espec</text:span><text:span text:style-name="T969">ialmente em períodos críticos, como eleições;</text:span></text:p>
        </text:list-item>
        <text:list-item>
          <text:p text:style-name="P970"><text:span text:style-name="T971">Economicidade</text:span><text:span text:style-name="T972"> em comparação a alternativas que exigiriam investimentos adicionais em infraestrutura ou a contratação de serviços suplementares. A solução também reduz custos operacionais a médio e longo prazo,<text:s/></text:span><text:span text:style-name="T973">uma vez que minimiza a necessidade de manutenção corretiva.</text:span></text:p>
        </text:list-item>
      </text:list>
      <text:p text:style-name="P974"><text:span text:style-name="T975">8.3.</text:span><text:span text:style-name="T976"> Além disso, para garantir a </text:span><text:span text:style-name="T977">gestão eficiente de riscos</text:span><text:span text:style-name="T978">, serão adotadas </text:span><text:span text:style-name="T979">medidas de mitigação</text:span><text:span text:style-name="T980"> que poderão incluir a </text:span><text:span text:style-name="T981">redundância da infraestrutura</text:span><text:span text:style-name="T982"> e/ou </text:span><text:span text:style-name="T983">planos de contingência</text:span><text:span text:style-name="T984"> para eventuais falh</text:span><text:span text:style-name="T985">as nos links de comunicação, especialmente em localidades críticas. O </text:span><text:span text:style-name="T986">monitoramento contínuo</text:span><text:span text:style-name="T987"> da performance dos links será realizado para garantir a estabilidade da solução e a rápida identificação e resolução de qualquer incidente que possa impactar a con</text:span><text:span text:style-name="T988">tinuidade do serviço.</text:span></text:p>
      <text:p text:style-name="P989"><text:span text:style-name="T990">8.4.</text:span><text:span text:style-name="T991"> A presente contratação atende está alinhada às demandas de negócio formuladas, sendo os benefícios a serem alcançados adequados, os custos previstos compatíveis e caracterizam a economicidade, e os </text:span><text:span text:style-name="T992">riscos envolvidos</text:span><text:span text:style-name="T993"> são considera</text:span><text:span text:style-name="T994">dos </text:span><text:span text:style-name="T995">administráveis</text:span><text:span text:style-name="T996">, sendo mitigados por medidas de controle implementadas dentro dos parâmetros operacionais atuais.</text:span></text:p>
      <text:p text:style-name="P997"><text:span text:style-name="T998">8.5.</text:span><text:span text:style-name="T999"> Com base nas informações apresentadas, a presente contratação se configura tecnicamente </text:span><text:span text:style-name="T1000">VIÁVEL </text:span><text:span text:style-name="T1001">e proporcionará uma solução robusta e s</text:span><text:span text:style-name="T1002">ustentável para as necessidades de comunicação do órgão, garantindo a qualidade e continuidade dos serviços.</text:span></text:p>
      <text:p text:style-name="P1003"> </text:p>
      <text:p text:style-name="P1004"> </text:p>
      <text:p text:style-name="P1005">9. Equipe de Planejamento da Contratação</text:p>
      <text:p text:style-name="P1006"><text:span text:style-name="T1007">9.1. </text:span><text:span text:style-name="T1008">A presente equipe de planejamento da contratação foi instituída pelo </text:span><text:span text:style-name="T1009">Despacho Nº 1732 / 2024 - PR</text:span><text:span text:style-name="T1010">ES/DG/SAOFC/GABSAOFC </text:span><text:span text:style-name="T1011">(</text:span><text:a xlink:href="https://sei.tre-ro.jus.br/sei/controlador.php?acao=protocolo_visualizar&amp;id_protocolo=1231681&amp;id_procedimento_atual=1218916&amp;infra_sistema=100000100&amp;infra_unidade_atual=291&amp;infra_hash=a90d320e35087df78178944ff13652747ec349479b3c58600b823a7095bc35e0f95f6ee2f8c6d1dc77490875bd2aec5001483289c27395dafe57cb71a90efacfefbd6e01250fc8f82697670a9d6ee5925b0a814eb2fd64d9508b14961afbfd2f" office:target-frame-name="_top" xlink:show="replace"><text:span text:style-name="T1012">1194854</text:span></text:a><text:span text:style-name="T1013">) e declarou ciência no formulário EQUIPE DE PLANEJAMENTO DA CONTRATAÇÃO (EPC) - (</text:span><text:a xlink:href="https://sei.tre-ro.jus.br/sei/controlador.php?acao=protocolo_visualizar&amp;id_protocolo=1271909&amp;id_procedimento_atual=1218916&amp;infra_sistema=100000100&amp;infra_unidade_atual=291&amp;infra_hash=f411513e448d40e8732deaa70faeaee55acc661368ce929e266913b78b41ab95f95f6ee2f8c6d1dc77490875bd2aec5001483289c27395dafe57cb71a90efacfefbd6e01250fc8f82697670a9d6ee5925b0a814eb2fd64d9508b14961afbfd2f" office:target-frame-name="_top" xlink:show="replace"><text:span text:style-name="T1014">1234452</text:span></text:a><text:span text:style-name="T1015">).</text:span></text:p>
      <text:p text:style-name="P1016"> 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2">
            <text:soft-page-break/>
            <text:p text:style-name="P1022"><text:span text:style-name="T1023">UNIDADE DEMANDANTE</text:span></text:p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> </text:p>
            <text:p text:style-name="P1027">Coordenadoria de Segurança, Infraestrutura e Comunicação - COSEIC</text:p>
            <text:p text:style-name="P1028">Responsável pela demanda: Filipe Teixeira</text:p>
            <text:p text:style-name="P1029"> </text:p>
          </table:table-cell>
          <table:covered-table-cell/>
        </table:table-row>
        <table:table-row table:style-name="TableRow1030">
          <table:table-cell table:style-name="TableCell1031" table:number-columns-spanned="2">
            <text:p text:style-name="P1032"><text:span text:style-name="T1033">EQUIPE<text:s/></text:span><text:span text:style-name="T1034">DE PLANEJAMENTO DA CONTRATAÇÃO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Filipe Teixeira</text:p>
            <text:p text:style-name="P1038">Integrante Demandante</text:p>
          </table:table-cell>
          <table:table-cell table:style-name="TableCell1039">
            <text:p text:style-name="P1040"> </text:p>
            <text:p text:style-name="P1041">Pedro Henrique Barreto Marrocos</text:p>
            <text:p text:style-name="P1042">Integrante Técnico</text:p>
            <text:p text:style-name="P1043"> </text:p>
          </table:table-cell>
        </table:table-row>
        <table:table-row table:style-name="TableRow1044">
          <table:table-cell table:style-name="TableCell1045">
            <text:p text:style-name="P1046"> </text:p>
            <text:p text:style-name="P1047">Roberto Azevedo Andrade Júnior</text:p>
            <text:p text:style-name="P1048">Integrante Administrativo pela SAOFC</text:p>
            <text:p text:style-name="P1049"> </text:p>
          </table:table-cell>
          <table:table-cell table:style-name="TableCell1050">
            <text:p text:style-name="P1051">Valdemir Pereira da Silva</text:p>
            <text:p text:style-name="P1052">Integrante Administrativo pela<text:s/>STIC</text:p>
          </table:table-cell>
        </table:table-row>
      </table:table>
      <text:p text:style-name="P1053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2-19T16:21:00Z</dc:date>
    <meta:print-date>2025-02-19T16:21:00Z</meta:print-date>
    <meta:template xlink:href="Normal" xlink:type="simple"/>
    <meta:editing-cycles>5</meta:editing-cycles>
    <meta:editing-duration>PT180S</meta:editing-duration>
    <meta:document-statistic meta:page-count="21" meta:paragraph-count="57" meta:word-count="4508" meta:character-count="28799" meta:row-count="202" meta:non-whitespace-character-count="24348"/>
  </office:meta>
</office:document-meta>
</file>