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9.375in"/>
    </style:style>
    <style:style style:name="Table17" style:family="table">
      <style:table-properties style:width="9.375in" fo:margin-left="0in" table:align="left"/>
    </style:style>
    <style:style style:name="TableRow19" style:family="table-row">
      <style:table-row-properties style:min-row-height="0.2513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" style:family="table-row">
      <style:table-row-properties style:min-row-height="0.2201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" style:family="table-column">
      <style:table-column-properties style:column-width="6.4284in"/>
    </style:style>
    <style:style style:name="TableColumn29" style:family="table-column">
      <style:table-column-properties style:column-width="3.1083in"/>
    </style:style>
    <style:style style:name="Table27" style:family="table">
      <style:table-properties style:width="9.5368in" fo:margin-left="0in" table:align="left"/>
    </style:style>
    <style:style style:name="TableRow30" style:family="table-row">
      <style:table-row-properties style:min-row-height="0.8312in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" style:family="table-row">
      <style:table-row-properties style:min-row-height="0.8312in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7" style:family="table-row">
      <style:table-row-properties style:min-row-height="0.8312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" style:family="table-column">
      <style:table-column-properties style:column-width="8.9888in"/>
    </style:style>
    <style:style style:name="Table43" style:family="table">
      <style:table-properties style:width="8.988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" style:family="table-column">
      <style:table-column-properties style:column-width="7.6395in"/>
    </style:style>
    <style:style style:name="TableColumn55" style:family="table-column">
      <style:table-column-properties style:column-width="1.4472in"/>
    </style:style>
    <style:style style:name="Table53" style:family="table">
      <style:table-properties style:width="9.086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0" style:family="table-column">
      <style:table-column-properties style:column-width="4.4305in"/>
    </style:style>
    <style:style style:name="TableColumn91" style:family="table-column">
      <style:table-column-properties style:column-width="4.1909in"/>
    </style:style>
    <style:style style:name="TableColumn92" style:family="table-column">
      <style:table-column-properties style:column-width="0.8583in"/>
    </style:style>
    <style:style style:name="Table89" style:family="table">
      <style:table-properties style:width="9.479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list-style-name="LFO2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4.2284in"/>
    </style:style>
    <style:style style:name="TableColumn154" style:family="table-column">
      <style:table-column-properties style:column-width="4.0159in"/>
    </style:style>
    <style:style style:name="TableColumn155" style:family="table-column">
      <style:table-column-properties style:column-width="0.377in"/>
    </style:style>
    <style:style style:name="TableColumn156" style:family="table-column">
      <style:table-column-properties style:column-width="0.8583in"/>
    </style:style>
    <style:style style:name="Table152" style:family="table">
      <style:table-properties style:width="9.4798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top="0.0694in" fo:margin-bottom="0.0694in" fo:line-height="100%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list-style-name="LFO3" style:family="paragraph">
      <style:paragraph-properties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list-style-name="LFO3" style:family="paragraph">
      <style:paragraph-properties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list-style-name="LFO3" style:family="paragraph">
      <style:paragraph-properties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list-style-name="LFO3" style:family="paragraph">
      <style:paragraph-properties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5" style:family="table-column">
      <style:table-column-properties style:column-width="6.4847in"/>
    </style:style>
    <style:style style:name="TableColumn196" style:family="table-column">
      <style:table-column-properties style:column-width="2.602in"/>
    </style:style>
    <style:style style:name="Table194" style:family="table">
      <style:table-properties style:width="9.086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3" style:family="table-column">
      <style:table-column-properties style:column-width="1.2263in"/>
    </style:style>
    <style:style style:name="TableColumn234" style:family="table-column">
      <style:table-column-properties style:column-width="2.0208in"/>
    </style:style>
    <style:style style:name="TableColumn235" style:family="table-column">
      <style:table-column-properties style:column-width="6.0368in"/>
    </style:style>
    <style:style style:name="Table232" style:family="table">
      <style:table-properties style:width="9.284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top="0.0694in" fo:margin-bottom="0.0694in" fo:line-height="100%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top="0.0694in" fo:margin-bottom="0.0694in" fo:line-height="100%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top="0.0694in" fo:margin-bottom="0.0694in" fo:line-height="100%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margin-top="0.0694in" fo:margin-bottom="0.0694in" fo:line-height="100%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0" style:family="table-column">
      <style:table-column-properties style:column-width="1.0937in"/>
    </style:style>
    <style:style style:name="TableColumn321" style:family="table-column">
      <style:table-column-properties style:column-width="9.0659in"/>
    </style:style>
    <style:style style:name="Table319" style:family="table">
      <style:table-properties style:width="10.1597in" fo:margin-left="0in" table:align="left"/>
    </style:style>
    <style:style style:name="TableRow322" style:family="table-row">
      <style:table-row-properties style:min-row-height="0.1451in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26" style:family="table-row">
      <style:table-row-properties style:min-row-height="0.2909in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3" style:family="table-row">
      <style:table-row-properties style:min-row-height="0.1451in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0" style:family="table-column">
      <style:table-column-properties style:column-width="9.6777in"/>
    </style:style>
    <style:style style:name="Table339" style:family="table">
      <style:table-properties style:width="9.6777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3" style:family="table-column">
      <style:table-column-properties style:column-width="9.9729in"/>
    </style:style>
    <style:style style:name="Table352" style:family="table">
      <style:table-properties style:width="9.9729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margin-bottom="0in" fo:line-height="100%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Normal" style:list-style-name="LFO4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2" style:parent-style-name="Normal" style:list-style-name="LFO4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3" style:parent-style-name="Normal" style:list-style-name="LFO4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list-style-name="LFO4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list-style-name="LFO4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8" style:family="table-column">
      <style:table-column-properties style:column-width="10.0715in"/>
    </style:style>
    <style:style style:name="Table367" style:family="table">
      <style:table-properties style:width="10.0715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margin-bottom="0in" fo:line-height="100%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2" style:family="table-column">
      <style:table-column-properties style:column-width="9.4805in"/>
    </style:style>
    <style:style style:name="Table381" style:family="table">
      <style:table-properties style:width="9.4805in" fo:margin-left="0in" table:align="left"/>
    </style:style>
    <style:style style:name="TableRow383" style:family="table-row">
      <style:table-row-properties style:min-row-height="0.1854in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</style:style>
    <style:style style:name="T3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88" style:family="table-row">
      <style:table-row-properties style:min-row-height="0.1854in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91" style:family="table-row">
      <style:table-row-properties style:min-row-height="1.8597in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top="0.0694in" fo:margin-bottom="0.0694in" fo:line-height="100%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margin-top="0.0694in" fo:margin-bottom="0.0694in" fo:line-height="100%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1" style:family="table-column">
      <style:table-column-properties style:column-width="9.5791in"/>
    </style:style>
    <style:style style:name="Table400" style:family="table">
      <style:table-properties style:width="9.5791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</style:style>
    <style:style style:name="T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top="0.0694in" fo:margin-bottom="0.0694in" fo:line-height="100%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margin-top="0.0694in" fo:margin-bottom="0.0694in" fo:line-height="100%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margin-top="0.0694in" fo:margin-bottom="0.0694in" fo:line-height="100%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DOCUMENTO DE OFICIALIZAÇÃO DA DEMANDA DE TIC Nº 0999600 / 2023 - PRES/DG/STIC/NATCTIC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NTRODUÇÃO</text:span></text:p>
          </table:table-cell>
        </table:table-row>
        <table:table-row table:style-name="TableRow23">
          <table:table-cell table:style-name="TableCell24">
            <text:p text:style-name="P25">Em conformidade com a Resolução CNJ n° 468/2022, elabora-se o presente documento, para dar início à fase de Planejamento da Contratação de Solução de TIC.</text:p>
          </table:table-cell>
        </table:table-row>
      </table:table>
      <text:p text:style-name="P26"> 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1 – IDENTIFICAÇÃO DA ÁREA DEMANDANTE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Área Demandante: Coordenadoria de Suporte e Urnas Eletrônicas </text:p>
          </table:table-cell>
          <table:covered-table-cell/>
        </table:table-row>
        <table:table-row table:style-name="TableRow37">
          <table:table-cell table:style-name="TableCell38">
            <text:p text:style-name="P39">Responsável pela demanda: Deusjusmar Camurça Lima Neto</text:p>
          </table:table-cell>
          <table:table-cell table:style-name="TableCell40">
            <text:p text:style-name="P41">Matrícula: 260569</text:p>
          </table:table-cell>
        </table:table-row>
      </table:table>
      <text:p text:style-name="P42"> 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2 – IDENTIFICAÇÃO DA DEMANDA</text:span></text:p>
          </table:table-cell>
        </table:table-row>
        <table:table-row table:style-name="TableRow49">
          <table:table-cell table:style-name="TableCell50">
            <text:p text:style-name="P51">Contratação de serviço de suporte a usuários e à infraestrutura de TIC,</text:p>
          </table:table-cell>
        </table:table-row>
      </table:table>
      <text:p text:style-name="P52"> 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3 – IDENTIFICAÇÃO E CIÊNCIA DO INTEGRANTE DEMANDANTE</text:span><text:span text:style-name="T60">1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Nome: Deusjusmar Camurça Lima Neto</text:p>
          </table:table-cell>
          <table:covered-table-cell/>
        </table:table-row>
        <table:table-row table:style-name="TableRow64">
          <table:table-cell table:style-name="TableCell65">
            <text:p text:style-name="P66">Cargo: Coordenador de Suporte e Urnas Eletrônicas</text:p>
          </table:table-cell>
          <table:table-cell table:style-name="TableCell67">
            <text:p text:style-name="P68">Matrícula: 260569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Nota:</text:span></text:p>
            <text:p text:style-name="P73"><text:span text:style-name="T74">1</text:span><text:span text:style-name="T75">. O registro de ciência, por meio do comando SEI! específico, certifica que o indicado tomou conhecimento das atribuições do Integrante Demandante, definidas no Guia de Contratações de TIC do Poder Judiciário, da Resolução CNJ n. 468/2022, adaptadas a seguir:</text:span></text:p>
            <text:list text:style-name="LFO1" text:continue-numbering="true">
              <text:list-item>
                <text:p text:style-name="P76">Responsável pelos aspectos funcionais da solução a ser contratada e pela condução dos trabalhos da equipe de planejamento;</text:p>
              </text:list-item>
              <text:list-item>
                <text:p text:style-name="P77">Responsável por definir, sempre que possível e necessário, os requisitos:</text:p>
                <text:list text:continue-numbering="true">
                  <text:list-item>
                    <text:p text:style-name="P78">de negócio, que independem de características tecnológicas, bem como os aspectos funcionais da Solução de Tecnologia da Informação e Comunicação, limitados àqueles indispensáveis ao atendimento das necessidades reais do órgão;</text:p>
                  </text:list-item>
                  <text:list-item>
                    <text:p text:style-name="P79">de capacitação, que definem a necessidade de treinamento, número de participantes, carga horária, materiais didáticos, entre outros pertinentes;</text:p>
                  </text:list-item>
                  <text:list-item>
                    <text:p text:style-name="P80">legais, que apontam as normas próprias do negócio com as quais a Solução de Tecnologia da Informação e Comunicação deverá estar em conformidade;</text:p>
                  </text:list-item>
                  <text:list-item>
                    <text:p text:style-name="P81">de manutenção, que independem de configuração tecnológica e que definem a necessidade de serviços complementares;</text:p>
                  </text:list-item>
                  <text:list-item>
                    <text:p text:style-name="P82">temporais, que definem os prazos de entrega dos bens e/ou do início e encerramento dos serviços a serem contratados;</text:p>
                  </text:list-item>
                  <text:list-item>
                    <text:p text:style-name="P83">de segurança da informação, juntamente com o Integrante Técnico;</text:p>
                  </text:list-item>
                  <text:list-item>
                    <text:p text:style-name="P84">de transparência, acesso e de proteção aos dados;</text:p>
                  </text:list-item>
                  <text:list-item>
                    <text:p text:style-name="P85">sociais, ambientais e culturais, que definem requisitos que a solução deverá atender para estar em conformidade com os costumes, os idiomas e o meio ambiente, entre outros pertinentes.</text:p>
                  </text:list-item>
                </text:list>
              </text:list-item>
              <text:list-item>
                <text:p text:style-name="P86">Responsável por, durante a fase de seleção do fornecedor, com o integrante demandante, proceder às ações de gerenciamento dos riscos e atualizar o Mapa de Gerenciamento de Riscos.</text:p>
              </text:list-item>
            </text:list>
            <text:p text:style-name="P87"> </text:p>
          </table:table-cell>
          <table:covered-table-cell/>
        </table:table-row>
      </table:table>
      <text:soft-page-break/>
      <text:p text:style-name="P88"> 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4 – IDENTIFICAÇÃO E CIÊNCIA DO(S) INTEGRANTE(S) TÉCNICO(S)</text:span><text:span text:style-name="T97">2</text:span></text:p>
          </table:table-cell>
          <table:covered-table-cell/>
          <table:table-cell>
            <text:p text:style-name="P95"/>
          </table:table-cell>
        </table:table-row>
        <table:table-row table:style-name="TableRow98">
          <table:table-cell table:style-name="TableCell99">
            <text:p text:style-name="P100"><text:span text:style-name="T101">Nome</text:span></text:p>
          </table:table-cell>
          <table:table-cell table:style-name="TableCell102">
            <text:p text:style-name="P103"><text:span text:style-name="T104">Cargo</text:span></text:p>
          </table:table-cell>
          <table:table-cell table:style-name="TableCell105">
            <text:p text:style-name="P106"><text:span text:style-name="T107">Matrícula</text:span></text:p>
          </table:table-cell>
        </table:table-row>
        <table:table-row table:style-name="TableRow108">
          <table:table-cell table:style-name="TableCell109">
            <text:p text:style-name="P110">Ruzevan Saraiva da Silva </text:p>
          </table:table-cell>
          <table:table-cell table:style-name="TableCell111">
            <text:p text:style-name="P112">Chefe da Seção de Atendimento aos Usuários - SEAU</text:p>
          </table:table-cell>
          <table:table-cell table:style-name="TableCell113">
            <text:p text:style-name="P114">260431</text:p>
          </table:table-cell>
        </table:table-row>
        <table:table-row table:style-name="TableRow115">
          <table:table-cell table:style-name="TableCell116">
            <text:p text:style-name="P117">Pedro Henrique Barreto Marrocos</text:p>
          </table:table-cell>
          <table:table-cell table:style-name="TableCell118">
            <text:p text:style-name="P119">Chefe da Seção de Infraestrutura e Comunicação - SEINC</text:p>
          </table:table-cell>
          <table:table-cell table:style-name="TableCell120">
            <text:p text:style-name="P121">576077</text:p>
          </table:table-cell>
        </table:table-row>
        <table:table-row table:style-name="TableRow122">
          <table:table-cell table:style-name="TableCell123">
            <text:p text:style-name="P124">Plínio Martin de Oliveira</text:p>
          </table:table-cell>
          <table:table-cell table:style-name="TableCell125">
            <text:p text:style-name="P126">Chefe da Seção de Suporte Especializado - SESUE</text:p>
          </table:table-cell>
          <table:table-cell table:style-name="TableCell127">
            <text:p text:style-name="P128">260461</text:p>
          </table:table-cell>
        </table:table-row>
        <text:soft-page-break/>
        <table:table-row table:style-name="TableRow129">
          <table:table-cell table:style-name="TableCell130" table:number-columns-spanned="2">
            <text:p text:style-name="P131"><text:span text:style-name="T132">Nota:</text:span></text:p>
            <text:p text:style-name="P133"><text:span text:style-name="T134">2.</text:span><text:span text:style-name="T135"> O registro de ciência, por meio do comando SEI! específico, certifica que o indicado tomou conhecimento das atribuições do Integrante Técnico, definidas no Guia de Contratações de TIC do Poder Judiciário, da Resolução CNJ n. 468/2022, adaptadas a seguir:</text:span></text:p>
            <text:p text:style-name="P136">Especificar, em conformidade com os requisitos estabelecidos pelo Integrante Demandante, sempre que aplicável, os seguintes requisitos tecnológicos, entre outros pertinentes:</text:p>
            <text:list text:style-name="LFO2" text:continue-numbering="true">
              <text:list-item>
                <text:p text:style-name="P137">de arquitetura da informação, composta pela definição de padrões e significação dos termos, expressões e sinais a serem utilizados no nivelamento do entendimento da composição da STIC entre as áreas demandante e técnica, juntamente com o integrante demandante;</text:p>
              </text:list-item>
              <text:list-item>
                <text:p text:style-name="P138">de arquitetura tecnológica, composta de hardware, software, padrões de interoperabilidade e de acessibilidade, linguagens de programação, interfaces, dentre outros;</text:p>
              </text:list-item>
              <text:list-item>
                <text:p text:style-name="P139">do projeto de implantação da Solução de Tecnologia da Informação e Comunicação que definem, inclusive, a disponibilização da solução em ambiente de produção, processo de desenvolvimento de software, técnicas, métodos, forma de gestão, de documentação, dentre outros;</text:p>
              </text:list-item>
              <text:list-item>
                <text:p text:style-name="P140">de garantia e manutenção, que definem a forma como será conduzida a manutenção e a comunicação entre as partes envolvidas na contratação;</text:p>
              </text:list-item>
              <text:list-item>
                <text:p text:style-name="P141">de capacitação, que definem o ambiente tecnológico dos treinamentos, os perfis dos instrutores e o conteúdo técnico;</text:p>
              </text:list-item>
              <text:list-item>
                <text:p text:style-name="P142">de experiência profissional da equipe que projetará, implantará e manterá a Solução de Tecnologia da Informação e Comunicação, que definem a natureza da experiência profissional exigida e as respectivas formas de comprovação;</text:p>
              </text:list-item>
              <text:list-item>
                <text:p text:style-name="P143">de formação da equipe que projetará, implantará e manterá a Solução de Tecnologia da Informação e Comunicação, tais como cursos acadêmicos, técnicos e as respectivas formas de comprovação;</text:p>
              </text:list-item>
              <text:list-item>
                <text:p text:style-name="P144">de metodologia de trabalho para a implantação e manutenção da solução pela equipe;</text:p>
              </text:list-item>
              <text:list-item>
                <text:p text:style-name="P145">de segurança sob o ponto de vista técnico;</text:p>
              </text:list-item>
              <text:list-item>
                <text:p text:style-name="P146">demais requisitos aplicáveis.</text:p>
              </text:list-item>
            </text:list>
            <text:p text:style-name="P147"><text:span text:style-name="T148">Nas contratações de provedores de serviços de TIC, a equipe deverá contar </text:span><text:span text:style-name="T149">obrigatoriamente</text:span><text:span text:style-name="T150"> com integrante técnico que tenha participado de treinamento no tema segurança da informação.</text:span></text:p>
          </table:table-cell>
          <table:covered-table-cell/>
          <table:table-cell>
            <text:p text:style-name="P147"/>
          </table:table-cell>
        </table:table-row>
      </table:table>
      <text:soft-page-break/>
      <text:p text:style-name="P151"> 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5 – IDENTIFICAÇÃO E CIÊNCIA DOS INTEGRANTES ADMINISTRATIVOS</text:span><text:span text:style-name="T161">3</text:span></text:p>
          </table:table-cell>
          <table:covered-table-cell/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2">
          <table:table-cell table:style-name="TableCell163">
            <text:p text:style-name="P164"><text:span text:style-name="T165">Nome</text:span></text:p>
          </table:table-cell>
          <table:table-cell table:style-name="TableCell166" table:number-columns-spanned="2">
            <text:p text:style-name="P167"><text:span text:style-name="T168">Cargo</text:span></text:p>
          </table:table-cell>
          <table:covered-table-cell/>
          <table:table-cell table:style-name="TableCell169">
            <text:p text:style-name="P170"><text:span text:style-name="T171">Matrícula</text:span></text:p>
          </table:table-cell>
        </table:table-row>
        <table:table-row table:style-name="TableRow172">
          <table:table-cell table:style-name="TableCell173">
            <text:p text:style-name="P174">Valdemir Pereira da Silva</text:p>
          </table:table-cell>
          <table:table-cell table:style-name="TableCell175" table:number-columns-spanned="2">
            <text:p text:style-name="P176">Chefe do Núcleo de Apoio Técnico às Contratações de TIC - NATCTIC</text:p>
          </table:table-cell>
          <table:covered-table-cell/>
          <table:table-cell table:style-name="TableCell177">
            <text:p text:style-name="P178">461231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Nota:</text:span></text:p>
            <text:p text:style-name="P183"><text:span text:style-name="T184">3.</text:span><text:span text:style-name="T185">       </text:span><text:span text:style-name="T186">i) Além da indicação do integrante acima, pela STIC, faz-se necessária a indicação de um integrante administrativo pela SAOFC.</text:span></text:p>
            <text:p text:style-name="P187">ii) O registro de ciência, por meio do comando SEI! específico, certifica que o indicado tomou conhecimento das atribuições do Integrante Administrativo, definidas no Guia de Contratações de TIC do Poder Judiciário, da Resolução CNJ n. 468/2022, elencadas a seguir:</text:p>
            <text:soft-page-break/>
            <text:list text:style-name="LFO3" text:continue-numbering="true">
              <text:list-item>
                <text:p text:style-name="P188">Auxiliar e orientar os integrantes das áreas Demandante e de Tecnologia da Informação e Comunicação nos aspectos administrativos em todas as fases da contratação;</text:p>
              </text:list-item>
              <text:list-item>
                <text:p text:style-name="P189">Apresentar ou definir requisitos, modelos, diretrizes e obrigações contratuais, planilha de formação de preço, questões tributárias, trabalhistas, previdenciárias, entre outras orientações pertinentes, observando os aspectos legais e normativos relacionados à contratação do objeto;</text:p>
              </text:list-item>
              <text:list-item>
                <text:p text:style-name="P190">Orientar a elaboração da planilha de formação de preço e demais instrumentos administrativos necessários;</text:p>
              </text:list-item>
              <text:list-item>
                <text:p text:style-name="P191">Apontar as possíveis modalidades de licitação para a solução, seus benefícios e riscos, em consonância com as orientações dos órgãos de controle e a experiência recente de outros órgãos ou entidades da Administração Pública.</text:p>
              </text:list-item>
            </text:list>
          </table:table-cell>
          <table:covered-table-cell/>
          <table:table-cell>
            <text:p text:style-name="P191"/>
          </table:table-cell>
          <table:table-cell>
            <text:p text:style-name="P191"/>
          </table:table-cell>
        </table:table-row>
      </table:table>
      <text:soft-page-break/>
      <text:p text:style-name="P192"> </text:p>
      <text:p text:style-name="P193"> 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6 – ALINHAMENTO AO PLANO ESTRATÉGICO INSTITUCIONAL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Perspectiva</text:span></text:p>
          </table:table-cell>
          <table:table-cell table:style-name="TableCell205">
            <text:p text:style-name="P206"><text:span text:style-name="T207">Objetivo</text:span></text:p>
          </table:table-cell>
        </table:table-row>
        <table:table-row table:style-name="TableRow208">
          <table:table-cell table:style-name="TableCell209">
            <text:p text:style-name="P210">Sociedade</text:p>
          </table:table-cell>
          <table:table-cell table:style-name="TableCell211">
            <text:p text:style-name="P212">( ) Garantia dos direitos fundamentais</text:p>
            <text:p text:style-name="P213">( x) Fortalecimento da relação institucional do Judiciário com a sociedade</text:p>
          </table:table-cell>
        </table:table-row>
        <text:soft-page-break/>
        <table:table-row table:style-name="TableRow214">
          <table:table-cell table:style-name="TableCell215">
            <text:p text:style-name="P216">Processos Internos</text:p>
          </table:table-cell>
          <table:table-cell table:style-name="TableCell217">
            <text:p text:style-name="P218">(x ) Agilidade e produtividade na prestação jurisdicional</text:p>
            <text:p text:style-name="P219">( ) Enfrentamento à corrupção, à improbidade administrativa e aos ilícitos eleitorais</text:p>
            <text:p text:style-name="P220">( ) Promoção da Sustentabilidade</text:p>
            <text:p text:style-name="P221">( x) Comunicação eficaz</text:p>
            <text:p text:style-name="P222">( x) Transformação digital</text:p>
          </table:table-cell>
        </table:table-row>
        <table:table-row table:style-name="TableRow223">
          <table:table-cell table:style-name="TableCell224">
            <text:p text:style-name="P225">Aprendizado e crescimento</text:p>
          </table:table-cell>
          <table:table-cell table:style-name="TableCell226">
            <text:p text:style-name="P227">(x ) Aperfeiçoamento da gestão administrativa e da governança judiciária</text:p>
            <text:p text:style-name="P228">( ) Aperfeiçoamento da gestão de pessoas</text:p>
            <text:p text:style-name="P229">( ) Aperfeiçoamento da gestão orçamentária e financeira</text:p>
            <text:soft-page-break/>
            <text:p text:style-name="P230">(x ) Fortalecimento da estratégia nacional de TIC e de proteção de dados</text:p>
          </table:table-cell>
        </table:table-row>
      </table:table>
      <text:soft-page-break/>
      <text:p text:style-name="P231"> 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<text:span text:style-name="T239">7 – ALINHAMENTO AO PDTIC</text:span><text:span text:style-name="T240">4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Caso a demanda esteja declarada dentre as ações/iniciativas do PDTIC, indicar o ID e a descrição da iniciativa logo abaixo.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ID</text:span></text:p>
          </table:table-cell>
          <table:table-cell table:style-name="TableCell248" table:number-columns-spanned="2">
            <text:p text:style-name="P249"><text:span text:style-name="T250">Descrição da Iniciativa</text:span></text:p>
          </table:table-cell>
          <table:covered-table-cell/>
        </table:table-row>
        <table:table-row table:style-name="TableRow251">
          <table:table-cell table:style-name="TableCell252">
            <text:p text:style-name="P253">PTE - 30</text:p>
          </table:table-cell>
          <table:table-cell table:style-name="TableCell254" table:number-columns-spanned="2">
            <text:p text:style-name="P255">Aperfeiçoar os atendimentos, implantando estratégias flexíveis e aderentes às especificidades locais, regionais e próprias de cada segmento do Poder Judiciário de forma colaborativa visando a eficiência operacional interna e a humanização do atendimento de TIC.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No caso da demanda </text:span><text:span text:style-name="T260">não estar</text:span><text:span text:style-name="T261"> declarada dentre as ações/iniciativas do PDTIC, indique o alinhamento com um objetivo e meta do PDTIC: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Perspectiva</text:span></text:p>
          </table:table-cell>
          <table:table-cell table:style-name="TableCell266">
            <text:p text:style-name="P267"><text:span text:style-name="T268">Objetivo</text:span></text:p>
          </table:table-cell>
          <table:table-cell table:style-name="TableCell269">
            <text:p text:style-name="P270"><text:span text:style-name="T271">Meta(s) Associada(s)</text:span></text:p>
          </table:table-cell>
        </table:table-row>
        <table:table-row table:style-name="TableRow272">
          <table:table-cell table:style-name="TableCell273">
            <text:p text:style-name="P274">Sociedade</text:p>
          </table:table-cell>
          <table:table-cell table:style-name="TableCell275">
            <text:p text:style-name="P276">(x ) Aumentar a satisfação dos usuários do Poder Judiciário</text:p>
            <text:p text:style-name="P277">( x) Promover a transformação digital</text:p>
          </table:table-cell>
          <table:table-cell table:style-name="TableCell278">
            <text:p text:style-name="P279">( x) KR1-1.1 Aumentar o índice de satisfação dos usuários de TIC de 70 para 90% até 2026</text:p>
            <text:p text:style-name="P280">( ) KR1-1.2 Manter adesão integral às pesquisas de satisfação padronizadas, nos termos preconizados pelo CNJ</text:p>
            <text:soft-page-break/>
            <text:p text:style-name="P281">( x) KR1-1.3 Aumentar o percentual de demandas atendidas dentro dos tempos definidos no catálogo de serviços</text:p>
            <text:p text:style-name="P282">( ) KR1-2.1 Aumentar o número de serviços digitais da Carta de Serviços</text:p>
            <text:p text:style-name="P283">( ) KR1-2.2 Atingir percentual de execução do PTD definido pelo Grupo de Trabalho.</text:p>
          </table:table-cell>
        </table:table-row>
        <text:soft-page-break/>
        <table:table-row table:style-name="TableRow284">
          <table:table-cell table:style-name="TableCell285">
            <text:p text:style-name="P286">Processos internos</text:p>
          </table:table-cell>
          <table:table-cell table:style-name="TableCell287">
            <text:p text:style-name="P288">( ) Aprimorar as aquisições e contratações</text:p>
            <text:p text:style-name="P289">( x) Promover serviços de infraestrutura e soluções corporativas</text:p>
            <text:p text:style-name="P290">( x) Aperfeiçoar a governança e a gestão</text:p>
            <text:p text:style-name="P291">( ) Aprimorar a segurança da informação e a gestão de dados</text:p>
            <text:p text:style-name="P292">( ) Automatizar processos repetitivos</text:p>
          </table:table-cell>
          <table:table-cell table:style-name="TableCell293">
            <text:p text:style-name="P294">(x ) KR1-3.1 Aumentar para no mínimo 75%, até 2026, o índice das contratações delineadas no plano de contratações de TIC</text:p>
            <text:p text:style-name="P295">( ) KR1-4.1 Atingir até 2026, percentual requerido, de aderência aos requisitos de intraoperabilidade (aderência ao MNI, e outros requisitos técnicos pertinentes: microsserviços, SOA, etc.)</text:p>
            <text:p text:style-name="P296">(x ) KR1-4.2 Manter a disponibilidade dos serviços essenciais de TIC</text:p>
            <text:p text:style-name="P297">( ) KR1-5.1 Aumentar o iGovTIC-JUD para 80% até 2026</text:p>
            <text:p text:style-name="P298">( ) KR1-6.1 Manter em zero o número de incidentes cibernéticos que ensejam a aplicação do protocolo de gerenciamento de crises</text:p>
            <text:p text:style-name="P299">( ) KR1-6.2 Implementar gestão de riscos em 100% dos serviços considerados críticos pelo comitê de governança</text:p>
            <text:soft-page-break/>
            <text:p text:style-name="P300">( ) KR1-7.1 Promover a automação do processos definidos na ENTIC-JUD</text:p>
          </table:table-cell>
        </table:table-row>
        <text:soft-page-break/>
        <table:table-row table:style-name="TableRow301">
          <table:table-cell table:style-name="TableCell302">
            <text:p text:style-name="P303">Aprendizado e Crescimento</text:p>
          </table:table-cell>
          <table:table-cell table:style-name="TableCell304">
            <text:p text:style-name="P305">( ) Reconhecer e desenvolver as competências dos colaboradores</text:p>
            <text:p text:style-name="P306">( ) Buscar a inovação de forma colaborativa</text:p>
          </table:table-cell>
          <table:table-cell table:style-name="TableCell307">
            <text:p text:style-name="P308">( ) KR1-8.1 Capacitar anualmente 100% dos servidores da STIC com carga horária mínima de 80 horas (para as unidades de infraestrutura e desenvolvimento, deverão ser considerados para fins de medição os cursos técnicos)</text:p>
            <text:p text:style-name="P309">( ) KR1-9.1 Manter a participação em, pelo menos, 1 (uma) iniciativa de desenvolvimento colaborativo com outros órgãos.</text:p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Nota:</text:span></text:p>
            <text:p text:style-name="P314"><text:span text:style-name="T315">4.</text:span><text:span text:style-name="T316"> Maiores detalhes podem ser obtidos acessando o Plano publicado no </text:span><text:a xlink:href="https://www.tre-ro.jus.br/transparencia-e-prestacao-de-contas/gestao-de-governanca-de-sti" office:target-frame-name="_blank" xlink:show="new"><text:span text:style-name="T317">Portal da Transparência do TRE</text:span></text:a></text:p>
          </table:table-cell>
          <table:covered-table-cell/>
          <table:covered-table-cell/>
        </table:table-row>
      </table:table>
      <text:p text:style-name="P318"> 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<text:span text:style-name="T325">8 – ALINHAMENTO AO PLANO ANUAL DE CONTRATAÇÕES​</text:span></text:p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ID do item no plano</text:span></text:p>
          </table:table-cell>
          <table:table-cell table:style-name="TableCell330">
            <text:p text:style-name="P331"><text:span text:style-name="T332">Descrição</text:span></text:p>
          </table:table-cell>
        </table:table-row>
        <table:table-row table:style-name="TableRow333">
          <table:table-cell table:style-name="TableCell334">
            <text:p text:style-name="P335">ID 2023-C03</text:p>
          </table:table-cell>
          <table:table-cell table:style-name="TableCell336">
            <text:p text:style-name="P337">Serviço de suporte a usuários e à infraestrutura de TIC</text:p>
          </table:table-cell>
        </table:table-row>
      </table:table>
      <text:p text:style-name="P338"> 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9 – MOTIVAÇÃO/JUSTIFICATIVA</text:span><text:span text:style-name="T345">5</text:span></text:p>
          </table:table-cell>
        </table:table-row>
        <text:soft-page-break/>
        <table:table-row table:style-name="TableRow346">
          <table:table-cell table:style-name="TableCell347">
            <text:p text:style-name="P348">Considerando que de acordo com art. 103, inciso XII, da Resolução n. 5/2019, compete ao Coordenador de Suporte e Urnas Eletrônicas (COSUPUE), realizar a gestão, fiscalização e monitoramento do Contrato de serviços prestados por empresa terceirizada relativas ao suporte de TIC.</text:p>
            <text:p text:style-name="P349">Considerando ainda, que a atual contratação para o objeto pretendido terá seu encerramento em 08/03/2024 e que os serviços pretendidos se amoldam à definição de serviços contínuos previstos pelo art. 6º, XV, da Lei n. 14.133/2021, porque se prestam a garantir a manutenção da atividade administrativa, decorrentes de necessidades permanentes tendo em vista que, além do suporte aos usuários de TIC, as equipes realizam as tarefas de gerenciamento e monitoramento de toda a infraestrutura TIC, acompanhamento e controle dos chamados de suporte e implementação de melhorias nos processos de TIC, tarefas essas que demandam esforço e tempo para serem realizadas.</text:p>
            <text:p text:style-name="P350">Importante destacar que o atual contrato não cabe mais prorrogação por previsção legal, assim, é imperiosa a necessidade da realização de novo certame.</text:p>
          </table:table-cell>
        </table:table-row>
      </table:table>
      <text:p text:style-name="P351"> 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10 – RESULTADOS A SEREM ALCANÇADOS</text:span><text:span text:style-name="T358">6</text:span></text:p>
          </table:table-cell>
        </table:table-row>
        <table:table-row table:style-name="TableRow359">
          <table:table-cell table:style-name="TableCell360">
            <text:list text:style-name="LFO4" text:continue-numbering="true">
              <text:list-item>
                <text:p text:style-name="P361">Prestação dos serviços de TIC em conformidade com os padrões pactuados com a governança corporativa do TRE-RO.</text:p>
              </text:list-item>
              <text:list-item>
                <text:p text:style-name="P362">Melhorar o padrão de qualidade no atendimento a incidentes de TIC;</text:p>
              </text:list-item>
              <text:list-item>
                <text:p text:style-name="P363">Melhorar o padrão de qualidade no atendimento a requisição de serviços de TIC;</text:p>
              </text:list-item>
              <text:list-item>
                <text:p text:style-name="P364">Desonerar servidores do quadro efetivo, da execução direta das operações, alocando-os em inovação e gestão (tática e operacional);</text:p>
              </text:list-item>
              <text:list-item>
                <text:p text:style-name="P365">Atender aos requisitos mínimos de nivelamento da infraestrutura de TIC, preconizados pela  Resolução nº 370/2021 (Estratégia Nacional de Tecnologia da Informação e Comunicação do Poder Judiciário (ENTIC-JUD).</text:p>
              </text:list-item>
            </text:list>
          </table:table-cell>
        </table:table-row>
      </table:table>
      <text:soft-page-break/>
      <text:p text:style-name="P366"> 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11 – FONTE DE RECURSOS</text:span></text:p>
          </table:table-cell>
        </table:table-row>
        <table:table-row table:style-name="TableRow373">
          <table:table-cell table:style-name="TableCell374">
            <text:p text:style-name="P375"><text:span text:style-name="T376">Considerando que a efetiva contratação do objeto se dará em 2024, e que a proposta do Orçamento Anual ainda está em fase de coleta de informações, no entanto, a unidade responsável já preveu a inscrição da demanda no referido orçamento, como se verifica no evento (</text:span><text:a xlink:href="https://sei.tre-ro.jus.br/sei/controlador.php?acao=protocolo_visualizar&amp;id_protocolo=1032350&amp;id_procedimento_atual=1000107&amp;infra_sistema=100000100&amp;infra_unidade_atual=291&amp;infra_hash=e9f846cb9de801aa0975b91ee4ed83c3a148d836773e025d5714400132d9819117ab0cdf6827e67e6310787653706023024e4deee13a7e6c65bbfc4800212073eb485bcdb7029b900344d276de66ce929aa8206a44c342a462a70a73f79c03c2" office:target-frame-name="_blank" xlink:show="new"><text:span text:style-name="T377">0999404</text:span></text:a><text:span text:style-name="T378">).</text:span></text:p>
            <text:p text:style-name="P379">Ainda não há disponibilidade orçamentária para a efetivação da contratação, logo, a equipe de planejamento da contratação (EPC), deve considerar o formato de contratação baseado na formação de Sistema de Registro de Preços, tendo em vista que essa modalidade implicará compromisso de fornecimento nas condições estabelecidas, mas não obrigará a Administração a contratar, facultada a realização de licitação específica para a aquisição pretendida, desde que devidamente motivada, (Art. 83, da Lei 14.133/2021). Isso implica em dizer que a Administração não precisa esperar a liberação do orçamento da União para deflagrar o certame. A formação de registro de preços, de imediato, permite que as aquisições ocorram com celeridade, tão logo haja a indicação da fonte orçamentária, resultando em eficiência nas atividades administrativas.</text:p>
          </table:table-cell>
        </table:table-row>
      </table:table>
      <text:p text:style-name="P380"> 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12 – INFORMAÇÕES COMPLEMENTARES</text:span><text:span text:style-name="T387">7</text:span></text:p>
          </table:table-cell>
        </table:table-row>
        <table:table-row table:style-name="TableRow388">
          <table:table-cell table:style-name="TableCell389">
            <text:p text:style-name="P390"> </text:p>
          </table:table-cell>
        </table:table-row>
        <text:soft-page-break/>
        <table:table-row table:style-name="TableRow391">
          <table:table-cell table:style-name="TableCell392">
            <text:p text:style-name="P393"><text:span text:style-name="T394">Nota:</text:span></text:p>
            <text:p text:style-name="P395"><text:span text:style-name="T396">7.</text:span><text:span text:style-name="T397"> Em hipótese de participação de órgão ou entidade em registro de preço; ou nas hipóteses de órgão participante, cujo órgão gerenciador pertencer ao mesmo segmento de Justiça, e desde que exista simetria de objetivo e motivação, bastará ao órgão participante a elaboração do DOD com os elementos necessários para consolidação pelo órgão gerenciador e consequente elaboração dos demais artefatos necessários à contratação:</text:span></text:p>
            <text:p text:style-name="P398">I – Requisitos de negócio, que independem de características tecnológicas, bem como aspectos funcionais da solução de tecnologia da informação, limitados àqueles indispensáveis ao atendimento das reais necessidades do órgão;<text:line-break/>II – Quantidades e destinações previstas;<text:line-break/>III – Prazos estimados de necessidade da solução, início e fim da prestação de serviços.</text:p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13 – ENCAMINHAMENTO</text:span></text:p>
          </table:table-cell>
        </table:table-row>
        <table:table-row table:style-name="TableRow406">
          <table:table-cell table:style-name="TableCell407">
            <text:p text:style-name="P408"><text:span text:style-name="T409">Ao(s) servidor(es/as) da STIC</text:span><text:span text:style-name="T410"> indicad(os/as) como integrante(s) da equipe para ciência</text:span><text:span text:style-name="T411">, </text:span><text:span text:style-name="T412">concomitantemente,</text:span></text:p>
            <text:p text:style-name="P413"><text:span text:style-name="T414">À SAOFC, ​</text:span><text:span text:style-name="T415">para indicação do integrante administrativo para composição da Equipe de Planejamento da Contratação.</text:span></text:p>
            <text:p text:style-name="P416">Após, decidir motivadamente sobre o prosseguimento da contratação e, em caso de aprovação, instituir a equipe de planejamento da contratação, que ficará responsável pela elaboração do Estudo Preliminar e do Termo de Referência.</text:p>
            <text:p text:style-name="P417"><text:span text:style-name="T418">AO GABSITC</text:span><text:span text:style-name="T419"> para ciênci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06-18T19:27:00Z</meta:creation-date>
    <dc:date>2024-06-18T19:27:00Z</dc:date>
    <meta:template xlink:href="Normal" xlink:type="simple"/>
    <meta:editing-cycles>2</meta:editing-cycles>
    <meta:editing-duration>PT60S</meta:editing-duration>
    <meta:document-statistic meta:page-count="13" meta:paragraph-count="29" meta:word-count="2290" meta:character-count="14630" meta:row-count="103" meta:non-whitespace-character-count="12369"/>
  </office:meta>
</office:document-meta>
</file>