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23" style:family="table-column">
      <style:table-column-properties style:column-width="1.0381in"/>
    </style:style>
    <style:style style:name="TableColumn24" style:family="table-column">
      <style:table-column-properties style:column-width="4.3375in"/>
    </style:style>
    <style:style style:name="Table22" style:family="table">
      <style:table-properties style:width="5.3756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0" style:parent-style-name="Fonteparág.padrão" style:family="text">
      <style:text-properties style:font-name="Times New Roman" fo:color="#000000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2" style:parent-style-name="Fonteparág.padrão" style:family="text">
      <style:text-properties style:font-name="Times New Roman" fo:color="#000000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5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P5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7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olumn78" style:family="table-column">
      <style:table-column-properties style:column-width="1.3534in"/>
    </style:style>
    <style:style style:name="TableColumn79" style:family="table-column">
      <style:table-column-properties style:column-width="0.6868in"/>
    </style:style>
    <style:style style:name="TableColumn80" style:family="table-column">
      <style:table-column-properties style:column-width="2.0541in"/>
    </style:style>
    <style:style style:name="Table77" style:family="table">
      <style:table-properties style:width="4.0944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9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1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2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21" style:parent-style-name="Fonteparág.padrão" style:family="text">
      <style:text-properties style:font-name="Times New Roman" fo:color="#000000" style:language-asian="pt" style:country-asian="BR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23" style:parent-style-name="Fonteparág.padrão" style:family="text">
      <style:text-properties style:font-name="Times New Roman" fo:color="#000000" style:language-asian="pt" style:country-asian="BR"/>
    </style:style>
    <style:style style:name="P12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olumn127" style:family="table-column">
      <style:table-column-properties style:column-width="1.0423in"/>
    </style:style>
    <style:style style:name="TableColumn128" style:family="table-column">
      <style:table-column-properties style:column-width="1.3805in"/>
    </style:style>
    <style:style style:name="TableColumn129" style:family="table-column">
      <style:table-column-properties style:column-width="1.209in"/>
    </style:style>
    <style:style style:name="TableColumn130" style:family="table-column">
      <style:table-column-properties style:column-width="0.9437in"/>
    </style:style>
    <style:style style:name="Table126" style:family="table">
      <style:table-properties style:width="4.5756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53" style:family="table-row">
      <style:table-row-properties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6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6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8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8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8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8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8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8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8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8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8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9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9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6" style:parent-style-name="Fonteparág.padrão" style:family="text">
      <style:text-properties style:font-name="Times New Roman" fo:color="#000000" style:language-asian="pt" style:country-asian="BR"/>
    </style:style>
    <style:style style:name="P19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9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9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3" style:parent-style-name="Fonteparág.padrão" style:family="text">
      <style:text-properties style:font-name="Times New Roman" fo:color="#000000" style:language-asian="pt" style:country-asian="BR"/>
    </style:style>
    <style:style style:name="P20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0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0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0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0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0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1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1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1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1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16" style:parent-style-name="Fonteparág.padrão" style:family="text">
      <style:text-properties style:font-name="Times New Roman" fo:color="#000000" style:language-asian="pt" style:country-asian="BR"/>
    </style:style>
    <style:style style:name="P21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1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1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2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2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3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3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3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3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</office:automatic-styles>
  <office:body>
    <office:text text:use-soft-page-breaks="true">
      <text:p text:style-name="P1"><text:line-break/>DOCUMENTO DE FORMALIZAÇÃO DA DEMANDA (DFD)</text:p>
      <text:p text:style-name="P16"> </text:p>
      <text:p text:style-name="P17"> </text:p>
      <text:p text:style-name="P18"><text:span text:style-name="T19">DOCUMENTO DE FORMALIZAÇÃO DE DEMANDA/SOLICITAÇÃO DE CONTRATAÇÃO</text:span></text:p>
      <text:p text:style-name="P20"><text:span text:style-name="T21"> 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1 - IDENTIFICAÇÃO DA UNIDADE DEMANDANTE</text:span></text:p>
          </table:table-cell>
          <table:covered-table-cell/>
        </table:table-row>
        <table:table-row table:style-name="TableRow29">
          <table:table-cell table:style-name="TableCell30">
            <text:p text:style-name="P31">Unidade:</text:p>
          </table:table-cell>
          <table:table-cell table:style-name="TableCell32">
            <text:p text:style-name="P33">Seção de Segurança Institucional</text:p>
          </table:table-cell>
        </table:table-row>
        <table:table-row table:style-name="TableRow34">
          <table:table-cell table:style-name="TableCell35">
            <text:p text:style-name="P36">Responsável:</text:p>
          </table:table-cell>
          <table:table-cell table:style-name="TableCell37">
            <text:p text:style-name="P38">Ivanhoé Ferreira Barros</text:p>
          </table:table-cell>
        </table:table-row>
      </table:table>
      <text:p text:style-name="P39"><text:span text:style-name="T40"><text:line-break/></text:span><text:span text:style-name="T41">                                    2. OBJETO A SER CONTRATADO</text:span><text:span text:style-name="T42"><text:line-break/></text:span><text:span text:style-name="T43"> </text:span></text:p>
      <text:p text:style-name="P44">Formação de registro de preços pelo prazo de 12 (doze) meses, visando eventual fornecimento e instalação de equipamento de inspeção de cargas e bagagens por raio-x para o tribunal regional eleitoral de rondônia, com treinamento para operação e manutenção básica, conforme exigência do inciso IV, do art. 14, da Resolução CNJ nº 435/2021.</text:p>
      <text:p text:style-name="P45"><text:span text:style-name="T46">3. JUSTIFICATIVA DA NECESSIDADE DA CONTRATAÇÃO</text:span></text:p>
      <text:p text:style-name="P47"><text:span text:style-name="T48"> </text:span></text:p>
      <text:p text:style-name="P49"><text:span text:style-name="T50"> A contratação está prevista no Plano de Contratações Anual - PCA?</text:span></text:p>
      <text:p text:style-name="P51"><text:span text:style-name="T52">(   ) Sim;</text:span></text:p>
      <text:p text:style-name="P53"><text:span text:style-name="T54">(   ) Não. Fazer justificativa sucinta: </text:span><text:span text:style-name="T55">A unidade licitante, quando da elaboração do PAC, ainda não hiavia sido criada.</text:span></text:p>
      <text:p text:style-name="P56"><text:span text:style-name="T57"> </text:span></text:p>
      <text:p text:style-name="P58">Tendo em vista as necessidades de modernização dos processos de segurança orgânica em suas diversas unidades do Poder Judiciário do Estado de Rondônia, é impreterível a necessidade de aquisição e implantação de solução de controle de acesso. A instalação do equipamento de Raios X de bagagem, visa compor e reforçar o sistema de controle de acesso, constituindo o conjunto de inspeção de bagagens e pessoal no sentido de se evitar a entrada de equipamentos e materiais perigosos nas instalações dos prédios, colocando em risco todos os membros, servidores, terceirizados e público atendido. </text:p>
      <text:soft-page-break/>
      <text:p text:style-name="P59">Ainda a Resolução CNJ nº 435/2021, que dispõe sobre a política e o sistema nacional de segurança do poder judiciário, determina que seja adotadas medidas  de segurança no âmbito dos tribunais, em destaque o disposto no inciso III, do art. 14, da referida Resolução, vide:</text:p>
      <text:p text:style-name="P60"><text:span text:style-name="T61">Art. 14. Os tribunais superiores, conselhos, tribunais de justiça, regionais federais, do trabalho, eleitorais e militares, no âmbito de suas competências, adotarão as seguintes medidas de segurança:</text:span></text:p>
      <text:p text:style-name="P62"><text:span text:style-name="T63">V – instalação de equipamento de raio X;</text:span></text:p>
      <text:p text:style-name="P64">A solução ora em evidencia será utilizada pela área de segurança com o propósito de inibir assaltos, furtos e registrar fatos ocorridos, proporcionando assim:</text:p>
      <text:p text:style-name="P65">a) Melhoria significativa na vigilância e consequente proteção das pessoas, áreas, e patrimônio nas dependências das unidades prediais do TRE/RO;</text:p>
      <text:p text:style-name="P66">b) Aumento da segurança: A principal vantagem de um equipamento de raio-x na entrada dos tribunais é o aumento da segurança. Isso porque o equipamento pode detectar objetos perigosos, como armas de fogo, explosivos e outros objetos proibidos que possam ser levados para dentro do prédio;</text:p>
      <text:p text:style-name="P67">c)Agilidade na inspeção: O uso do raio-x permite uma inspeção mais rápida e eficiente dos pertences dos visitantes e funcionários do tribunal, o que pode agilizar o processo de entrada no prédio.</text:p>
      <text:p text:style-name="P68">d) Redução de custos: A instalação de um equipamento de raio-x pode ajudar a reduzir os custos com segurança no tribunal, pois a detecção de objetos proibidos pode ser feita de forma mais eficiente, reduzindo a necessidade de outros tipos de segurança.</text:p>
      <text:p text:style-name="P69">e) Prevenção de crimes: A detecção de objetos proibidos também pode ajudar a prevenir crimes dentro do prédio do tribunal, como a entrada de armas de fogo para uso em um julgamento.</text:p>
      <text:p text:style-name="P70">f) Maior controle de acesso: Com um equipamento de raio-x na entrada do tribunal, é possível ter um maior controle de acesso, permitindo a entrada apenas de pessoas autorizadas e reduzindo a possibilidade de invasões ou outros tipos de ameaças.</text:p>
      <text:p text:style-name="P71">Desta forma busca-se mitigar as possibilidades de riscos contra a integridade física dos magistrados, demais autoridades, servidores e cidadãos que porventura venham a transitar nas dependências do Poder Judiciário do Estado de Rondônia, bem como promover segurança<text:s/><text:soft-page-break/>patrimonial, não menos importante obrigação que deve ser reconhecida quando se trata da Segurança Institucional.</text:p>
      <text:p text:style-name="P72"> </text:p>
      <text:p text:style-name="P73"><text:span text:style-name="T74">4. QUANTIDADE JUSTIFICADA A SER CONTRATADA</text:span></text:p>
      <text:p text:style-name="P75"><text:span text:style-name="T76"> 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Descrição do Item</text:span></text:p>
          </table:table-cell>
          <table:table-cell table:style-name="TableCell85">
            <text:p text:style-name="P86"><text:span text:style-name="T87">Unidade</text:span></text:p>
          </table:table-cell>
          <table:table-cell table:style-name="TableCell88">
            <text:p text:style-name="P89"><text:span text:style-name="T90">Quantidade a ser Contratada</text:span></text:p>
          </table:table-cell>
        </table:table-row>
        <table:table-row table:style-name="TableRow91">
          <table:table-cell table:style-name="TableCell92">
            <text:p text:style-name="P93">Raio x de bagagem </text:p>
          </table:table-cell>
          <table:table-cell table:style-name="TableCell94">
            <text:p text:style-name="P95">Unidade</text:p>
          </table:table-cell>
          <table:table-cell table:style-name="TableCell96">
            <text:p text:style-name="P97">02</text:p>
          </table:table-cell>
        </table:table-row>
      </table:table>
      <text:p text:style-name="P98"> </text:p>
      <text:p text:style-name="P99"><text:span text:style-name="T100">4.1. </text:span><text:span text:style-name="T101">Justificativa: </text:span></text:p>
      <text:p text:style-name="P102">O quantitativo supracitado levou em consideração:</text:p>
      <text:p text:style-name="P103"> a) O número de entradas principais dos prédios:  A Seção de Segurança Institucional - SSI, para implementar um controle de segurança mais eficaz, precisará reduzir ao máximo as passagem que dão acesso ao interior dos prédios, afunilando o fluxo de pessoas à entradas únicas, otimizando a aplicação dos equipamentos de segurança. Para tanto, julgou, levando em consideração o fluxo maior de pessoas, as portas principais do Tribunal e do Fórum os locais mais estratégicos para instação de Raios X de bagagem, o que leva a um total de dois equipamentos;</text:p>
      <text:p text:style-name="P104">b) O fluxo de pessoas que utilizarão as entradas principais do Fórum e do Tribunal: levando em consideração a experiência de outros Tribunais e bem como a tecnologia dos principais raios x de bagabem que o mercado oferece, foi possível estimar que um equipamento em cada entrada é suficiente para atender a demanda de pessoas, sem causar morosidades ao acesso.</text:p>
      <text:p text:style-name="P105"> </text:p>
      <text:p text:style-name="P106"><text:span text:style-name="T107">4.2 </text:span><text:span text:style-name="T108">Valor estimado e cálculo:</text:span></text:p>
      <text:p text:style-name="P109"> Baseando-se em pesquisa de preços para as referidas contratações, a aquisição dos supramencionados itens é estimada inicialmente em R$ 145.000,00. A comprovação dos referidos valores atualizados será juntada ao processo quando da elaboração do Termo de Referência e da Pesquisa de Preços, nos termos do  art. 9 da Instrução Normativa nº 04/2023 deste Tribunal e do art. 23 da Lei 14.133/2021.</text:p>
      <text:p text:style-name="P110"> O valor está previsto no planejamento orçamentário para o exercício de 2023.</text:p>
      <text:p text:style-name="P111"><text:span text:style-name="T112"> </text:span></text:p>
      <text:soft-page-break/>
      <text:p text:style-name="P113"><text:span text:style-name="T114"> </text:span></text:p>
      <text:p text:style-name="P115"><text:span text:style-name="T116">5. PREVISÃO DA DATA EM QUE DEVE SER ENTREGUE O BEM OU INICIADA A PRESTAÇÃO DOS SERVIÇOS</text:span></text:p>
      <text:p text:style-name="P117"> </text:p>
      <text:p text:style-name="P118"><text:span text:style-name="T119"> </text:span></text:p>
      <text:p text:style-name="P120"><text:span text:style-name="T121">Tratando-se de </text:span><text:span text:style-name="T122">registro de preços</text:span><text:span text:style-name="T123">: Sendo possível nesta fase, adiantar as datas previstas para as entregas ou início da execução dos serviços:</text:span></text:p>
      <text:p text:style-name="P124"><text:span text:style-name="T125"> 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4">
            <text:p text:style-name="P133">CRONOGRAMA DE ENTREGAS OU EXECUÇÃO DOS SERVIÇOS</text:p>
            <text:p text:style-name="P134"> 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Exercício</text:p>
          </table:table-cell>
          <table:table-cell table:style-name="TableCell138">
            <text:p text:style-name="P139">mês/semestre</text:p>
          </table:table-cell>
          <table:table-cell table:style-name="TableCell140">
            <text:p text:style-name="P141">Quantidade</text:p>
          </table:table-cell>
          <table:table-cell table:style-name="TableCell142">
            <text:p text:style-name="P143">Unidade</text:p>
          </table:table-cell>
        </table:table-row>
        <table:table-row table:style-name="TableRow144">
          <table:table-cell table:style-name="TableCell145">
            <text:p text:style-name="P146">2023</text:p>
          </table:table-cell>
          <table:table-cell table:style-name="TableCell147">
            <text:p text:style-name="P148">novembro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unidade</text:p>
          </table:table-cell>
        </table:table-row>
        <table:table-row table:style-name="TableRow153">
          <table:table-cell table:style-name="TableCell154">
            <text:p text:style-name="P155">2024</text:p>
          </table:table-cell>
          <table:table-cell table:style-name="TableCell156">
            <text:p text:style-name="P157">junho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unidade</text:p>
          </table:table-cell>
        </table:table-row>
      </table:table>
      <text:p text:style-name="P162"> </text:p>
      <text:p text:style-name="P163"><text:span text:style-name="T164">6. ALINHAMENTO ESTRATÉGICO</text:span></text:p>
      <text:p text:style-name="P165"> </text:p>
      <text:p text:style-name="P166">A contratação está alinhada a algum objetivo do Plano Estratégico do TRE/RO?</text:p>
      <text:p text:style-name="P167">( x ) Sim - Qual?</text:p>
      <text:p text:style-name="P168"> </text:p>
      <text:p text:style-name="P169">(  ) Agilidade e produtividades na prestação jurisdicional</text:p>
      <text:p text:style-name="P170">(  ) Enfrentamento à corrupção, à improbidade Administrativa e aos Ilícitos Eleitorais</text:p>
      <text:p text:style-name="P171">(  ) Promoção da sustentabilidade</text:p>
      <text:p text:style-name="P172">  (  ) Comunicação eficaz</text:p>
      <text:p text:style-name="P173">(  ) Transformação digital</text:p>
      <text:p text:style-name="P174">(  ) Desenvolver competências requeridas no presente e no futuro</text:p>
      <text:p text:style-name="P175">(  ) Processos autorizados e simplificados</text:p>
      <text:p text:style-name="P176">(  ) Garantir o dimensionamento adequado da força de trabalho</text:p>
      <text:p text:style-name="P177">(  ) Aprimorar as aquisições e contratações</text:p>
      <text:p text:style-name="P178">(  ) Promover serviços de infraestrutura e soluções corporativas</text:p>
      <text:p text:style-name="P179">(  ) Aperfeiçoar a governança e a gestão</text:p>
      <text:p text:style-name="P180">(  ) Aprimorar a segurança da informação e a gestão de dados</text:p>
      <text:p text:style-name="P181">(  ) Automatizar processos repetitivos</text:p>
      <text:p text:style-name="P182">(  ) Agilidade nas contratações</text:p>
      <text:p text:style-name="P183">(  ) Adotar critérios de sustentabilidade nas contratações</text:p>
      <text:p text:style-name="P184">( x ) Otimizar a gestão de riscos nas contratações</text:p>
      <text:p text:style-name="P185">(  ) Otimizar o processo orçamentário</text:p>
      <text:soft-page-break/>
      <text:p text:style-name="P186">(  ) Alinhamento estratégico na execução orçamentária</text:p>
      <text:p text:style-name="P187">(  ) Não.</text:p>
      <text:p text:style-name="P188"><text:span text:style-name="T189"> </text:span></text:p>
      <text:p text:style-name="P190"><text:span text:style-name="T191">7. INFORMAÇÕES ADICIONAIS</text:span></text:p>
      <text:p text:style-name="P192"><text:span text:style-name="T193"> </text:span></text:p>
      <text:p text:style-name="P194"><text:span text:style-name="T195">I - </text:span><text:span text:style-name="T196">Possibilidade de processar a contratação por meio de sistema de registro de preços:</text:span></text:p>
      <text:p text:style-name="P197">( x ) Sim, de acordo com o art. 33, incisos II da Instrução Normativa TRE-RO n. 4/2023.</text:p>
      <text:p text:style-name="P198">(   ) Não.</text:p>
      <text:p text:style-name="P199"><text:span text:style-name="T200"> </text:span></text:p>
      <text:p text:style-name="P201"><text:span text:style-name="T202">II - </text:span><text:span text:style-name="T203">A contratação exigirá:</text:span></text:p>
      <text:p text:style-name="P204"> </text:p>
      <text:p text:style-name="P205">1. Equipe de Planejamento:</text:p>
      <text:p text:style-name="P206">(  x ) Não: Justificar:</text:p>
      <text:p text:style-name="P207">(   ) Sim, composta pelos servidores indicados de acordo com o Anexo juntado no evento .....</text:p>
      <text:p text:style-name="P208"> </text:p>
      <text:p text:style-name="P209">2. Equipe de Gestão e Fiscalização de contrato:</text:p>
      <text:p text:style-name="P210">(  x ) Não: Justificar:</text:p>
      <text:p text:style-name="P211">(   ) Sim, será indicado quando da elaboração do ETP.</text:p>
      <text:p text:style-name="P212"><text:span text:style-name="T213"> </text:span></text:p>
      <text:p text:style-name="P214"><text:span text:style-name="T215">III - </text:span><text:span text:style-name="T216">Trata-se de pedido de ingresso em IRP?</text:span></text:p>
      <text:p text:style-name="P217">(  x ) Não;</text:p>
      <text:p text:style-name="P218">(   ) Sim, conforme extrato da IRP juntada no evento _________.</text:p>
      <text:p text:style-name="P219"> </text:p>
      <text:p text:style-name="P220"><text:span text:style-name="T221"> </text:span></text:p>
      <text:p text:style-name="P222"><text:span text:style-name="T223">RESPONSÁVEL PELA FORMALIZAÇÃO DA DEMANDA</text:span></text:p>
      <text:p text:style-name="P224"><text:span text:style-name="T225"> </text:span></text:p>
      <text:p text:style-name="P226"><text:span text:style-name="T227">______________________________________</text:span></text:p>
      <text:p text:style-name="P228"><text:span text:style-name="T229">Gestor Responsável da Unidade Demandante</text:span></text:p>
      <text:p text:style-name="P230"><text:span text:style-name="T231">(Cargo)</text:span></text:p>
      <text:p text:style-name="P232"> </text:p>
      <text:p text:style-name="P233"> </text:p>
      <text:p text:style-name="P234"> </text:p>
      <text:p text:style-name="P235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5417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2-05T21:07:00Z</meta:creation-date>
    <dc:date>2025-02-05T21:07:00Z</dc:date>
    <meta:template xlink:href="Normal" xlink:type="simple"/>
    <meta:editing-cycles>2</meta:editing-cycles>
    <meta:editing-duration>PT0S</meta:editing-duration>
    <meta:document-statistic meta:page-count="5" meta:paragraph-count="15" meta:word-count="1197" meta:character-count="7646" meta:row-count="53" meta:non-whitespace-character-count="6464"/>
  </office:meta>
</office:document-meta>
</file>